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language-asian="lt" style:country-asian="LT"/>
    </style:style>
    <style:style style:name="P18" style:parent-style-name="Normal" style:family="paragraph">
      <style:paragraph-properties fo:text-align="justify" fo:text-indent="0.4923in" fo:background-color="#FFFFFF"/>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277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fo:background-color="#FFFFFF"/>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fo:background-color="#FFFFFF"/>
    </style:style>
    <style:style style:name="P36" style:parent-style-name="Normal" style:family="paragraph">
      <style:paragraph-properties fo:text-align="justify" fo:text-indent="0.4923in" fo:background-color="#FFFFFF"/>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fo:break-before="page" fo:text-align="justify" fo:margin-left="3.5416in" fo:text-indent="0.002in">
        <style:tab-stops/>
      </style:paragraph-properties>
    </style:style>
    <style:style style:name="P46" style:parent-style-name="Normal" style:family="paragraph">
      <style:paragraph-properties fo:text-align="justify" fo:margin-left="3.5416in" fo:text-indent="0.002in">
        <style:tab-stops/>
      </style:paragraph-properties>
    </style:style>
    <style:style style:name="P47" style:parent-style-name="Normal" style:family="paragraph">
      <style:paragraph-properties fo:text-align="justify" fo:margin-left="3.0416in" fo:text-indent="0.5in">
        <style:tab-stops/>
      </style:paragraph-properties>
    </style:style>
    <style:style style:name="P48" style:parent-style-name="Normal" style:family="paragraph">
      <style:paragraph-properties fo:text-align="justify" fo:margin-left="3.5416in">
        <style:tab-stops/>
      </style:paragraph-properties>
    </style:style>
    <style:style style:name="P49" style:parent-style-name="Normal" style:family="paragraph">
      <style:paragraph-properties fo:text-align="justify" fo:margin-left="3.5416in">
        <style:tab-stops/>
      </style:paragraph-properties>
    </style:style>
    <style:style style:name="P50" style:parent-style-name="Normal" style:family="paragraph">
      <style:paragraph-properties fo:text-align="justify" fo:margin-left="3.5416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font-style="italic" style:font-style-asian="italic"/>
    </style:style>
    <style:style style:name="P82" style:parent-style-name="Normal" style:family="paragraph">
      <style:paragraph-properties fo:text-align="justify" fo:text-indent="0.4923in"/>
    </style:style>
    <style:style style:name="P83" style:parent-style-name="Normal" style:family="paragraph">
      <style:paragraph-properties fo:break-before="pag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75in"/>
      <style:text-properties fo:font-weight="bold" style:font-weight-asian="bold"/>
    </style:style>
    <style:style style:name="P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indent="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fo:font-style="italic" style:font-style-asian="italic"/>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indent="0.7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9236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indent="0.7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5354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indent="0.7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center"/>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P375" style:parent-style-name="Normal" style:family="paragraph">
      <style:paragraph-properties fo:text-align="justify" fo:text-indent="0.4923in">
        <style:tab-stops>
          <style:tab-stop style:type="left" style:position="0.4923in"/>
        </style:tab-stops>
      </style:paragraph-properties>
    </style:style>
    <style:style style:name="P376" style:parent-style-name="Normal" style:family="paragraph">
      <style:paragraph-properties fo:text-align="justify" fo:text-indent="0.4923in">
        <style:tab-stops>
          <style:tab-stop style:type="left" style:position="0.4923in"/>
        </style:tab-stops>
      </style:paragraph-properties>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style>
    <style:style style:name="P395" style:parent-style-name="Normal" style:family="paragraph">
      <style:paragraph-properties fo:text-align="justify" fo:text-indent="0.4923in">
        <style:tab-stops>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492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4923in"/>
        </style:tab-stops>
      </style:paragraph-properties>
    </style:style>
    <style:style style:name="P404" style:parent-style-name="Normal" style:family="paragraph">
      <style:paragraph-properties fo:text-align="justify" fo:margin-left="0.4923in">
        <style:tab-stops>
          <style:tab-stop style:type="left" style:position="0in"/>
        </style:tab-stops>
      </style:paragraph-properties>
    </style:style>
    <style:style style:name="P405" style:parent-style-name="Normal" style:family="paragraph">
      <style:paragraph-properties fo:text-align="justify" fo:text-indent="0.4923in">
        <style:tab-stops>
          <style:tab-stop style:type="left" style:position="0.4923in"/>
        </style:tab-stops>
      </style:paragraph-properties>
    </style:style>
    <style:style style:name="P406" style:parent-style-name="Normal" style:family="paragraph">
      <style:paragraph-properties fo:text-align="justify" fo:text-indent="0.4923in">
        <style:tab-stops>
          <style:tab-stop style:type="left" style:position="0.4923in"/>
        </style:tab-stops>
      </style:paragraph-properties>
    </style:style>
    <style:style style:name="P407" style:parent-style-name="Normal" style:family="paragraph">
      <style:paragraph-properties fo:text-indent="0.7875in"/>
    </style:style>
    <style:style style:name="TableColumn409" style:family="table-column">
      <style:table-column-properties style:column-width="1.5722in"/>
    </style:style>
    <style:style style:name="TableColumn410" style:family="table-column">
      <style:table-column-properties style:column-width="0.2597in"/>
    </style:style>
    <style:style style:name="TableColumn411" style:family="table-column">
      <style:table-column-properties style:column-width="0.0083in"/>
    </style:style>
    <style:style style:name="TableColumn412" style:family="table-column">
      <style:table-column-properties style:column-width="0.1805in"/>
    </style:style>
    <style:style style:name="TableColumn413" style:family="table-column">
      <style:table-column-properties style:column-width="0.1055in"/>
    </style:style>
    <style:style style:name="TableColumn414" style:family="table-column">
      <style:table-column-properties style:column-width="0.3215in"/>
    </style:style>
    <style:style style:name="TableColumn415" style:family="table-column">
      <style:table-column-properties style:column-width="1.4236in"/>
    </style:style>
    <style:style style:name="TableColumn416" style:family="table-column">
      <style:table-column-properties style:column-width="0.5229in"/>
    </style:style>
    <style:style style:name="TableColumn417" style:family="table-column">
      <style:table-column-properties style:column-width="0.1916in"/>
    </style:style>
    <style:style style:name="TableColumn418" style:family="table-column">
      <style:table-column-properties style:column-width="0.6527in"/>
    </style:style>
    <style:style style:name="TableColumn419" style:family="table-column">
      <style:table-column-properties style:column-width="0.3159in"/>
    </style:style>
    <style:style style:name="TableColumn420" style:family="table-column">
      <style:table-column-properties style:column-width="1.2881in"/>
    </style:style>
    <style:style style:name="Table408" style:family="table">
      <style:table-properties style:width="6.843in" style:rel-width="100%" fo:margin-left="0.075in" table:align="left"/>
    </style:style>
    <style:style style:name="TableRow421" style:family="table-row">
      <style:table-row-properties style:min-row-height="0.2361in"/>
    </style:style>
    <style:style style:name="TableCell422" style:family="table-cell">
      <style:table-cell-properties fo:border="none" style:vertical-align="bottom" fo:padding-top="0in" fo:padding-left="0.075in" fo:padding-bottom="0in" fo:padding-right="0.075in"/>
    </style:style>
    <style:style style:name="P423" style:parent-style-name="Normal" style:family="paragraph">
      <style:paragraph-properties fo:widows="0" fo:orphans="0" style:vertical-align="baseline" fo:margin-left="-0.0395in" fo:margin-right="-0.4784in">
        <style:tab-stops>
          <style:tab-stop style:type="left" style:position="0.1583in"/>
        </style:tab-stops>
      </style:paragraph-properties>
      <style:text-properties fo:color="#000000" fo:letter-spacing="-0.0013in" style:font-size-complex="12pt"/>
    </style:style>
    <style:style style:name="P424" style:parent-style-name="Normal" style:family="paragraph">
      <style:paragraph-properties fo:widows="0" fo:orphans="0" style:vertical-align="baseline" fo:margin-left="-0.0395in" fo:margin-right="-0.4784in">
        <style:tab-stops>
          <style:tab-stop style:type="left" style:position="0.1583in"/>
        </style:tab-stops>
      </style:paragraph-properties>
      <style:text-properties fo:color="#000000" fo:letter-spacing="-0.0013in"/>
    </style:style>
    <style:style style:name="P425" style:parent-style-name="Normal" style:family="paragraph">
      <style:paragraph-properties fo:widows="0" fo:orphans="0" style:vertical-align="baseline" fo:margin-left="-0.0395in" fo:margin-right="-0.4784in">
        <style:tab-stops>
          <style:tab-stop style:type="left" style:position="0.1583in"/>
        </style:tab-stops>
      </style:paragraph-properties>
    </style:style>
    <style:style style:name="T426" style:parent-style-name="DefaultParagraphFont" style:family="text">
      <style:text-properties fo:color="#000000" fo:letter-spacing="-0.0013in"/>
    </style:style>
    <style:style style:name="TableCell427" style:family="table-cell">
      <style:table-cell-properties fo:border="none" style:vertical-align="bottom" fo:padding-top="0in" fo:padding-left="0.075in" fo:padding-bottom="0in" fo:padding-right="0.075in"/>
    </style:style>
    <style:style style:name="P428" style:parent-style-name="Normal" style:family="paragraph">
      <style:paragraph-properties fo:widows="0" fo:orphans="0" style:vertical-align="baseline" fo:margin-left="-0.0395in" fo:margin-right="-0.0638in">
        <style:tab-stops>
          <style:tab-stop style:type="left" style:position="0.3104in"/>
        </style:tab-stops>
      </style:paragraph-properties>
    </style:style>
    <style:style style:name="T429" style:parent-style-name="DefaultParagraphFont" style:family="text">
      <style:text-properties fo:color="#000000"/>
    </style:style>
    <style:style style:name="TableCell430" style:family="table-cell">
      <style:table-cell-properties fo:border-top="none" fo:border-left="none" fo:border-bottom="0.0069in solid #000000" fo:border-right="none" style:vertical-align="bottom" fo:padding-top="0in" fo:padding-left="0.075in" fo:padding-bottom="0in" fo:padding-right="0.075in"/>
    </style:style>
    <style:style style:name="P431" style:parent-style-name="Normal" style:family="paragraph">
      <style:paragraph-properties fo:widows="0" fo:orphans="0" style:vertical-align="baseline" fo:margin-left="-0.0395in" fo:margin-right="-0.0638in">
        <style:tab-stops>
          <style:tab-stop style:type="left" style:position="0.3104in"/>
        </style:tab-stops>
      </style:paragraph-properties>
      <style:text-properties style:font-size-complex="12pt"/>
    </style:style>
    <style:style style:name="TableCell432" style:family="table-cell">
      <style:table-cell-properties fo:border="none" style:vertical-align="bottom" fo:padding-top="0in" fo:padding-left="0.075in" fo:padding-bottom="0in" fo:padding-right="0.075in"/>
    </style:style>
    <style:style style:name="P433" style:parent-style-name="Normal" style:family="paragraph">
      <style:paragraph-properties fo:widows="0" fo:orphans="0" style:vertical-align="baseline" fo:margin-left="-0.0395in" fo:margin-right="-0.0395in">
        <style:tab-stops>
          <style:tab-stop style:type="left" style:position="0.1583in"/>
        </style:tab-stops>
      </style:paragraph-properties>
    </style:style>
    <style:style style:name="T434" style:parent-style-name="DefaultParagraphFont" style:family="text">
      <style:text-properties fo:color="#000000"/>
    </style:style>
    <style:style style:name="TableCell435" style:family="table-cell">
      <style:table-cell-properties fo:border-top="none" fo:border-left="none" fo:border-bottom="0.0069in solid #000000" fo:border-right="none" style:vertical-align="bottom" fo:padding-top="0in" fo:padding-left="0.075in" fo:padding-bottom="0in" fo:padding-right="0.075in"/>
    </style:style>
    <style:style style:name="P436"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437" style:family="table-cell">
      <style:table-cell-properties fo:border="none" style:vertical-align="bottom" fo:padding-top="0in" fo:padding-left="0.075in" fo:padding-bottom="0in" fo:padding-right="0.075in"/>
    </style:style>
    <style:style style:name="P438"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439" style:family="table-cell">
      <style:table-cell-properties fo:border-top="none" fo:border-left="none" fo:border-bottom="0.0069in solid #000000" fo:border-right="none" style:vertical-align="bottom" fo:padding-top="0in" fo:padding-left="0.075in" fo:padding-bottom="0in" fo:padding-right="0.075in"/>
    </style:style>
    <style:style style:name="P440"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style>
    <style:style style:name="TableCell441" style:family="table-cell">
      <style:table-cell-properties fo:border="none" style:vertical-align="bottom" fo:padding-top="0in" fo:padding-left="0.075in" fo:padding-bottom="0in" fo:padding-right="0.075in"/>
    </style:style>
    <style:style style:name="P442" style:parent-style-name="Normal" style:family="paragraph">
      <style:paragraph-properties fo:widows="0" fo:orphans="0" style:vertical-align="baseline" fo:margin-left="-0.0395in" fo:margin-right="-0.0395in" fo:text-indent="-0.0069in">
        <style:tab-stops>
          <style:tab-stop style:type="left" style:position="0.1583in"/>
        </style:tab-stops>
      </style:paragraph-properties>
    </style:style>
    <style:style style:name="TableCell443" style:family="table-cell">
      <style:table-cell-properties fo:border-top="none" fo:border-left="none" fo:border-bottom="0.0069in solid #000000" fo:border-right="none" style:vertical-align="bottom" fo:padding-top="0in" fo:padding-left="0.075in" fo:padding-bottom="0in" fo:padding-right="0.075in"/>
    </style:style>
    <style:style style:name="P444" style:parent-style-name="Normal" style:family="paragraph">
      <style:paragraph-properties fo:widows="0" fo:orphans="0" fo:text-align="end" style:vertical-align="baseline" fo:margin-left="-0.0395in" fo:margin-right="-0.0395in">
        <style:tab-stops>
          <style:tab-stop style:type="left" style:position="0.1583in"/>
        </style:tab-stops>
      </style:paragraph-properties>
      <style:text-properties style:font-size-complex="12pt"/>
    </style:style>
    <style:style style:name="TableRow445" style:family="table-row">
      <style:table-row-properties style:min-row-height="0.118in"/>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style:font-size-complex="12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464" style:parent-style-name="DefaultParagraphFont" style:family="text">
      <style:text-properties fo:font-style="italic" style:font-style-asian="italic"/>
    </style:style>
    <style:style style:name="TableRow465" style:family="table-row">
      <style:table-row-properties style:min-row-height="0.2361in"/>
    </style:style>
    <style:style style:name="TableCell466" style:family="table-cell">
      <style:table-cell-properties fo:border-top="none" fo:border-left="none" fo:border-bottom="0.0069in solid #000000" fo:border-right="none" fo:padding-top="0in" fo:padding-left="0.075in" fo:padding-bottom="0in" fo:padding-right="0.075in"/>
    </style:style>
    <style:style style:name="P467" style:parent-style-name="Normal" style:family="paragraph">
      <style:paragraph-properties fo:widows="0" fo:orphans="0" fo:text-align="justify" style:vertical-align="baseline" fo:margin-right="-0.0395in">
        <style:tab-stops>
          <style:tab-stop style:type="left" style:position="0.1187in"/>
        </style:tab-stops>
      </style:paragraph-properties>
      <style:text-properties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style>
    <style:style style:name="TableRow476" style:family="table-row">
      <style:table-row-properties style:min-row-height="0.118in"/>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paragraph-properties fo:widows="0" fo:orphans="0" fo:text-align="center" style:vertical-align="baseline" fo:margin-left="-0.0791in" fo:margin-right="-0.0937in">
        <style:tab-stops>
          <style:tab-stop style:type="left" style:position="0.1979in"/>
        </style:tab-stops>
      </style:paragraph-properties>
    </style:style>
    <style:style style:name="T479" style:parent-style-name="DefaultParagraphFont" style:family="text">
      <style:text-properties fo:font-style="italic" style:font-style-asian="italic"/>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484" style:parent-style-name="DefaultParagraphFont" style:family="text">
      <style:text-properties fo:font-style="italic" style:font-style-asian="italic"/>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489" style:parent-style-name="DefaultParagraphFont" style:family="text">
      <style:text-properties fo:font-style="italic" style:font-style-asian="italic"/>
    </style:style>
    <style:style style:name="P490" style:parent-style-name="Normal" style:family="paragraph">
      <style:paragraph-properties fo:text-indent="0.7875in"/>
    </style:style>
    <style:style style:name="P49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dėl JONIŠKIO Mato slančiausko progimnazijos<text:s/></text:p>
      <text:p text:style-name="P12">nuostatų patvirtinimo</text:p>
      <text:p text:style-name="P13"/>
      <text:p text:style-name="P14">2017 m. balandžio 28 d. Nr. T-99</text:p>
      <text:p text:style-name="P15">Joniškis</text:p>
      <text:p text:style-name="P16"/>
      <text:p text:style-name="P17"/>
      <text:p text:style-name="P18"><text:span text:style-name="T19">Vadovaudamasi Lietuvos Respublikos vietos savivaldos įstatymo 16 straipsnio 4 dalimi, 18 straipsnio 1 dalimi, Lietuvos Respublikos biudžetinių įstaigų įstatymo 4 straipsnio 3 dalies 1 punktu, 6 straipsnio 5 dalimi, Lietuvos Respublikos švietimo įstatymo 43 straipsnio 3 ir 4 dalimis, Nuostatų, įstatų ar statutų įforminimo reikalavimais, patvirtintais Lietuvos Respublikos švietimo ir mokslo ministro 2011 m. birželio 29 d. įsakymu Nr. V-1164, atsižvelgdama į Joniškio rajono savivaldybės tarybos 2017 m. kovo 20 d. sprendimą Nr. T-43 „Dėl Joniškio rajono savivaldybės tarybos 2016 m. kovo 31 d. sprendimo Nr. T-54 „Dėl Joniškio rajono savivaldybės bendrojo ugdymo mokyklų tinklo pertvarkos 2016–2020 metų bendrojo plano patvirtinimo“ 1 priedo pakeitimo“, Joniškio rajono savivaldybės taryba<text:s/></text:span><text:span text:style-name="T20">nusprendžia</text:span><text:span text:style-name="T21">:<text:s/></text:span></text:p>
      <text:p text:style-name="P22"><text:span text:style-name="T23">1</text:span><text:span text:style-name="T24">. Patvirtinti pridedamus Joniškio Mato Slančiausko progimnazijos nuostatus.<text:s/></text:span></text:p>
      <text:p text:style-name="P25"><text:span text:style-name="T26">2</text:span><text:span text:style-name="T27">. Įgalioti Joniškio Mato Slančiausko progimnazijos direktorę Svietlaną Plaksij pasirašyti progimnazijos nuostatus, pateikti juos valstybės įmonei Registrų centrui ir atlikti kitus veiksmus, susijusius su nuostatų registravimu.</text:span></text:p>
      <text:p text:style-name="P28"><text:span text:style-name="T29">3</text:span><text:span text:style-name="T30">. Pripažinti netekusiu galios Joniškio rajono savivaldybės tarybos 2015 m. kovo 26 d. sprendimą Nr. T-38 „Dėl J</text:span><text:span text:style-name="T31">oniškio Mato Slančiausko progimnazijos nuostatų patvirtinimo“.</text:span></text:p>
      <text:p text:style-name="P32"><text:span text:style-name="T33">4</text:span><text:span text:style-name="T34">. Nustatyti, kad <text:s/>šio sprendimo 3 punktas įsigalioja nuo šio sprendimo 1 punktu patvirtintų Joniškio Mato Slančiausko progimnazijos nuostatų įregistravimo Juridinių asmenų registre dienos.</text:span></text:p>
      <text:p text:style-name="P35"/>
      <text:p text:style-name="P36"><text:span text:style-name="T37">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38">Savivaldybės mero pavaduotoja</text:span><text:span text:style-name="T39"><text:tab/></text:span><text:span text:style-name="T40"><text:tab/></text:span><text:span text:style-name="T41"><text:tab/></text:span><text:span text:style-name="T42"><text:tab/></text:span><text:span text:style-name="T43"><text:tab/></text:span><text:span text:style-name="T44"><text:tab/>Vaida Aleknavičienė</text:span></text:p>
      <text:p text:style-name="P45"/>
      <text:soft-page-break/>
      <text:p text:style-name="P46">PATVIRTINTA<text:s/></text:p>
      <text:p text:style-name="P47">Joniškio rajono savivaldybės tarybos<text:s/></text:p>
      <text:p text:style-name="P48">2017 m. balandžio 28 d. sprendimu Nr. T-99</text:p>
      <text:p text:style-name="P49"/>
      <text:p text:style-name="P50"/>
      <text:p text:style-name="P51"><text:span text:style-name="T52">JONIŠKIO MATO SLANČIAUSKO PROGIMNAZIJOS</text:span></text:p>
      <text:p text:style-name="P53"><text:span text:style-name="T54">NUOSTATAI</text:span></text:p>
      <text:p text:style-name="P55"/>
      <text:p text:style-name="P56"><text:span text:style-name="T57">I</text:span><text:span text:style-name="T58"><text:s/>SKYRIUS</text:span></text:p>
      <text:p text:style-name="P59"><text:span text:style-name="T60">BENDROSIOS NUOSTATOS</text:span></text:p>
      <text:p text:style-name="P61"/>
      <text:p text:style-name="P62">1. Joniškio Mato Slančiausko progimnazijos nuostatai (toliau – nuostatai) reglamentuoja Joniškio Mato Slančiausko progimnazijos (toliau – pro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progimnazijos teises, veiklos organizavimą ir valdymą, savivaldą, darbuotojų priėmimą į darbą, jų darbo apmokėjimo tvarką ir atestaciją, lėšas, jų naudojimo tvarką ir finansinės veiklos kontrolę, reorganizavimo, likvidavimo ar pertvarkymo tvarką.<text:s/></text:p>
      <text:p text:style-name="P63">2. Progimnazijos oficialus pavadinimas – Joniškio Mato Slančiausko progimnazija, juridinio asmens kodas – 190565235. Sutrumpintas pavadinimas – Mato Slančiausko progimnazija.<text:s/></text:p>
      <text:p text:style-name="P64">3. Progimnazijos įsteigimo data, grįsta teisės aktais ir istoriniais šaltiniais, – 1978 m. rugsėjo 1 d.</text:p>
      <text:p text:style-name="P65">4. Progimnazijos teisinė forma – biudžetinė įstaiga.<text:s/></text:p>
      <text:p text:style-name="P66">5. Progimnazijos priklausomybė – savivaldybės mokykla.<text:s/></text:p>
      <text:p text:style-name="P67">6. Progimnazijos savininkė – Joniškio rajono savivaldybė, savininko teises ir pareigas įgyvendinanti institucija – Joniškio rajono savivaldybės taryba. Joniškio rajono savivaldybės tarybos kompetenciją įgyvendinti progimnazijos savininko teises ir pareigas nustato Lietuvos Respublikos švietimo įstatymas, Lietuvos Respublikos vietos savivaldos įstatymas, Lietuvos Respublikos biudžetinių įstaigų įstatymas, kiti Lietuvos Respublikos teisės aktai.<text:s/></text:p>
      <text:p text:style-name="P68">7. Progimnazijos buveinė – Pašvitinio g. 19, Joniškis.<text:s/></text:p>
      <text:p text:style-name="P69">8. Progimnazijos grupė – bendrojo ugdymo mokykla.<text:s/></text:p>
      <text:p text:style-name="P70">9. Progimnazijos tipas – progimnazija.<text:s/></text:p>
      <text:p text:style-name="P71">10. Progimnazijos pagrindinė paskirtis – progimnazijos tipo progimnazija. <text:s/></text:p>
      <text:p text:style-name="P72">11. Mokymo kalba – lietuvių.<text:s/></text:p>
      <text:p text:style-name="P73">12. Mokymosi formos – grupinio mokymosi, pavienio mokymosi. <text:s/></text:p>
      <text:p text:style-name="P74">13. Mokymo proceso organizavimo būdai – kasdienis, savarankiškas.<text:s/></text:p>
      <text:p text:style-name="P75"><text:span text:style-name="T76">14</text:span><text:span text:style-name="T77">. Vykdomos švietimo programos</text:span><text:span text:style-name="T78"><text:s/>–<text:s/></text:span><text:span text:style-name="T79">priešmokyklinio ugdymo, pradinio ugdymo, pradinio ugdymo individualizuota, pagrindinio ugdymo pirma dalis, pagrindinio ugdymo pirmos dalies individualizuota, suaugusiųjų pradinio ugdymo programa, suaugusiųjų pagrindinio ugdymo programos pirma dalis.<text:s/></text:span></text:p>
      <text:p text:style-name="P80">15.<text:span text:style-name="T81"><text:s/></text:span>Išduodami mokymosi pasiekimus įteisinantys dokumentai – mokymosi pasiekimų, pradinio ugdymo pasiekimų, pradinio išsilavinimo ir pažymėjimas baigusiam pagrindinio ugdymo programos pirmąją dalį.</text:p>
      <text:p text:style-name="P82">16. Progimnazija yra viešasis juridinis asmuo, turintis antspaudą, atsiskaitomąją ir kitų sąskaitų Lietuvos Respublikoje įregistruotuose bankuose, atributiką. Progimnazija savo veikloje vadovaujasi Lietuvos Respublikos Konstitucija, Lietuvos Respublikos įstatymais, Lietuvos Respublikos Vyriausybės nutarimais, švietimo ir mokslo ministro ir socialinės apsaugos ir darbo ministro įsakymais, kitais teisės aktais ir šiais nuostatais.<text:s/></text:p>
      <text:p text:style-name="P83"/>
      <text:p text:style-name="P84"><text:span text:style-name="T85">II</text:span><text:span text:style-name="T86"><text:s/></text:span><text:span text:style-name="T87">SKYRIUS</text:span></text:p>
      <text:p text:style-name="P88"><text:span text:style-name="T89">PROGIMNAZIJOS VEIKLOS SRITYS IR RŪŠYS, TIKSLAS, UŽDAVINIAI, FUNKCIJOS, MOKYMOSI PASIEKIMUS ĮTEISINANČIŲ DOKUMENTŲ IŠDAVIMAS</text:span></text:p>
      <text:p text:style-name="P90"/>
      <text:p text:style-name="P91">17. Progimnazijos veiklos sritis – švietimas.<text:s/></text:p>
      <text:p text:style-name="P92"><text:span text:style-name="T93">18</text:span><text:span text:style-name="T94">. Progimnazijos veiklos rūšys, vadovaujantis</text:span><text:span text:style-name="T95"><text:s/>Ekonominės veiklos rūšių klasifikatoriumi, patvirtintu</text:span><text:span text:style-name="T96"><text:s/>Statistikos departamento prie Lietuvos Respublikos Vyriausybės:<text:s/></text:span></text:p>
      <text:p text:style-name="P97">18.1. švietimo veiklos rūšys:</text:p>
      <text:p text:style-name="P98">18.1.1. priešmokyklinis ugdymas, kodas 85.10.20;</text:p>
      <text:p text:style-name="P99">18.1.2. pradinis ugdymas, kodas 85.20;<text:s/></text:p>
      <text:p text:style-name="P100">18.1.3. pagrindinis ugdymas, kodas 85.31.10;</text:p>
      <text:p text:style-name="P101">18.1.4. švietimui būdingų paslaugų veikla, kodas 85.60;</text:p>
      <text:p text:style-name="P102">18.1.5. suaugusiųjų pradinio ugdymo programa, kodas 85.20;</text:p>
      <text:p text:style-name="P103">18.1.6. suaugusiųjų pagrindinio ugdymo programos I dalis, kodas 85.31.10;</text:p>
      <text:p text:style-name="P104">18.2. kitos veiklos rūšys:<text:s/></text:p>
      <text:p text:style-name="P105">18.2.1. nuosavo arba nuomojamo nekilnojamojo turto nuoma ir eksploatavimas, kodas 68.20;<text:s/></text:p>
      <text:p text:style-name="P106">18.2.2. kompiuterių nuoma, kodas 77.33;<text:s/></text:p>
      <text:p text:style-name="P107">18.2.3. maitinimo ir gėrimų teikimo veikla, kodas 56;<text:s/></text:p>
      <text:p text:style-name="P108">18.2.4. automobilių ir lengvųjų variklinių transporto priemonių nuoma, kodas 77.11.</text:p>
      <text:p text:style-name="P109">19. Progimnazijos veiklos tikslas – užtikrinti ugdymo kokybę, sveiką ir saugią aplinką, ugdyti kūrybingą, atsakingą, neabejingą tautos tradicijoms, demokratišką asmenybę, rengti specialiųjų poreikių vaikus integracijai į visuomenę.<text:s/></text:p>
      <text:p text:style-name="P110">20. Progimnazijos veiklos uždaviniai:<text:s/></text:p>
      <text:p text:style-name="P111"><text:span text:style-name="T112">20.1</text:span><text:span text:style-name="T113">. teikti mokiniams kokybišką priešmokyklinį, pradinį, pagrindinį išsilavinimą ir suaugusiųjų pradinį bei pagrindinį išsilavinimą;</text:span></text:p>
      <text:p text:style-name="P114">20.2. siekti progimnazijos bendruomenės narių glaudaus tarpusavio bendradarbiavimo, ugdyti pasididžiavimo savo progimnazija jausmą, kurti jaukų mikroklimatą progimnazijoje;<text:s/></text:p>
      <text:p text:style-name="P115">20.3. siekti dermės tarp formaliojo ir neformaliojo ugdymo;<text:s/></text:p>
      <text:p text:style-name="P116">20.4. teikti mokiniams reikiamą pagalbą, nemokamas ir mokamas (pagal nustatytą tvarką) konsultacijas.<text:s/></text:p>
      <text:p text:style-name="P117">21. Progimnazija, įgyvendindama savo tikslus ir vykdydama jai pavestus uždavinius, vykdo šias funkcijas:<text:s/></text:p>
      <text:p text:style-name="P118">21.1. konkretina ir individualizuoja formaliojo švietimo programas pagal Švietimo ir mokslo ministerijos patvirtintus bendruosius arba jos nustatyta tvarka suderintus individualius ugdymo planus ir bendrąsias programas;<text:s/></text:p>
      <text:p text:style-name="P119">21.2. inicijuoja švietimo programų pasirenkamųjų dalių variantus;<text:s/></text:p>
      <text:p text:style-name="P120">21.3. sudaro formaliojo švietimo programas papildančius ir mokinių saviraiškos poreikius tenkinančius šių programų modulius;<text:s/></text:p>
      <text:p text:style-name="P121">21.4. sudaro neformaliojo švietimo programas;<text:s/></text:p>
      <text:p text:style-name="P122">21.5. pasirenka programų turinio perteikimo būdus;<text:s/></text:p>
      <text:p text:style-name="P123">21.6. laiduoja programos turinio lankstumą ir variantiškumą, programos turinio ir jo perteikimo būdų dermę individualizuojančias programas, mokinių poreikių ir gebėjimų, vykdomų programų ir valstybės nustatytų išsilavinimo bei kvalifikacijos atitiktį standartams;<text:s/></text:p>
      <text:p text:style-name="P124">21.7. vykdo profesinį informavimą ir orientavimą;<text:s/></text:p>
      <text:p text:style-name="P125">21.8. sudaro sveikas ir saugias ugdymosi sąlygas;<text:s/></text:p>
      <text:p text:style-name="P126">21.9. organizuoja mokinių neformalųjį ugdymą, susiedama jį su bendruoju lavinimu;<text:s/></text:p>
      <text:p text:style-name="P127">21.10. teikia psichologinę, specialiąją pedagoginę, specialiąją pagalbą mokiniams, vadovaudamasi Lietuvos Respublikos įstatymais ir švietimo ir mokslo ministro nustatyta tvarka:<text:s/></text:p>
      <text:p text:style-name="P128">21.10.1. organizuoja specialiųjų poreikių, socialinę atskirtį patiriančių asmenų ugdymą;<text:s/></text:p>
      <text:p text:style-name="P129">21.10.2. vertina mokinių specialiuosius ugdymosi poreikius, skiria specialųjį ugdymą;<text:s/></text:p>
      <text:p text:style-name="P130">21.11. vykdo psichologinių problemų prevenciją, mokinių sveikatos priežiūrą, vaiko minimalios priežiūros priemones;</text:p>
      <text:p text:style-name="P131">21.12. sudaro sąlygas darbuotojams profesiškai tobulėti, užtikrina sveiką, saugią mokymosi ir darbo aplinką;<text:s/></text:p>
      <text:p text:style-name="P132">21.13. kuria ugdymo turiniui įgyvendinti reikiamą materialinę bazę;<text:s/></text:p>
      <text:p text:style-name="P133">21.14. organizuoja mokinių maitinimą Joniškio rajono savivaldybės tarybos nustatyta tvarka;<text:s/></text:p>
      <text:p text:style-name="P134">21.15. organizuoja mokinių pavėžėjimą Joniškio rajono savivaldybės tarybos nustatyta tvarka;<text:s/></text:p>
      <text:p text:style-name="P135">21.16. išduoda mokiniams mokymosi pasiekimus įteisinančius dokumentus švietimo ir mokslo ministro nustatyta tvarka.<text:s/></text:p>
      <text:p text:style-name="P136">22. Progimnazija atlieka kitas įstatymų ir kitų teisės aktų nustatytas funkcijas.<text:s/></text:p>
      <text:p text:style-name="P137"/>
      <text:p text:style-name="P138"><text:span text:style-name="T139">III</text:span><text:span text:style-name="T140"><text:s/>SKYRIUS</text:span><text:span text:style-name="T141"><text:s/></text:span></text:p>
      <text:p text:style-name="P142"><text:span text:style-name="T143">PROGIMNAZIJOS</text:span><text:span text:style-name="T144"><text:s/>TEISĖS</text:span><text:span text:style-name="T145"><text:s/></text:span><text:span text:style-name="T146">IR PAREIGOS</text:span></text:p>
      <text:p text:style-name="P147"/>
      <text:p text:style-name="P148">23. Progimnazija, įgyvendindama jai pavestus uždavinius ir atlikdama jai priskirtas funkcijas, turi teisę:<text:s/></text:p>
      <text:p text:style-name="P149">23.1. parinkti mokymo metodus ir mokymosi veiklos būdus;<text:s/></text:p>
      <text:p text:style-name="P150">23.2. kurti naujus mokymo ir mokymosi modelius, užtikrinančius kokybišką išsilavinimą;<text:s/></text:p>
      <text:p text:style-name="P151">23.3. bendradarbiauti su veiklai įtaką turinčiais fiziniais ir juridiniais asmenimis;<text:s/></text:p>
      <text:p text:style-name="P152">23.4. įstatymų nustatyta tvarka jungtis į asociacijas;<text:s/></text:p>
      <text:p text:style-name="P153">23.5. Švietimo ir mokslo ministerijos nustatyta tvarka vykdyti šalies ir tarptautinius švietimo projektus;<text:s/></text:p>
      <text:p text:style-name="P154">23.6. gauti paramą Lietuvos Respublikos labdaros ir paramos įstatymo nustatyta tvarka.<text:s/></text:p>
      <text:p text:style-name="P155">24. Progimnazija turi ir kitų teisės aktų suteiktų teisių.<text:s/></text:p>
      <text:p text:style-name="P156"><text:span text:style-name="T157">25</text:span><text:span text:style-name="T158">. Progimnazija privalo užtikrinti:</text:span></text:p>
      <text:p text:style-name="P159"><text:span text:style-name="T160">25.1</text:span><text:span text:style-name="T161">. ugdymo programų vykdymą;</text:span></text:p>
      <text:p text:style-name="P162"><text:span text:style-name="T163">25.2</text:span><text:span text:style-name="T164">. atvirumą vietos bendruomenei;</text:span></text:p>
      <text:p text:style-name="P165"><text:span text:style-name="T166">25.3</text:span><text:span text:style-name="T167">. progimnazijos sutarčių sudarymą ir sutartų įsipareigojimų vykdymą, geros kokybės švietimą;</text:span></text:p>
      <text:p text:style-name="P168"><text:span text:style-name="T169">25.4</text:span><text:span text:style-name="T170">. sveiką, saugią, užkertančią kelią smurto, prievartos apraiškoms ir žalingiems įpročiams ugdymo aplinką;</text:span></text:p>
      <text:p text:style-name="P171"><text:span text:style-name="T172">25.5</text:span><text:span text:style-name="T173">. viešą informacijos apie progimnazijos veiklą skelbimą;</text:span></text:p>
      <text:p text:style-name="P174">25.6. kitų įstatymais ir kitais teisės aktais nustatytų pareigų vykdymą.</text:p>
      <text:p text:style-name="P175"/>
      <text:p text:style-name="P176"><text:span text:style-name="T177">IV</text:span><text:span text:style-name="T178"><text:s/>SKYRIUS</text:span><text:span text:style-name="T179"><text:s/></text:span></text:p>
      <text:p text:style-name="P180"><text:span text:style-name="T181">PROGIMNAZIJOS</text:span><text:span text:style-name="T182"><text:s/>VEIKLOS ORGANIZAVIMAS IR VALDYMAS<text:s/></text:span></text:p>
      <text:p text:style-name="P183"/>
      <text:p text:style-name="P184">26. Progimnazijos veikla organizuojama pagal:<text:s/></text:p>
      <text:p text:style-name="P185"><text:span text:style-name="T186">26.1</text:span><text:span text:style-name="T187">. progimnazijos direktoriaus patvirtintą strateginį veiklos planą, kuriam yra pritarę progimnazijos taryba ir Joniškio rajono savivaldybės vykdomoji institucija arba jos įgaliotas asmuo;</text:span></text:p>
      <text:p text:style-name="P188">26.2. direktoriaus patvirtintą metinę veiklos programą, kuriai yra pritarusi progimnazijos taryba;<text:s/></text:p>
      <text:p text:style-name="P189"><text:span text:style-name="T190">26.3</text:span><text:span text:style-name="T191">. direktoriaus patvirtintą progimnazijos ugdymo planą, kuris yra suderintas su progimnazijos taryba ir kitomis institucijomis teisės aktų nustatyta tvarka.<text:s/></text:span></text:p>
      <text:p text:style-name="P192"><text:span text:style-name="T193">27</text:span><text:span text:style-name="T194">. Progimnazijai vadovauja direktorius. Direktoriaus pareigybės aprašymas tvirtinamas, direktorius į pareigas skiriamas ir iš jų atleidžiamas teisės aktų nustatyta tvarka.</text:span></text:p>
      <text:p text:style-name="P195">28. Direktorius:<text:s/></text:p>
      <text:p text:style-name="P196">28.1. tvirtina progimnazijos vidaus struktūrą, progimnazijos darbuotojų pareigybių sąrašą neviršydamas nustatyto didžiausio leistino pareigybių skaičiaus;</text:p>
      <text:p text:style-name="P197">28.2. nustato progimnazijos struktūrinių padalinių tikslus, uždavinius, funkcijas, direktoriaus pavaduotojo ugdymui, mokyklos struktūrinių padalinių vadovų veiklos sritis;<text:s/></text:p>
      <text:p text:style-name="P198">28.3. nustatyta tvarka skiria ir atleidžia mokytojus, kitus ugdymo procese dalyvaujančius asmenis ir aptarnaujantį personalą, tvirtina jų pareigybių aprašymus;</text:p>
      <text:p text:style-name="P199"><text:span text:style-name="T200">28.4</text:span><text:span text:style-name="T201">. atsako už viešą informacijos apie progimnazijoje vykdomas formaliojo ir neformaliojo švietimo programas, jų pasirinkimo galimybes, priėmimo sąlygas, mokamas paslaugas, mokytojų kvalifikaciją, svarbiausius progimnazijos išorinio vertinimo rezultatus, progimnazijos bendruomenės tradicijas ir pasiekimus skelbimą;<text:s/></text:span></text:p>
      <text:p text:style-name="P202"><text:span text:style-name="T203">28.5</text:span><text:span text:style-name="T204">. atsako už demokratinį progimnazijos valdymą, užtikrina bendradarbiavimu grįstus santykius, mokytojo etikos normų laikymąsi, skaidriai priimamus sprendimus, bendruomenės narių informavimą, pedagoginio ir nepedagoginio personalo profesinį tobulėjimą;</text:span></text:p>
      <text:p text:style-name="P205"><text:span text:style-name="T206">28.6</text:span><text:span text:style-name="T207">. atsako už sveiką, saugią, užkertančią kelią bet kokioms smurto, prievartos apraiškoms ir žalingiems įpročiams aplinką;</text:span></text:p>
      <text:p text:style-name="P208"><text:span text:style-name="T209">28.7</text:span><text:span text:style-name="T210">. priima mokinius į progimnaziją ir sudaro mokymo sutartis teisės aktų nustatyta tvarka;</text:span></text:p>
      <text:p text:style-name="P211"><text:span text:style-name="T212">28.8</text:span><text:span text:style-name="T213">. vadovaudamasis įstatymais ir kitais teisės aktais, progimnazijos darbo tvarkos taisyklėse nustato mokinių teises, pareigas ir atsakomybę;</text:span></text:p>
      <text:p text:style-name="P214"><text:span text:style-name="T215">28.9</text:span><text:span text:style-name="T216">. leidžia įsakymus, kontroliuoja jų vykdymą;</text:span></text:p>
      <text:p text:style-name="P217"><text:span text:style-name="T218">28.10</text:span><text:span text:style-name="T219">. sudaro teisės aktų nustatytas komisijas, darbo grupes, metodines grupes;</text:span></text:p>
      <text:p text:style-name="P220"><text:span text:style-name="T221">28.11</text:span><text:span text:style-name="T222">. progimnazijos vardu sudaro sutartis;</text:span></text:p>
      <text:p text:style-name="P223"><text:span text:style-name="T224">28.12</text:span><text:span text:style-name="T225">. organizuoja progimnazijos dokumentų saugojimą ir valdymą teisės aktų nustatyta tvarka;</text:span></text:p>
      <text:p text:style-name="P226"><text:span text:style-name="T227">28.13</text:span><text:span text:style-name="T228">. teisės aktų nustatyta tvarka valdo, naudoja progimnazijos turtą, lėšas ir jais disponuoja; rūpinasi intelektiniais, materialiniais, finansiniais, informaciniais ištekliais, užtikrina jų optimalų valdymą ir naudojimą;<text:s/></text:span></text:p>
      <text:p text:style-name="P229"><text:span text:style-name="T230">28.14</text:span><text:span text:style-name="T231">. 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P232"><text:span text:style-name="T233">28.15</text:span><text:span text:style-name="T234">. inicijuoja progimnazijos savivaldos institucijų sudarymą ir skatina jų veiklą;<text:s/></text:span></text:p>
      <text:p text:style-name="P235"><text:span text:style-name="T236">28.16</text:span><text:span text:style-name="T237">. bendradarbiauja su mokinių tėvais (globėjais, rūpintojais);</text:span></text:p>
      <text:p text:style-name="P238"><text:span text:style-name="T239">28.17</text:span><text:span text:style-name="T240">. analizuoja progimnazijos veiklos ir valdymo išteklių būklę ir atsako už veiklos rezultatus;</text:span></text:p>
      <text:p text:style-name="P241"><text:span text:style-name="T242">28.18</text:span><text:span text:style-name="T243">. kartu su progimnazijos taryba sprendžia, ar leisti ant progimnazijos pastatų ar progimnazijos teritorijoje statyti judriojo (mobiliojo) ryšio stotis įstatymų nustatyta tvarka;</text:span></text:p>
      <text:p text:style-name="P244"><text:span text:style-name="T245">28.19</text:span><text:span text:style-name="T246">. už mokinio elgesio normų pažeidimą gali skirti mokiniui drausmines auklėjamojo poveikio priemones, numatytas Vaiko teisių apsaugos pagrindų įstatyme;</text:span></text:p>
      <text:p text:style-name="P247"><text:span text:style-name="T248">28.20</text:span><text:span text:style-name="T249">. vykdo Vaiko minimalios ir vidutinės priežiūros įstatyme nustatytus<text:s/></text:span><text:span text:style-name="T250">vadovo įgaliojimus:</text:span></text:p>
      <text:p text:style-name="P251"><text:span text:style-name="T252">28.20.1</text:span><text:span text:style-name="T253">. sudaro progimnazijos vaiko gerovės komisiją ir tvirtina jos darbo reglamentą;<text:s/></text:span></text:p>
      <text:p text:style-name="P254"><text:span text:style-name="T255">28.20.2</text:span><text:span text:style-name="T256">. užtikrina, prižiūri ir atsako už gerą ir veiksmingą vaiko minimalios priežiūros priemonių vykdymą progimnazijoje;<text:s/></text:span></text:p>
      <text:p text:style-name="P257"><text:span text:style-name="T258">28.20.3</text:span><text:span text:style-name="T259">. organizuoja pašalinių asmenų patekimo į progimnazijos teritoriją apskaitą ir tai kontroliuoja, organizuoja progimnazijos teritorijos ir jos prieigų stebėjimą, informuoja teritorinę policijos įstaigą apie žinomus ar įtariamus smurto, prievartos, narkotinių ar psichotropinių medžiagų platinimo, viešosios tvarkos ir kitų pažeidimų atvejus;</text:span></text:p>
      <text:p text:style-name="P260"><text:span text:style-name="T261">28.20.4</text:span><text:span text:style-name="T262">. supažindina progimnazijos bendruomenę su teisės aktais, reglamentuojančiais vaiko teises, pareigas ir atsakomybę už teisės pažeidimus, progimnazijos lankymą, narkotinių ir psichotropinių medžiagų vartojimo, smurto, nusikalstamumo prevenciją ir mokinių užimtumą;</text:span></text:p>
      <text:p text:style-name="P263"><text:span text:style-name="T264">28.20.5</text:span><text:span text:style-name="T265">. bendradarbiauja su pagalbą mokiniui, mokytojui ir mokyklai teikiančiomis įstaigomis, Joniškio rajono savivaldybės administracijos struktūriniais padaliniais, teritorine policijos įstaiga, socialinių paslaugų ir sveikatos įstaigomis, Joniškio rajono savivaldybės administracijos vaiko gerovės komisija ir kitomis institucijomis, dirbančiomis vaiko teisių apsaugos srityje;<text:s/></text:span></text:p>
      <text:p text:style-name="P266"><text:span text:style-name="T267">28.20.6</text:span><text:span text:style-name="T268">. prireikus sudaro su institucijomis, dirbančiomis prevencinį darbą savivaldybės teritorijoje, kitose vietovėse, sutartis dėl pagalbos teikimo progimnazijoje ar už jos ribų;<text:s/></text:span></text:p>
      <text:p text:style-name="P269"><text:span text:style-name="T270">28.20.7</text:span><text:span text:style-name="T271">. organizuoja mokinių užimtumą po pamokų ir mokinių atostogų metu;</text:span></text:p>
      <text:p text:style-name="P272"><text:span text:style-name="T273">28.20.8</text:span><text:span text:style-name="T274">. teikia prašymus savivaldybės administracijos direktoriui dėl vaiko minimalios ar vidutinės priežiūros priemonės skyrimo;</text:span></text:p>
      <text:p text:style-name="P275"><text:span text:style-name="T276">28.21</text:span><text:span text:style-name="T277">. atstovauja progimnazijai kitose institucijose;</text:span></text:p>
      <text:p text:style-name="P278">28.22. gali pavesti dalį savo funkcijų direktoriaus pavaduotojui ugdymui teisės aktų nustatyta tvarka.<text:s/></text:p>
      <text:p text:style-name="P279">29. Direktorius vykdo kitas teisės aktuose ir pareigybės aprašyme nustatytas funkcijas.<text:s/></text:p>
      <text:p text:style-name="P280">30. Progimnazijos direktorius atsako už Lietuvos Respublikos įstatymų ir kitų teisės aktų laikymąsi progimnazijoje, tinkamą funkcijų vykdymą, progimnazijos tikslo ir uždavinių įgyvendinimą, progimnazijos veiklos rezultatus, už gerą ir veiksmingą vaiko minimalios priežiūros priemonių įgyvendinimą.<text:s/></text:p>
      <text:p text:style-name="P281">31. Progimnazijoje mokytojų ir pagalbos mokiniui specialistų metodinei veiklai organizuoti direktoriaus įsakymu sudaroma metodinė taryba. Jos veiklą koordinuoja direktoriaus pavaduotojas ugdymui.<text:s/></text:p>
      <text:p text:style-name="P282">32. Metodinė taryba nustato mokytojų ir pagalbos mokiniui specialistų metodinės veiklos prioritetus, kvalifikacijos tobulinimo poreikius, inicijuoja pedagoginių naujovių diegimą progimnazijoje, teikia progimnazijos direktoriui siūlymus dėl ugdymo turinio formavimo ir jo įgyvendinimo organizavimo gerinimo.<text:s/></text:p>
      <text:p text:style-name="P283">33. Ugdymo turinio formavimo ir ugdymo proceso organizavimo klausimais progimnazijos direktorius gali organizuoti mokytojų ir švietimo pagalbos specialistų, kurių veikla susijusi su nagrinėjamu klausimu, pasitarimus.<text:s/></text:p>
      <text:p text:style-name="P284"/>
      <text:p text:style-name="P285"><text:span text:style-name="T286">V</text:span><text:span text:style-name="T287"><text:s/>SKYRIUS</text:span><text:span text:style-name="T288"><text:s/></text:span></text:p>
      <text:p text:style-name="P289"><text:span text:style-name="T290">PROGIMNAZIJOS</text:span><text:span text:style-name="T291"><text:s/>SAVIVALDA</text:span></text:p>
      <text:p text:style-name="P292"/>
      <text:p text:style-name="P293">34. Progimnazijos taryba – aukščiausia progimnazijos savivaldos institucija, atstovaujanti mokiniams, mokytojams, tėvams (globėjams, rūpintojams) ir vietos bendruomenei, telkianti mokinių, jų tėvų (ar globėjų) ir pedagogų atstovus svarbiausiems progimnazijos veiklos tikslams nustatyti ir uždaviniams spręsti. Už savo veiklą progimnazijos taryba atsiskaito ją rinkusiems progimnazijos bendruomenės nariams.<text:s/></text:p>
      <text:p text:style-name="P294">35. Progimnazijos taryba sudaroma dvejiems metams remiantis demokratiniais rinkimų principais. Tėvus į progimnazijos tarybą siūlo visuotinis tėvų susirinkimas, mokytojus – mokytojų taryba, mokinius – mokinių taryba. Progimnazijos tarybą mokiniai, tėvai ir pedagogai sudaro lygiomis dalimis po 5 narius. Progimnazijos tarybos veikloje gali dalyvauti kitos progimnazijos savivaldos institucijos. Taryba dirba pagal savo sudarytą darbo planą. T<text:span text:style-name="T295">arybos priimti sprendimai yra privalomi visai progimnazijos bendruomenei.</text:span></text:p>
      <text:p text:style-name="P296">36. Progimnazijos tarybos posėdis yra teisėtas, jei jame dalyvauja ne mažiau kaip 2/3 visų progimnazijos tarybos narių. Nutarimai priimami paprasta dalyvaujančiųjų balsų dauguma. Progimnazijos tarybos nutarimus, kurie prieštarauja progimnazijos veiklą reglamentuojantiems dokumentams, progimnazijos direktorius prašo svarstyti iš naujo.<text:s/></text:p>
      <text:p text:style-name="P297">37. Joniškio rajono savivaldybės taryba, švietimo priežiūrą vykdančios institucijos, nustatę, kad progimnazijos tarybos priimti sprendimai prieštarauja įstatymams ir kitiems progimnazijos veiklą reglamentuojantiems teisės aktams, siūlo progimnazijos tarybai juos svarstyti iš naujo. Tarybai atsisakius tai daryti, ginčas sprendžiamas įstatymų nustatyta tvarka.<text:s/></text:p>
      <text:p text:style-name="P298">38. Progimnazijos taryba:<text:s/></text:p>
      <text:p text:style-name="P299">38.1. teikia pasiūlymus dėl progimnazijos veiklos perspektyvų, pagrindinių darbo krypčių, aprobuoja progimnazijos strateginį planą, veiklos programą, nuostatus, darbo tvarkos taisykles, ugdymo organizavimo tvarką;<text:s/></text:p>
      <text:p text:style-name="P300">38.2. aptaria siūlymus dėl vadovėlių užsakymo, mokinių žinių ir gebėjimų vertinimo sistemos parinkimo, papildomos veiklos ir renginių organizavimo;<text:s/></text:p>
      <text:p text:style-name="P301">38.3. numato ugdymo individualizavimo ir diferencijavimo kryptis;<text:s/></text:p>
      <text:p text:style-name="P302">38.4. inicijuoja progimnazijos bendruomenės ir visuomenės bendradarbiavimą;<text:s/></text:p>
      <text:p text:style-name="P303">38.5. svarsto informaciją apie progimnazijos ūkinę ir finansinę veiklą, teikia pasiūlymus.<text:s/></text:p>
      <text:p text:style-name="P304">39. Progimnazijos taryba veikia pagal savo pirmajame posėdyje patvirtintus nuostatus, neprieštaraujančius Lietuvos Respublikos teisės aktams.</text:p>
      <text:p text:style-name="P305">40. Mokytojų taryba – nuolat veikianti progimnazijos savivaldos institucija mokytojų profesiniams ir bendriesiems ugdymo klausimams spręsti. Ją sudaro progimnazijos vadovybė, visi</text:p>
      <text:p text:style-name="P306">progimnazijoje dirbantys mokytojai, socialiniai, specialieji pedagogai, bibliotekininkai, kiti tiesiogiai ugdymo procese dalyvaujantys asmenys.<text:s/></text:p>
      <text:p text:style-name="P307">41. Į mokytojų tarybos posėdžius gali būti kviečiami kitų institucijų atstovai.<text:s/></text:p>
      <text:p text:style-name="P308">42. Mokytojų tarybos posėdžiai šaukiami prasidedant ir baigiantis mokslo metams, taip pat ne rečiau kaip vieną kartą per trimestrą ar pusmetį. Prireikus gali būti sušauktas neplanuotas mokytojų tarybos posėdis.<text:s/></text:p>
      <text:p text:style-name="P309">43. Mokytojų tarybai vadovauja progimnazijos direktorius.<text:s/></text:p>
      <text:p text:style-name="P310">44. Posėdžiai yra teisėti, jei juose dalyvauja ne mažiau kaip 2/3 tuo metu dirbančių tarybos narių. Nutarimai priimami dalyvaujančiųjų balsų dauguma. Balsams pasiskirsčius po lygiai, lemia pirmininko balsas.<text:s/></text:p>
      <text:p text:style-name="P311">45. Mokytojų taryba:<text:s/></text:p>
      <text:p text:style-name="P312">45.1. aptaria praktinius švietimo reformos įgyvendinimo klausimus, svarsto mokinių ugdymo rezultatus, pedagoginės veiklos tobulinimo būdus;<text:s/></text:p>
      <text:p text:style-name="P313">45.2. diskutuoja dėl progimnazijos veiklos programos, aptaria ugdymo planų, bendrųjų ugdymo programų įgyvendinimą;<text:s/></text:p>
      <text:p text:style-name="P314">45.3. kartu su progimnazijos socialiniais, specialiaisiais pedagogais, sveikatos priežiūros specialistu aptaria mokinių sveikatos, mokymosi, poilsio ir mitybos klausimus.<text:s/></text:p>
      <text:p text:style-name="P315">46. Mokinių taryba veikia pagal mokinių tarybos nuostatus, patvirtintus progimnazijos direktoriaus.<text:s/></text:p>
      <text:p text:style-name="P316">47. Mokinių taryba savo veiklą grindžia mokinio elgesio taisyklėmis, progimnazijos nuostatais, turi patariamojo balso teisę progimnazijos tarybai, administracijai.<text:s/></text:p>
      <text:p text:style-name="P317">48. Kiekviena 5–8 klasė į mokinių tarybą renka po 2 atstovus.<text:s/></text:p>
      <text:p text:style-name="P318">49. Mokinių tarybą sudaro pirmininkas, pavaduotojas, sekretorius, tarybos nariai.<text:s/></text:p>
      <text:p text:style-name="P319">50. Mokinių tarybos pirmininką renka mokinių tarybos nariai.<text:s/></text:p>
      <text:p text:style-name="P320">51. Mokinių taryba atstovauja progimnazijos mokinių interesams.<text:s/></text:p>
      <text:p text:style-name="P321">52. Mokinių taryba:<text:s/></text:p>
      <text:p text:style-name="P322">52.1. rengia kultūrinius renginius;<text:s/></text:p>
      <text:p text:style-name="P323">52.2. teikia siūlymus progimnazijos tarybai;<text:s/></text:p>
      <text:p text:style-name="P324">52.3. bendradarbiauja su progimnazijos administracija, vietos savivaldos institucijomis;<text:s/></text:p>
      <text:p text:style-name="P325">52.4. kartu su progimnazijos pedagogais ir administracija rūpinasi drausmės ir tvarkos palaikymu progimnazijoje;<text:s/></text:p>
      <text:p text:style-name="P326">52.5. skiria 5 narius į progimnazijos tarybą;<text:s/></text:p>
      <text:p text:style-name="P327">52.6. atstovauja progimnazijai Joniškio rajono mokinių savivaldos renginiuose;<text:s/></text:p>
      <text:p text:style-name="P328">52.7. palaiko ryšius su kitų mokyklų mokinių savivaldos institucijomis.<text:s/></text:p>
      <text:p text:style-name="P329">53. Pagrindinis mokinių tarybos valdymo organas yra tarybos narių susirinkimas:<text:s/></text:p>
      <text:p text:style-name="P330">53.1. Mokinių tarybos susirinkimas sprendimus priima mokinių tarybos vardu.<text:s/></text:p>
      <text:p text:style-name="P331">53.2. Susirinkimas vyksta vieną kartą per mėnesį (esant reikalui ir dažniau).<text:s/></text:p>
      <text:p text:style-name="P332">53.3. Nutarimai yra priimami balsų dauguma.</text:p>
      <text:p text:style-name="P333">53.4. Neeilinius susirinkimus gali inicijuoti bet kuris mokinių tarybos narys arba mokinių tarybos koordinatorius.<text:s/></text:p>
      <text:p text:style-name="P334">53.5. Mokinių tarybos koordinatorius yra progimnazijoje dirbantis mokytojas, profesionaliais patarimais ir veiksmais padedantis vykdyti įprastą mokinių tarybos veiklą, bendrauti ir bendradarbiauti su progimnazijos administracija ir kitomis organizacijomis.<text:s/></text:p>
      <text:p text:style-name="P335">54. Progimnazijos bendruomenė gali susipažinti su mokinių tarybos sprendimais.<text:s/></text:p>
      <text:p text:style-name="P336">55. Progimnazijoje gali veikti šios tėvų savivaldos institucijos:<text:s/></text:p>
      <text:p text:style-name="P337">55.1. klasių tėvų tarybos;<text:s/></text:p>
      <text:p text:style-name="P338">55.2. progimnazijos tėvų taryba.<text:s/></text:p>
      <text:p text:style-name="P339">56. Klasių tėvų tarybą sudaro trys tėvų atstovai, kuriuos renka klasių tėvų susirinkimai balsų dauguma. Tarybos pirmininku tampa asmuo, surinkęs daugiausia balsų.<text:s/></text:p>
      <text:p text:style-name="P340">57. Klasių tėvų tarybos padeda klasių auklėtojams spręsti psichologines, bendravimo, mokymosi ir kitas problemas, domisi klasės mokinių dienos ir savaitės pamokų krūviu, kartu su auklėtoju ir mokytojais jį koreguoja, talkina organizuojant mokinių ekskursijas, išvykas, popamokinę veiklą.<text:s/></text:p>
      <text:p text:style-name="P341">58. Progimnazijos tėvų tarybą sudaro 1–8 klasių tėvų tarybų pirmininkai. Tarybos pirmininkas renkamas tėvų tarybos narių balsų dauguma.<text:s/></text:p>
      <text:p text:style-name="P342">59. Progimnazijos tėvų taryba padeda progimnazijos direktoriui spręsti psichologines, bendravimo, mokymosi ir kitas problemas, domisi mokinių dienos ir savaitės krūviu, kartu su progimnazijos vadovais ir mokytojais jį koreguoja, talkina organizuojant mokinių ekskursijas, išvykas, popamokinę veiklą, dalyvauja tobulinant ugdymo procesą ir sprendžiant progimnazijos ūkines problemas.<text:s/></text:p>
      <text:p text:style-name="P343"/>
      <text:p text:style-name="P344"><text:span text:style-name="T345">VI</text:span><text:span text:style-name="T346"><text:s/>SKYRIUS<text:s/></text:span></text:p>
      <text:p text:style-name="P347"><text:span text:style-name="T348">DARBUOTOJŲ PRIĖMIMAS Į DARBĄ, JŲ DARBO APMOKĖJIMO TVARKA<text:s/></text:span></text:p>
      <text:p text:style-name="P349"><text:span text:style-name="T350">IR ATESTACIJA<text:s/></text:span></text:p>
      <text:p text:style-name="P351"/>
      <text:p text:style-name="P352">60. Darbuotojai į darbą progimnazijoje priimami ir atleidžiami iš jo Lietuvos Respublikos darbo kodekso ir kitų teisės aktų nustatyta tvarka.<text:s/></text:p>
      <text:p text:style-name="P353">61. Progimnazijos darbuotojams už darbą mokama Lietuvos Respublikos įstatymų ir kitų teisės aktų nustatyta tvarka.<text:s/></text:p>
      <text:p text:style-name="P354">62. Progimnazijos direktorius, jo pavaduotojas ugdymui ir mokytojai atestuojasi ir kvalifikaciją tobulina švietimo ir mokslo ministro nustatyta tvarka.<text:s/></text:p>
      <text:p text:style-name="P355">63. Metinį progimnazijos darbo užmokesčio fondą tvirtina Joniškio rajono savivaldybės taryba.<text:s/></text:p>
      <text:p text:style-name="P356">64. Progimnazijos pareigybių sąrašą ir didžiausią leistiną etatų skaičių tvirtina Joniškio rajono savivaldybės administracijos direktorius.<text:s/></text:p>
      <text:p text:style-name="Normal"/>
      <text:p text:style-name="P357"><text:span text:style-name="T358">VII</text:span><text:span text:style-name="T359"><text:s/>SKYRIUS</text:span><text:span text:style-name="T360"><text:s/></text:span></text:p>
      <text:p text:style-name="P361"><text:span text:style-name="T362">PROGIMNAZIJOS</text:span><text:span text:style-name="T363"><text:s/>TURTAS, LĖŠOS, JŲ NAUDOJIMO TVARKA, FINANSINĖS<text:s/></text:span></text:p>
      <text:p text:style-name="P364"><text:span text:style-name="T365">VEIKLOS KONTROLĖ IR<text:s/></text:span><text:span text:style-name="T366">PROGIMNAZIJOS</text:span><text:span text:style-name="T367"><text:s/>VEIKLOS PRIEŽIŪRA</text:span></text:p>
      <text:p text:style-name="P368"/>
      <text:p text:style-name="P369">65. Progimnazija valdo patikėjimo teise perduotą Joniškio rajono savivaldybės turtą, naudoja jį ir disponuoja juo teisės aktų nustatyta tvarka.<text:s/></text:p>
      <text:p text:style-name="P370">66. Progimnazijos lėšos:<text:s/></text:p>
      <text:p text:style-name="P371">66.1. valstybės biudžeto specialiųjų tikslinių dotacijų savivaldybės biudžetui skirtos lėšos ir Joniškio rajono savivaldybės biudžeto lėšos, skiriamos pagal patvirtintas sąmatas;<text:s/></text:p>
      <text:p text:style-name="P372">66.2. pajamos už teikiamas mokamas paslaugas;<text:s/></text:p>
      <text:p text:style-name="P373">66.3. fondų, organizacijų, kitų juridinių ir fizinių asmenų dovanotos ar kitaip teisėtais būdais perduotos lėšos, tikslinės paskirties lėšos pagal pavedimus;<text:s/></text:p>
      <text:p text:style-name="P374">66.4. kitos teisėtu būdu įgytos lėšos. <text:s/></text:p>
      <text:p text:style-name="P375">67. Progimnazijos lėšos naudojamos teisės aktų nustatyta tvarka.<text:s/></text:p>
      <text:p text:style-name="P376">68. Progimnazija buhalterinę apskaitą organizuoja ir finansinę atskaitomybę tvarko teisės aktų nustatyta tvarka.<text:s/></text:p>
      <text:p text:style-name="P377"><text:span text:style-name="T378">69</text:span><text:span text:style-name="T379">. Progimnazijos veiklos ir išorės finansinį auditą atlieka Joniškio rajono savivaldybės kontrolierius (savivaldybės kontrolės ir audito tarnyba) vadovaudamasis Lietuvos Respublikos vidaus kontrolės ir vidaus audito įstatymu ir kitais vidaus auditą reglamentuojančiais teisės aktais.</text:span></text:p>
      <text:p text:style-name="P380"><text:span text:style-name="T381">7</text:span><text:span text:style-name="T382">0</text:span><text:span text:style-name="T383">. Progimnazijos veiklos priežiūrą atlieka Joniškio rajono savivaldybės vykdomoji institucija teisės aktų nustatyta tvarka, prireikus pasitelkia išorinius vertintojus.</text:span></text:p>
      <text:p text:style-name="P384"><text:span text:style-name="T385">71</text:span><text:span text:style-name="T386">. Progimnazijos veiklos kokybės įsivertinimą inicijuoja progimnazijos direktorius</text:span><text:span text:style-name="T387">.</text:span></text:p>
      <text:p text:style-name="P388"/>
      <text:p text:style-name="P389"><text:span text:style-name="T390">VIII</text:span><text:span text:style-name="T391"><text:s/>SKYRIUS</text:span></text:p>
      <text:p text:style-name="P392"><text:span text:style-name="T393">BAIGIAMOSIOS NUOSTATOS</text:span></text:p>
      <text:p text:style-name="P394"/>
      <text:p text:style-name="P395"><text:span text:style-name="T396">72</text:span><text:span text:style-name="T397">. Progimnazijos nuostatus, jų keitimus, pildymus tvirtina Joniškio rajono savivaldybės taryba.</text:span></text:p>
      <text:p text:style-name="P398"><text:span text:style-name="T399">73</text:span><text:span text:style-name="T400">.<text:s/></text:span><text:span text:style-name="T401">Progimnazijos</text:span><text:span text:style-name="T402"><text:s/>nuostatai rengiami, keičiami ir pildomi vadovaujantis Lietuvos Respublikos švietimo ir mokslo ministro patvirtintais Nuostatų, įstatų ar statutų įforminimo reikalavimais, Joniškio rajono savivaldybės tarybos, progimnazijos direktoriaus ar progimnazijos tarybos iniciatyva, derinami su progimnazijos taryba.</text:span></text:p>
      <text:p text:style-name="P403">74. Progimnazija registruojama teisės aktų nustatyta tvarka.</text:p>
      <text:p text:style-name="P404">75. Progimnazija reorganizuojama, likviduojama ar pertvarkoma teisės aktų nustatyta tvarka.</text:p>
      <text:p text:style-name="P405">76. Progimnazija turi interneto svetainę, atitinkančią teisės aktų nustatytus reikalavimus. Joje skelbiama informacija apie progimnazijos veiklą.</text:p>
      <text:p text:style-name="P406">77. Dokumentai apie progimnazijos reorganizavimą, likvidavimą ar pertvarkymą ir kiti vieši pranešimai, kuriuos remiantis teisės aktais reikia paskelbti viešai, skelbiami Joniškio rajono arba Šiaulių regiono spaudoje, progimnazijos interneto svetainėje.</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
            <text:p text:style-name="P424"/>
            <text:p text:style-name="P425"><text:span text:style-name="T426">Šie nuostatai pasirašyti</text:span></text:p>
          </table:table-cell>
          <table:table-cell table:style-name="TableCell427">
            <text:p text:style-name="P428"><text:span text:style-name="T429">20</text:span></text:p>
          </table:table-cell>
          <table:table-cell table:style-name="TableCell430" table:number-columns-spanned="3">
            <text:p text:style-name="P431"/>
          </table:table-cell>
          <table:covered-table-cell/>
          <table:covered-table-cell/>
          <table:table-cell table:style-name="TableCell432">
            <text:p text:style-name="P433"><text:span text:style-name="T434">m.</text:span></text:p>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ext:p text:style-name="P442">d.</text:p>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able:number-columns-spanned="3">
            <text:p text:style-name="P451"/>
          </table:table-cell>
          <table:covered-table-cell/>
          <table:covered-table-cell/>
          <table:table-cell table:style-name="TableCell452">
            <text:p text:style-name="P453"/>
          </table: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text:span text:style-name="T464">(vieta)</text:span></text:p>
          </table:table-cell>
        </table:table-row>
        <table:table-row table:style-name="TableRow465">
          <table:table-cell table:style-name="TableCell466" table:number-columns-spanned="3">
            <text:p text:style-name="P467"/>
          </table:table-cell>
          <table:covered-table-cell/>
          <table:covered-table-cell/>
          <table:table-cell table:style-name="TableCell468">
            <text:p text:style-name="P469"/>
          </table:table-cell>
          <table:table-cell table:style-name="TableCell470" table:number-columns-spanned="3">
            <text:p text:style-name="P471"/>
          </table:table-cell>
          <table:covered-table-cell/>
          <table:covered-table-cell/>
          <table:table-cell table:style-name="TableCell472">
            <text:p text:style-name="P473"/>
          </table:table-cell>
          <table:table-cell table:style-name="TableCell474" table:number-columns-spanned="4">
            <text:p text:style-name="P475"/>
          </table:table-cell>
          <table:covered-table-cell/>
          <table:covered-table-cell/>
          <table:covered-table-cell/>
        </table:table-row>
        <table:table-row table:style-name="TableRow476">
          <table:table-cell table:style-name="TableCell477" table:number-columns-spanned="3">
            <text:p text:style-name="P478"><text:span text:style-name="T479">(steigėjas; įgaliotas asmuo)</text:span></text:p>
          </table:table-cell>
          <table:covered-table-cell/>
          <table:covered-table-cell/>
          <table:table-cell table:style-name="TableCell480">
            <text:p text:style-name="P481"/>
          </table:table-cell>
          <table:table-cell table:style-name="TableCell482" table:number-columns-spanned="3">
            <text:p text:style-name="P483"><text:span text:style-name="T484">(parašas)</text:span></text:p>
          </table:table-cell>
          <table:covered-table-cell/>
          <table:covered-table-cell/>
          <table:table-cell table:style-name="TableCell485">
            <text:p text:style-name="P486"/>
          </table:table-cell>
          <table:table-cell table:style-name="TableCell487" table:number-columns-spanned="4">
            <text:p text:style-name="P488"><text:span text:style-name="T489">(vardas, pavardė)</text:span></text:p>
          </table:table-cell>
          <table:covered-table-cell/>
          <table:covered-table-cell/>
          <table:covered-table-cell/>
        </table:table-row>
      </table:table>
      <text:p text:style-name="P490"/>
      <text:p text:style-name="P491">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1T06:44:00Z</meta:creation-date>
    <dc:date>2021-09-01T06:44:00Z</dc:date>
    <meta:print-date>2014-03-04T09:11:00Z</meta:print-date>
    <meta:template xlink:href="Normal.dotm" xlink:type="simple"/>
    <meta:editing-cycles>2</meta:editing-cycles>
    <meta:editing-duration>PT0S</meta:editing-duration>
    <meta:document-statistic meta:page-count="9" meta:paragraph-count="219" meta:word-count="3546" meta:character-count="26979" meta:row-count="844" meta:non-whitespace-character-count="23652"/>
  </office:meta>
</office:document-meta>
</file>