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letter-spacing="0.0013in" fo:background-color="#FFFFFF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5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OCIALINĖS APSAUGOS IR DARBO MINISTRO 2019  M. LIEPOS 10 D. ĮSAKYMO NR. A1-392 „DĖL KOMISIJOS UŽSIENIEČIŲ INTEGRACIJOS ĮGYVENDINIMUI KOORDINUOTI PERSONALINĖS SUDĖTIES PATVIRTINIMO“ PAKEITIMO</text:p>
      <text:p text:style-name="P14"/>
      <text:p text:style-name="P15">2024 m. balandžio<text:s/><text:span text:style-name="T16">24 d.<text:s/></text:span>Nr.<text:s/><text:span text:style-name="T17">A1-299</text:span></text:p>
      <text:p text:style-name="P18">Vilnius</text:p>
      <text:p text:style-name="P19"/>
      <text:p text:style-name="P20"><text:span text:style-name="T21">Pakeičiu</text:span><text:span text:style-name="T22"><text:s/></text:span><text:span text:style-name="T23">Lietuvos Respublikos socialinės apsaugos ir darbo ministro 2019 m. liepos 10 d. įsakymą Nr. A1-392 „Dėl Komisijos užsieniečių integracijos įgyvendinimui koordinuoti personalinės sudėties patvirtinimo“ ir jį išdėstau nauja redakcija:</text:span></text:p>
      <text:p text:style-name="P24"><text:span text:style-name="T25">„</text:span><text:span text:style-name="T26">LIETUVOS RESPUBLIKOS</text:span></text:p>
      <text:p text:style-name="P27">SOCIALINĖS APSAUGOS IR DARBO MINISTRAS</text:p>
      <text:p text:style-name="P28"/>
      <text:p text:style-name="P29">ĮSAKYMAS</text:p>
      <text:p text:style-name="P30"><text:span text:style-name="T31">DĖL KOMISIJOS UŽSIENIEČIŲ INTEGRACIJOS ĮGYVENDINIMUI KOORDINUOTI PERSONALINĖS SUDĖTIES PATVIRTINIMO</text:span></text:p>
      <text:p text:style-name="P32"/>
      <text:p text:style-name="P33"><text:span text:style-name="T34">Vadovaudamasi Lietuvos Respublikos Vyriausybės 2015 m. rugsėjo 21 d. nutarimo Nr. 1007 „</text:span><text:span text:style-name="T35">Dėl Komisijos užsieniečių integracijos įgyvendinimui koordinuoti sudarymo</text:span><text:span text:style-name="T36">“</text:span><text:span text:style-name="T37"><text:s/>3.1 papunkčiu,</text:span></text:p>
      <text:p text:style-name="P38"><text:span text:style-name="T39">tvirtinu</text:span><text:span text:style-name="T40"><text:s/>personalinę Komisijos užsieniečių integracijos įgyvendinimui koordinuoti<text:s/></text:span><text:span text:style-name="T41">(toliau – komisija)<text:s/></text:span><text:span text:style-name="T42">sudėtį:</text:span></text:p>
      <text:p text:style-name="P43">Monika Navickienė – socialinės apsaugos ir darbo ministrė (komisijos pirmininkė);</text:p>
      <text:p text:style-name="P44">Justina Jakštienė – socialinės apsaugos ir darbo viceministrė (komisijos pirmininko pavaduotoja);</text:p>
      <text:p text:style-name="P45">Beatričė Bernotienė – Pabėgėlių priėmimo centro direktorė (jos nesant, Gediminas Pocius – Pabėgėlių priėmimo centro direktoriaus pavaduotojas);</text:p>
      <text:p text:style-name="P46"><text:span text:style-name="T47">Eitvydas Bingelis –</text:span><text:s/><text:span text:style-name="T48">Tarptautinės migracijos organizacijos Vilniaus biuro vadovas (jo nesant, Edita Urbanovič – Tarptautinės migracijos organizacijos Vilniaus biuro<text:s/></text:span>Migracijos informacijos centro „MICenter“ programos koordinatorė / skyriaus vadovė<text:span text:style-name="T49">);</text:span></text:p>
      <text:p text:style-name="P50">Jurgita Grebenkovienė – Sveikatos apsaugos ministerijos kanclerė<text:span text:style-name="T51"><text:s/></text:span><text:span text:style-name="T52">(jos nesant, Ramunė Andriušaitienė – Sveikatos apsaugos ministerijos Pirminės sveikatos priežiūros, odontologijos ir medicininės reabilitacijos skyriaus patarėja);</text:span><text:span text:style-name="T53"><text:s/></text:span></text:p>
      <text:p text:style-name="P54"><text:span text:style-name="T55">Agnė Kudarauskienė<text:s/></text:span><text:span text:style-name="T56">–<text:s/></text:span><text:span text:style-name="T57">švietimo, mokslo ir sporto viceministrė (jos nesant, Andrius Šarmavičius – Švietimo, mokslo ir sporto ministerijos Ugdymo departamento Ugdymo programų skyriaus vyriausiasis specialistas);</text:span></text:p>
      <text:p text:style-name="P58"><text:span text:style-name="T59">Renata Kuleš – Jungtinių Tautų vyriausiojo pabėgėlių reikalų komisaro biuro (UNHCR) Lietuvoje atstovė (jos nesant, Vladimiras Siniovas – Jungtinių Tautų vyriausiojo pabėgėlių reikalų komisaro biuro (UNHCR)<text:s/></text:span><text:span text:style-name="T60">Lietuvoje patarėjas teisės klausimais</text:span><text:span text:style-name="T61">);</text:span></text:p>
      <text:p text:style-name="P62"><text:span text:style-name="T63">Agneta Ladek<text:s/></text:span><text:span text:style-name="T64">– vidaus reikalų viceministrė (jos nesant,<text:s/></text:span>Gintaras Valiulis – Vidaus reikalų ministerijos Migracijos politikos grupės vyresnysis patarėjas)<text:span text:style-name="T65">;</text:span></text:p>
      <text:p text:style-name="P66"><text:span text:style-name="T67">Eglė Masevičiūtė – Vilniaus arkivyskupijos<text:s/></text:span><text:span text:style-name="T68">Carito<text:s/></text:span><text:span text:style-name="T69">Užsieniečių integracijos centro vadovė (jos nesant, Viktorija Novicka – Vilniaus arkivyskupijos<text:s/></text:span><text:span text:style-name="T70">Carito</text:span><text:span text:style-name="T71"><text:s/>Užsieniečių integracijos centro<text:s/></text:span><text:soft-page-break/><text:span text:style-name="T72">socialinės integracijos koordinatorė, arba Kęstutis Danielius Rimkevičius, Vilniaus<text:s/></text:span><text:span text:style-name="T73">arkivyskupijos</text:span><text:span text:style-name="T74"><text:s/>Carito</text:span><text:span text:style-name="T75"><text:s/>Užsieniečių integracijos centro užimtumo specialistas);</text:span></text:p>
      <text:p text:style-name="P76"><text:span text:style-name="T77">Vida Montvydaitė – Tautinių mažumų departamento prie Lietuvos Respublikos Vyriausybės direktorė (jos nesant, Rasa Paliukienė – Tautinių mažumų departamento prie Lietuvos Respublikos Vyriausybės<text:s/></text:span><text:span text:style-name="T78">Ryšių su tautinėmis bendrijomis skyriaus vedėja);</text:span></text:p>
      <text:p text:style-name="P79">Vilana Pilinkaitė-Sotirovič – Lietuvos socialinių mokslų centro Sociologijos instituto Etninių tyrimų skyriaus mokslo darbuotoja (jos nesant, Monika Frėjutė-Rakauskienė – Lietuvos socialinių mokslų centro Sociologijos instituto Etninių tyrimų skyriaus vyresnioji mokslo darbuotoja);</text:p>
      <text:p text:style-name="P80"><text:span text:style-name="T81">Darius Sadeckas – finansų viceministras (jo nesant,<text:s/></text:span>Vida Žagūnienė – Finansų ministerijos Biudžeto departamento Švietimo, kultūros ir socialinių sektorių skyriaus vedėja)<text:span text:style-name="T82">;</text:span></text:p>
      <text:p text:style-name="P83"><text:span text:style-name="T84">Eglė Samuchovaitė – Lietuvos Raudonojo Kryžiaus draugijos programų vadovė (jos nesant, Gintarė Kazakevičienė – Lietuvos Raudonojo Kryžiaus draugijos Užsieniečių integracijos programos vadovė);</text:span></text:p>
      <text:p text:style-name="P85">Ilma Skuodienė – Valstybės vaiko teisių apsaugos ir įvaikinimo tarnybos prie Socialinės apsaugos ir darbo ministerijos direktorė<text:s/><text:span text:style-name="T86">(jos nesant, Agnė Balė –<text:s/></text:span>Valstybės vaiko teisių apsaugos ir įvaikinimo tarnybos prie Socialinės apsaugos ir darbo ministerijos vyriausioji patarėja<text:span text:style-name="T87">)</text:span>;</text:p>
      <text:p text:style-name="P88"><text:span text:style-name="T89">Simonas Šatūnas</text:span><text:span text:style-name="T90"><text:s/></text:span><text:span text:style-name="T91">– užsienio reikalų<text:s/></text:span><text:span text:style-name="T92">viceministras (jo nesant, Robertas Bružilas – Užsienio reikalų ministerijos Europos Sąjungos departamento direktorius)</text:span><text:span text:style-name="T93">;</text:span><text:s/></text:p>
      <text:p text:style-name="P94">Aleksandras Tiaškevičius – Lietuvos savivaldybių asociacijos direktoriaus pavaduotojas (jo nesant, Audronė Vareikytė – Lietuvos savivaldybių asociacijos patarėja socialiniais klausimais);</text:p>
      <text:p text:style-name="P95">Ernesta Varnaitė – Užimtumo tarnybos prie Lietuvos Respublikos socialinės apsaugos ir darbo ministerijos Paslaugų organizavimo departamento Paslaugų užsieniečiams skyriaus vedėja (jos nesant, Galina Buivolenko – Užimtumo tarnybos prie Lietuvos Respublikos socialinės apsaugos ir darbo ministerijos Paslaugų organizavimo departamento Paslaugų užsieniečiams skyriaus vyriausioji specialistė);</text:p>
      <text:p text:style-name="P96">Galina Vaščenkaitė – Lietuvos Respublikos Ministro Pirmininko patarėja (jos nesant, Eglė Neciunskienė – Lietuvos Respublikos Vyriausybės kanceliarijos Socialinės politikos grupės vadovė);</text:p>
      <text:p text:style-name="P97">Albinas Vilčinskas – kultūros viceministras (jo nesant, Iveta Ieva Gedvilaitė-Puodžiūnienė <text:span text:style-name="T98">– Kultūros ministerijos<text:s/></text:span>Kultūrinės edukacijos politikos grupės vadovė)<text:span text:style-name="T99">;</text:span></text:p>
      <text:p text:style-name="P100">Lucija Voišnis –<text:s/><text:span text:style-name="T101">Migracijos departamento prie Lietuvos Respublikos vidaus reikalų ministerijos<text:s/></text:span>direktoriaus pavaduotoja (jos nesant, Rita Mikučionienė<text:s/><text:span text:style-name="T102">–<text:s/></text:span>Migracijos departamento prie Lietuvos Respublikos vidaus reikalų ministerijos kanclerė)<text:span text:style-name="T103">.“</text:span></text:p>
      <text:p text:style-name="P104"/>
      <text:p text:style-name="P105"/>
      <text:p text:style-name="P106"/>
      <text:p text:style-name="P107"><text:span text:style-name="T108">S</text:span>ocialinės apsaugos ir darbo ministrė<text:span text:style-name="T109"><text:tab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4-24T06:06:00Z</meta:creation-date>
    <dc:date>2024-04-24T06:06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6" meta:word-count="764" meta:character-count="5304" meta:row-count="153" meta:non-whitespace-character-count="4606"/>
  </office:meta>
</office:document-meta>
</file>