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FF"/>
    </style:style>
    <style:style style:name="P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/>
    </style:style>
    <style:style style:name="P1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style="italic" style:font-style-asian="italic" style:font-style-complex="italic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DĖL LIETUVOS RESPUBLIKOS VIDAUS REIKALŲ MINISTRO 2022 M. RUGPJŪČIO 16 D. ĮSAKYMO NR. 1V-528 „DĖL LIETUVOS RESPUBLIKOS PILIETYBĖS NETEKIMO ĮGIJUS KITOS VALSTYBĖS PILIETYBĘ“ PAKEITIMO</text:p>
      <text:p text:style-name="P8"/>
      <text:p text:style-name="P9">2024 m. rugpjūčio 13 d. Nr. 1V-508</text:p>
      <text:p text:style-name="P10">Vilnius</text:p>
      <text:p text:style-name="P11"/>
      <text:p text:style-name="P12"/>
      <text:p text:style-name="P13"><text:span text:style-name="T14">Vadovaudamasi Lietuvos Respublikos pilietybės įstatymo 7 straipsnio 4 punktu, Lietuvos Respublikos viešojo administravimo įstatymo 16 straipsniu, Dokumentų, susijusių su Lietuvos Respublikos pilietybe, teikimo ir nagrinėjimo tvarkos aprašo, patvirtinto Lietuvos Respublikos Vyriausybės 2013 m. balandžio 3 d. nutarimu Nr. 280 „Dėl Lietuvos Respublikos pilietybės įstatymo įgyvendinimo“, 30 punktu ir atsižvelgdama į Migracijos departamento prie Lietuvos Respublikos vidaus reikalų ministerijos  2024 m. liepos 24 d. teikimą Nr. 24TR208 „D</text:span>ėl Lietuvos Respublikos vidaus reikalų ministro 2022 m. rugpjūčio 16 d. įsakymo Nr. 1V-528 „Dėl Lietuvos Respublikos pilietybės netekimo įgijus kitos valstybės pilietybę“ pakeitimo“,</text:p>
      <text:p text:style-name="P15"><text:span text:style-name="T16">p a k e i č i u<text:s/></text:span>Lietuvos Respublikos vidaus reikalų ministro 2022 m. rugpjūčio 16 d. įsakymą Nr. 1V-528 „Dėl Lietuvos Respublikos pilietybės netekimo įgijus kitos valstybės pilietybę“<text:s/><text:span text:style-name="T17">– pripažįstu 1 punkto ketvirtąją pastraipą negaliojančia nuo priėmimo momento (</text:span><text:span text:style-name="T18">ab initio</text:span><text:span text:style-name="T19">).</text:span></text:p>
      <text:p text:style-name="Normal"/>
      <text:p text:style-name="Normal"/>
      <text:p text:style-name="Normal"/>
      <text:p text:style-name="P20">Teisingumo ministrė,<text:s/></text:p>
      <text:soft-page-break/>
      <text:p text:style-name="Normal"><text:span text:style-name="T21">pavaduojanti vidaus reikalų ministrą               </text:span><text:span text:style-name="T22"><text:tab/></text:span><text:span text:style-name="T23"><text:tab/>     <text:s text:c="9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RIS Sistema</meta:initial-creator>
    <dc:creator>adlibuser</dc:creator>
    <meta:creation-date>2024-08-14T09:51:00Z</meta:creation-date>
    <dc:date>2024-08-14T09:51:00Z</dc:date>
    <meta:print-date>2013-09-16T06:4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71" meta:character-count="1399" meta:row-count="69" meta:non-whitespace-character-count="1249"/>
  </office:meta>
</office:document-meta>
</file>