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P57" style:parent-style-name="Normal" style:family="paragraph">
      <style:paragraph-properties fo:text-align="justify" fo:text-indent="0.5in" fo:background-color="#FFFFFF"/>
    </style:style>
    <style:style style:name="P58" style:parent-style-name="Normal" style:family="paragraph">
      <style:paragraph-properties fo:text-align="justify" fo:text-indent="0.5in" fo:background-color="#FFFFFF"/>
    </style:style>
    <style:style style:name="P59" style:parent-style-name="Normal" style:family="paragraph">
      <style:paragraph-properties fo:text-align="justify" fo:text-indent="0.5in" fo:background-color="#FFFFFF"/>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FF0000"/>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4.725in"/>
        </style:tab-stops>
      </style:paragraph-properties>
    </style:style>
    <style:style style:name="P108" style:parent-style-name="Normal" style:family="paragraph">
      <style:paragraph-properties>
        <style:tab-stops>
          <style:tab-stop style:type="left" style:position="4.725in"/>
        </style:tab-stops>
      </style:paragraph-properties>
      <style:text-properties style:font-size-complex="12pt"/>
    </style:style>
    <style:style style:name="P109" style:parent-style-name="Normal" style:family="paragraph">
      <style:paragraph-properties>
        <style:tab-stops>
          <style:tab-stop style:type="left" style:position="4.725in"/>
        </style:tab-stops>
      </style:paragraph-properties>
      <style:text-properties style:font-size-complex="12pt"/>
    </style:style>
    <style:style style:name="P110" style:parent-style-name="Normal" style:family="paragraph">
      <style:paragraph-properties>
        <style:tab-stops>
          <style:tab-stop style:type="left" style:position="4.7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VILKAVIŠKIO RAJONO SAVIVALDYBĖS ADMINISTRACIJOS<text:s/></text:p>
      <text:p text:style-name="P5">DIREKTORIUS</text:p>
      <text:p text:style-name="P6"/>
      <text:p text:style-name="P7">ĮSAKYMAS</text:p>
      <text:p text:style-name="P8"><text:span text:style-name="T9">D</text:span><text:span text:style-name="T10">ĖL VILKAVIŠKIO RAJONO SAVIVALDYBĖS BIUDŽETO PROGRAMŲ SĄMATŲ FORMŲ PATEIKIMO TERMINŲ NUSTATYMO IR <text:s/>TAISYKLIŲ patVIRTINIMO</text:span></text:p>
      <text:p text:style-name="P11"/>
      <text:p text:style-name="P12">2015 m. vasario 23 d. Nr. B-ĮV-217</text:p>
      <text:p text:style-name="P13">Vilkaviškis</text:p>
      <text:p text:style-name="P14"/>
      <text:p text:style-name="P15"/>
      <text:p text:style-name="P16"><text:span text:style-name="T17">Vadovaudamasis Lietuvos Respublikos vietos savivaldos įstatymo 18 straipsnio 1 dalimi, Lietuvos Respublikos finansų ministro 2014 m. spalio 31 d. įsakymu Nr. 1K-340 „Dėl Lietuvos Respublikos valstybės biudžeto programų sąmatų ir pažymų apie valstybės biudžeto asignavimų pakeitimus formų patvirtinimo“ pakeitimo<text:s/></text:span></text:p>
      <text:p text:style-name="P18"><text:span text:style-name="T19">1</text:span><text:span text:style-name="T20">. T</text:span><text:s/>v i r t i n u<text:s/><text:span text:style-name="T21"><text:s/>Vilkaviškio rajono savivaldybės biudžeto asignavimo valdytojų programų sąmatų formas:</text:span></text:p>
      <text:p text:style-name="P22"><text:span text:style-name="T23">1.1</text:span><text:span text:style-name="T24">. Programos sąmatos (BFP-1) ;</text:span></text:p>
      <text:p text:style-name="P25"><text:span text:style-name="T26">1.2</text:span><text:span text:style-name="T27">. Išlaidų prekėms ir paslaugoms (BFP-2);</text:span></text:p>
      <text:p text:style-name="P28"><text:span text:style-name="T29">1.3</text:span><text:span text:style-name="T30">. Išlaidų asignavimų valdytojų darbo užmokesčiui (BFP-3);</text:span></text:p>
      <text:p text:style-name="P31"><text:span text:style-name="T32">1.4</text:span><text:span text:style-name="T33">. Valstybės biudžeto specialiosios tikslinės dotacijos, skiriamos savivaldybių biudžetams 20_ m. programos sąmatos (BEP-5);</text:span></text:p>
      <text:p text:style-name="P34"><text:span text:style-name="T35">1.5</text:span><text:span text:style-name="T36">. Išlaidų ilgalaikiam materialiajam ir nematerialiajam turtui įsigyti (BFP-9);</text:span></text:p>
      <text:p text:style-name="P37"><text:span text:style-name="T38">1.6</text:span><text:span text:style-name="T39">. 20__ metų programų ir priemonių asignavimų suvestinė (BFP-10);</text:span></text:p>
      <text:p text:style-name="P40"><text:span text:style-name="T41">1.7</text:span><text:span text:style-name="T42">. Išlaidų valstybės valdžios, valdymo, teisėsaugos, vidaus reikalų, saugumo, kitų viešosios tvarkos ir visuomenės apsaugos institucijų ir įstaigų darbo užmokesčio (BFP-11);</text:span></text:p>
      <text:p text:style-name="P43"><text:span text:style-name="T44">1.8</text:span><text:span text:style-name="T45">. Išlaidų darbuotojų, išlaikomų iš biudžeto, kurių tarnybinis atlyginimas nustatomas pagal Lietuvos Respublikos Vyriausybės 1993 m. liepos 8 d. nutarimą Nr. 511 „Dėl biudžetinių įstaigų ir organizacijų darbuotojų darbo apmokėjimo tvarkos tobulinimo“, darbo užmokesčiui <text:s/>(BFP-12);</text:span></text:p>
      <text:p text:style-name="P46"><text:span text:style-name="T47">1.9</text:span><text:span text:style-name="T48">. Ikimokyklinių, visų tipų bendrojo lavinimo mokyklų rodiklių (BFP-16).</text:span></text:p>
      <text:p text:style-name="P49"><text:span text:style-name="T50">1.10</text:span><text:span text:style-name="T51">. Formos BFP-1– BFP-16 paskelbtos interneto puslapyje adresu<text:s/></text:span><text:span text:style-name="T52">www.finmin.lt<text:s/></text:span><text:span text:style-name="T53">(Paslaugos (formos)&gt;Valstybės ir savivaldybių biudžeto <text:s/>sudarymo ir ataskaitų formos&gt;Lietuvos Respublikos valstybės biudžeto programų sąmatų formos&gt;Lietuvos Respublikos finansų ministro įsakymas&gt;priedai)</text:span></text:p>
      <text:p text:style-name="P54">2.<text:s/><text:span text:style-name="T55">T v i r t i n u <text:s/></text:span>tokias Vilkaviškio rajono savivaldybės asignavimų valdytojų programų sąmatų pateikimo taisykles:</text:p>
      <text:p text:style-name="P56">2.1. Programų sąmatos teikiamos Savivaldybės administracijos Finansų ir biudžeto skyriui Vilkaviškio rajono savivaldybės administracijos direktoriaus 2014 m. gruodžio 8 d. įsakymu Nr. B-ĮV- 1350 <text:s text:c="3"/>„Dėl Vilkaviškio rajono savivaldybės asignavimų valdytojų programų sąmatų pateikimo grafiko tvirtinimo“ nustatyta tvarka.</text:p>
      <text:p text:style-name="P57">2.2. Asignavimų valdytojai biudžeto programų sąmatas pildo interneto programoje FINNET.</text:p>
      <text:p text:style-name="P58">2.3. Savivaldybės administracijos Finansų ir biudžeto skyriaus darbuotojui, atsakingam už programų sąmatų priėmimą, pateikiamos patikrintos interneto programoje FINNET programų sąmatos, pasirašytos įstaigos vadovo ir vyriausiojo buhalterio (vyriausiojo finansininko) bei patvirtintos įstaigos antspaudu.</text:p>
      <text:p text:style-name="P59">2.4. Interneto programoje FINNET programų sąmatose sumos pildomos eurais.</text:p>
      <text:p text:style-name="P60">2.5. Per metus asignavimų valdytojai programų sąmatas tikslina vadovaudamiesi Vilkaviškio rajono savivaldybės administracijos direktoriaus 2014 m. lapkričio 24 d. įsakymo Nr.<text:span text:style-name="T61"><text:s/></text:span>B-ĮV-1349 <text:s text:c="2"/>„Dėl Vilkaviškio rajono savivaldybės administracijos direktoriaus 2012 m. vasario 27 d. įsakymo Nr. B-ĮV-231 „Dėl Vilkaviškio rajono savivaldybės biudžeto sudarymo ir vykdymo taisyklių patvirtinimo“ pakeitimo “65 punktu.</text:p>
      <text:p text:style-name="P62"><text:span text:style-name="T63">2.6</text:span><text:span text:style-name="T64">. Asignavimų valdytojui patikslinus asignavimų planą, ne vėliau kaip iki einamojo mėnesio paskutinės dienos pateikti:<text:s/></text:span></text:p>
      <text:p text:style-name="P65"><text:span text:style-name="T66">2.6.1</text:span><text:span text:style-name="T67">. programos sąmatos formą (BFP-1) pagal visus (patikslintus) funkcinės ir ekonominės klasifikacijos kodus, programos priemonę, finansavimo šaltinio suvestinę <text:s/>ir įstaigos suvestinę.</text:span></text:p>
      <text:p text:style-name="P68"><text:span text:style-name="T69">3</text:span><text:span text:style-name="T70">. Asignavimų valdytojai Finansų ir biudžeto skyriui pateikia:</text:span></text:p>
      <text:p text:style-name="P71"><text:span text:style-name="T72">3.1</text:span><text:span text:style-name="T73">. sąmatą (užpildytą BFP-1) pagal programą, priemonę, valstybės funkciją, programos finansavimo šaltinį ir suvestinę asignavimų valdytojo programų sąmatą;</text:span></text:p>
      <text:p text:style-name="P74"><text:span text:style-name="T75">3.2</text:span><text:span text:style-name="T76">. sąmatą (užpildytą BFP-1) praėjusių metų kreditinio įsiskolinimo pagal programos finansavimo šaltinį;</text:span></text:p>
      <text:p text:style-name="P77"><text:span text:style-name="T78">3.3</text:span><text:span text:style-name="T79">. sąmatą (užpildytą BFP-2, <text:s/>BFP-9, BFP-11, BFP-12) pagal programą, priemonę, valstybės funkciją, programos finansavimo šaltinį ir suvestinę asignavimų valdytojo programų sąmatą;</text:span></text:p>
      <text:p text:style-name="P80"><text:span text:style-name="T81">3.4</text:span><text:span text:style-name="T82">. sąmatą (užpildytą BFP-3) pagal programos finansavimo šaltinį ir suvestinę asignavimų valdytojo programų sąmatą;</text:span></text:p>
      <text:p text:style-name="P83"><text:span text:style-name="T84">3.5</text:span><text:span text:style-name="T85">. sąmatą (užpildytą BFP-10) pagal programos priemonę;</text:span></text:p>
      <text:p text:style-name="P86"><text:span text:style-name="T87">3.6</text:span><text:span text:style-name="T88">. sąmatą (užpildytą BFP-16 <text:s/>) pagal programą.</text:span></text:p>
      <text:p text:style-name="P89"><text:span text:style-name="T90">3.7</text:span><text:span text:style-name="T91">. įstaigos vadovo įsakymą apie lėšų paskirstymą pagal valstybės funkcijas;</text:span></text:p>
      <text:p text:style-name="P92"><text:span text:style-name="T93">3.8</text:span><text:span text:style-name="T94">. įstaigos vadovo patvirtintą etatų sąrašą 2015-01-01;</text:span></text:p>
      <text:p text:style-name="P95"><text:span text:style-name="T96">3.9</text:span><text:span text:style-name="T97">. įstaigos strateginį veiklos planą 2014–2017 metams;</text:span></text:p>
      <text:p text:style-name="P98"><text:span text:style-name="T99">3.10</text:span><text:span text:style-name="T100">. 1 priedą „Darbo užmokesčio fondo paskaičiavimas“ pagal valstybės funkcijas savivaldybės lėšų finansavimo šaltinį.</text:span></text:p>
      <text:p text:style-name="P101"><text:span text:style-name="T102">4</text:span><text:span text:style-name="T103">. P a v e d u <text:s/>šio įsakymo vykdymo kontrolę Savivaldybės administracijos Finansų ir biudžeto skyriui.</text:span></text:p>
      <text:p text:style-name="P104"><text:span text:style-name="T105">5</text:span><text:span text:style-name="T106">. P r i p a ž į s t u netekusiu galios Vilkaviškio rajono savivaldybės administracijos direktoriaus 2012 m. vasario 27 d. įsakymą Nr. B-ĮV-233 „Dėl Vilkaviškio rajono savivaldybės biudžeto programų sąmatų formų pateikimo terminų ir taisyklių patvirtinimo“, 2014 m. vasario 12 d. įsakymą Nr. B-ĮV-190 „Dėl Vilkaviškio rajono savivaldybės biudžeto programų sąmatų formų pateikimo terminų ir taisyklių patvirtinimo“.</text:span></text:p>
      <text:p text:style-name="P107"/>
      <text:p text:style-name="P108"/>
      <text:p text:style-name="P109"/>
      <text:p text:style-name="P110"><text:span text:style-name="T111">Administracijos direktorius</text:span><text:span text:style-name="T112"><text:tab/></text:span>Bernardas Marčiukoni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2-25T07:27:00Z</meta:creation-date>
    <dc:date>2015-02-25T07:27:00Z</dc:date>
    <meta:print-date>2013-03-04T10:48:00Z</meta:print-date>
    <meta:template xlink:href="Normal" xlink:type="simple"/>
    <meta:editing-cycles>2</meta:editing-cycles>
    <meta:editing-duration>PT0S</meta:editing-duration>
    <meta:document-statistic meta:page-count="2" meta:paragraph-count="25" meta:word-count="634" meta:character-count="5241" meta:row-count="73" meta:non-whitespace-character-count="4632"/>
  </office:meta>
</office:document-meta>
</file>