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nap-to-layout-grid="false" fo:text-align="center"/>
    </style:style>
    <style:style style:name="P2" style:parent-style-name="Normal" style:family="paragraph">
      <style:paragraph-properties style:snap-to-layout-grid="false" fo:text-align="center"/>
      <style:text-properties fo:font-weight="bold" style:font-weight-asian="bold" fo:color="#000000" style:font-size-complex="12pt"/>
    </style:style>
    <style:style style:name="P3" style:parent-style-name="Normal" style:family="paragraph">
      <style:paragraph-properties style:snap-to-layout-grid="false" fo:text-align="center"/>
      <style:text-properties fo:font-weight="bold" style:font-weight-asian="bold" fo:color="#000000"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margin-left="0.590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break-before="page"/>
    </style:style>
    <style:style style:name="P25" style:parent-style-name="Normal" style:family="paragraph">
      <style:paragraph-properties fo:margin-left="3.2347in" fo:text-indent="0.9in">
        <style:tab-stops/>
      </style:paragraph-properties>
      <style:text-properties style:font-size-complex="12pt"/>
    </style:style>
    <style:style style:name="P26" style:parent-style-name="Normal" style:family="paragraph">
      <style:paragraph-properties fo:margin-left="4.1347in">
        <style:tab-stops/>
      </style:paragraph-properties>
      <style:text-properties style:font-size-complex="12pt"/>
    </style:style>
    <style:style style:name="P27" style:parent-style-name="Normal" style:family="paragraph">
      <style:paragraph-properties fo:margin-left="4.1347in">
        <style:tab-stops/>
      </style:paragraph-properties>
      <style:text-properties style:font-size-complex="12pt"/>
    </style:style>
    <style:style style:name="P28" style:parent-style-name="Normal" style:family="paragraph">
      <style:paragraph-properties fo:margin-left="4.1347in">
        <style:tab-stops/>
      </style:paragraph-properties>
      <style:text-properties style:font-size-complex="12pt"/>
    </style:style>
    <style:style style:name="P29" style:parent-style-name="Normal" style:family="paragraph">
      <style:paragraph-properties fo:margin-left="4.1347in">
        <style:tab-stops/>
      </style:paragraph-properties>
      <style:text-properties style:font-size-complex="12pt"/>
    </style:style>
    <style:style style:name="P30" style:parent-style-name="Normal" style:family="paragraph">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tab-stops>
          <style:tab-stop style:type="left" style:position="0.4923in"/>
          <style:tab-stop style:type="left" style:position="3.052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left" style:position="0.4923in"/>
          <style:tab-stop style:type="left" style:position="3.052in"/>
        </style:tab-stops>
      </style:paragraph-properties>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margin-left="1.3958in">
        <style:tab-stops>
          <style:tab-stop style:type="left" style:position="1.6562in"/>
        </style:tab-stops>
      </style:paragraph-properties>
      <style:text-properties fo:font-weight="bold" style:font-weight-asian="bold" style:font-size-complex="12pt"/>
    </style:style>
    <style:style style:name="P4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4923in"/>
          <style:tab-stop style:type="left" style:position="0.6895in"/>
        </style:tab-stops>
      </style:paragraph-properties>
    </style:style>
    <style:style style:name="P52" style:parent-style-name="Normal" style:family="paragraph">
      <style:paragraph-properties fo:text-align="center">
        <style:tab-stops>
          <style:tab-stop style:type="left" style:position="0.4923in"/>
          <style:tab-stop style:type="left" style:position="3.052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middle" fo:background-color="#FFFFFF"/>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4" style:parent-style-name="DefaultParagraphFont" style:family="text">
      <style:text-properties style:font-weight-complex="bold" fo:text-transform="uppercase" style:font-size-complex="12pt"/>
    </style:style>
    <style:style style:name="T65" style:parent-style-name="DefaultParagraphFont" style:family="text">
      <style:text-properties style:font-weight-complex="bold" fo:text-transform="uppercase" style:font-size-complex="12pt"/>
    </style:style>
    <style:style style:name="T66" style:parent-style-name="DefaultParagraphFont" style:family="text">
      <style:text-properties style:font-weight-complex="bold" fo:text-transform="uppercase" style:font-size-complex="12pt"/>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style:tab-stops>
          <style:tab-stop style:type="left" style:position="0.4923in"/>
          <style:tab-stop style:type="left" style:position="0.7875in"/>
        </style:tab-stops>
      </style:paragraph-properties>
    </style:style>
    <style:style style:name="P69" style:parent-style-name="Normal" style:family="paragraph">
      <style:paragraph-properties fo:text-align="center">
        <style:tab-stops>
          <style:tab-stop style:type="left" style:position="0.4923in"/>
          <style:tab-stop style:type="left" style:position="3.052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vertical-align="middle" fo:background-color="#FFFFFF"/>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ab-stops>
          <style:tab-stop style:type="left" style:position="0.4923in"/>
          <style:tab-stop style:type="left" style:position="0.7875in"/>
        </style:tab-stops>
      </style:paragraph-properties>
      <style:text-properties style:font-weight-complex="bold" fo:text-transform="uppercase" style:font-size-complex="12pt"/>
    </style:style>
    <style:style style:name="P7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6" style:parent-style-name="DefaultParagraphFont" style:family="text">
      <style:text-properties style:font-weight-complex="bold" fo:text-transform="uppercase" style:font-size-complex="12pt"/>
    </style:style>
    <style:style style:name="T77" style:parent-style-name="DefaultParagraphFont" style:family="text">
      <style:text-properties style:font-weight-complex="bold" fo:text-transform="uppercase" style:font-size-complex="12pt"/>
    </style:style>
    <style:style style:name="T78" style:parent-style-name="DefaultParagraphFont" style:family="text">
      <style:text-properties style:font-weight-complex="bold" fo:text-transform="uppercase"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2" style:parent-style-name="DefaultParagraphFont" style:family="text">
      <style:text-properties style:font-weight-complex="bold" fo:text-transform="uppercase" style:font-size-complex="12pt"/>
    </style:style>
    <style:style style:name="T93" style:parent-style-name="DefaultParagraphFont" style:family="text">
      <style:text-properties style:font-weight-complex="bold" fo:text-transform="uppercase" style:font-size-complex="12pt"/>
    </style:style>
    <style:style style:name="T94" style:parent-style-name="DefaultParagraphFont" style:family="text">
      <style:text-properties style:font-weight-complex="bold" fo:text-transform="uppercase"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vertical-align="middle" fo:background-color="#FFFFFF"/>
    </style:style>
    <style:style style:name="P97" style:parent-style-name="Normal" style:family="paragraph">
      <style:paragraph-properties fo:text-align="center" style:vertical-align="middle" fo:background-color="#FFFFFF"/>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vertical-align="middle" fo:background-color="#FFFFFF"/>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margin-left="0.4923in" fo:background-color="#FFFFFF">
        <style:tab-stops>
          <style:tab-stop style:type="left" style:position="0in"/>
          <style:tab-stop style:type="left" style:position="0.2951in"/>
        </style:tab-stops>
      </style:paragraph-properties>
      <style:text-properties style:font-weight-complex="bold" fo:text-transform="uppercase" style:font-size-complex="12pt"/>
    </style:style>
    <style:style style:name="P103"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04" style:parent-style-name="DefaultParagraphFont" style:family="text">
      <style:text-properties style:font-weight-complex="bold" fo:text-transform="uppercase" style:font-size-complex="12pt"/>
    </style:style>
    <style:style style:name="T105" style:parent-style-name="DefaultParagraphFont" style:family="text">
      <style:text-properties style:font-weight-complex="bold" fo:text-transform="uppercase" style:font-size-complex="12pt"/>
    </style:style>
    <style:style style:name="T106" style:parent-style-name="DefaultParagraphFont" style:family="text">
      <style:text-properties style:font-weight-complex="bold" fo:text-transform="uppercase"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7" style:parent-style-name="DefaultParagraphFont" style:family="text">
      <style:text-properties style:font-weight-complex="bold" fo:text-transform="uppercase" style:font-size-complex="12pt"/>
    </style:style>
    <style:style style:name="T118" style:parent-style-name="DefaultParagraphFont" style:family="text">
      <style:text-properties style:font-weight-complex="bold" fo:text-transform="uppercase" style:font-size-complex="12pt"/>
    </style:style>
    <style:style style:name="T119" style:parent-style-name="DefaultParagraphFont" style:family="text">
      <style:text-properties style:font-weight-complex="bold" fo:text-transform="uppercase"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fo:text-transform="uppercase" style:font-size-complex="12pt"/>
    </style:style>
    <style:style style:name="T123" style:parent-style-name="DefaultParagraphFont" style:family="text">
      <style:text-properties style:font-weight-complex="bold" fo:text-transform="uppercase" style:font-size-complex="12pt"/>
    </style:style>
    <style:style style:name="T124" style:parent-style-name="DefaultParagraphFont" style:family="text">
      <style:text-properties style:font-weight-complex="bold" fo:text-transform="uppercase"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27" style:parent-style-name="DefaultParagraphFont" style:family="text">
      <style:text-properties style:font-weight-complex="bold" fo:text-transform="uppercase" style:font-size-complex="12pt"/>
    </style:style>
    <style:style style:name="T128" style:parent-style-name="DefaultParagraphFont" style:family="text">
      <style:text-properties style:font-weight-complex="bold" fo:text-transform="uppercase" style:font-size-complex="12pt"/>
    </style:style>
    <style:style style:name="T129" style:parent-style-name="DefaultParagraphFont" style:family="text">
      <style:text-properties style:font-weight-complex="bold" fo:text-transform="uppercase"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32" style:parent-style-name="DefaultParagraphFont" style:family="text">
      <style:text-properties style:font-weight-complex="bold" fo:text-transform="uppercase" style:font-size-complex="12pt"/>
    </style:style>
    <style:style style:name="T133" style:parent-style-name="DefaultParagraphFont" style:family="text">
      <style:text-properties style:font-weight-complex="bold" fo:text-transform="uppercase" style:font-size-complex="12pt"/>
    </style:style>
    <style:style style:name="T134" style:parent-style-name="DefaultParagraphFont" style:family="text">
      <style:text-properties style:font-weight-complex="bold" fo:text-transform="uppercase"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0.4923in"/>
          <style:tab-stop style:type="left" style:position="0.7875in"/>
        </style:tab-stops>
      </style:paragraph-properties>
    </style:style>
    <style:style style:name="P137" style:parent-style-name="Normal" style:family="paragraph">
      <style:paragraph-properties fo:text-align="center" style:vertical-align="middle" fo:background-color="#FFFFFF"/>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vertical-align="middle" fo:background-color="#FFFFFF"/>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43"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44" style:parent-style-name="DefaultParagraphFont" style:family="text">
      <style:text-properties style:font-weight-complex="bold" fo:text-transform="uppercase" style:font-size-complex="12pt"/>
    </style:style>
    <style:style style:name="T145" style:parent-style-name="DefaultParagraphFont" style:family="text">
      <style:text-properties style:font-weight-complex="bold" fo:text-transform="uppercase" style:font-size-complex="12pt"/>
    </style:style>
    <style:style style:name="T146" style:parent-style-name="DefaultParagraphFont" style:family="text">
      <style:text-properties style:font-weight-complex="bold" fo:text-transform="uppercas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center" style:vertical-align="middle" fo:background-color="#FFFFFF"/>
    </style:style>
    <style:style style:name="P156" style:parent-style-name="Normal" style:family="paragraph">
      <style:paragraph-properties fo:text-align="center" style:vertical-align="middle" fo:background-color="#FFFFFF"/>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vertical-align="middle" fo:background-color="#FFFFFF"/>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background-color="#FFFFFF">
        <style:tab-stops>
          <style:tab-stop style:type="left" style:position="0.4923in"/>
          <style:tab-stop style:type="left" style:position="0.7875in"/>
        </style:tab-stops>
      </style:paragraph-properties>
      <style:text-properties style:font-size-complex="12pt"/>
    </style:style>
    <style:style style:name="P162"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63" style:parent-style-name="DefaultParagraphFont" style:family="text">
      <style:text-properties style:font-weight-complex="bold" fo:text-transform="uppercase" style:font-size-complex="12pt"/>
    </style:style>
    <style:style style:name="T164" style:parent-style-name="DefaultParagraphFont" style:family="text">
      <style:text-properties style:font-weight-complex="bold" fo:text-transform="uppercase" style:font-size-complex="12pt"/>
    </style:style>
    <style:style style:name="T165" style:parent-style-name="DefaultParagraphFont" style:family="text">
      <style:text-properties style:font-weight-complex="bold" fo:text-transform="uppercas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background-color="#FFFFFF">
        <style:tab-stops>
          <style:tab-stop style:type="left" style:position="0.4923in"/>
          <style:tab-stop style:type="left" style:position="0.7875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background-color="#FFFFFF">
        <style:tab-stops>
          <style:tab-stop style:type="left" style:position="0.4923in"/>
          <style:tab-stop style:type="left" style:position="0.7875in"/>
        </style:tab-stops>
      </style:paragraph-properties>
      <style:text-properties style:font-weight-complex="bold" fo:text-transform="uppercase" style:font-size-complex="12pt"/>
    </style:style>
    <style:style style:name="P183" style:parent-style-name="Normal" style:family="paragraph">
      <style:paragraph-properties fo:text-align="justify" fo:text-indent="0.4923in" fo:background-color="#FFFFFF">
        <style:tab-stops>
          <style:tab-stop style:type="left" style:position="0.4923in"/>
          <style:tab-stop style:type="left" style:position="0.7875in"/>
        </style:tab-stops>
      </style:paragraph-properties>
    </style:style>
    <style:style style:name="T184" style:parent-style-name="DefaultParagraphFont" style:family="text">
      <style:text-properties style:font-weight-complex="bold" fo:text-transform="uppercase" style:font-size-complex="12pt"/>
    </style:style>
    <style:style style:name="T185" style:parent-style-name="DefaultParagraphFont" style:family="text">
      <style:text-properties style:font-weight-complex="bold" fo:text-transform="uppercase" style:font-size-complex="12pt"/>
    </style:style>
    <style:style style:name="T186" style:parent-style-name="DefaultParagraphFont" style:family="text">
      <style:text-properties style:font-weight-complex="bold" fo:text-transform="uppercas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9" style:parent-style-name="DefaultParagraphFont" style:family="text">
      <style:text-properties style:font-weight-complex="bold" fo:text-transform="uppercase" style:font-size-complex="12pt"/>
    </style:style>
    <style:style style:name="T190" style:parent-style-name="DefaultParagraphFont" style:family="text">
      <style:text-properties style:font-weight-complex="bold" fo:text-transform="uppercase" style:font-size-complex="12pt"/>
    </style:style>
    <style:style style:name="T191" style:parent-style-name="DefaultParagraphFont" style:family="text">
      <style:text-properties style:font-weight-complex="bold" fo:text-transform="uppercase"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4" style:parent-style-name="DefaultParagraphFont" style:family="text">
      <style:text-properties style:font-weight-complex="bold" fo:text-transform="uppercase" style:font-size-complex="12pt"/>
    </style:style>
    <style:style style:name="T195" style:parent-style-name="DefaultParagraphFont" style:family="text">
      <style:text-properties style:font-weight-complex="bold" fo:text-transform="uppercase" style:font-size-complex="12pt"/>
    </style:style>
    <style:style style:name="T196" style:parent-style-name="DefaultParagraphFont" style:family="text">
      <style:text-properties style:font-weight-complex="bold" fo:text-transform="uppercase"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text-transform="uppercase" style:font-size-complex="12pt"/>
    </style:style>
    <style:style style:name="P2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2" style:parent-style-name="DefaultParagraphFont" style:family="text">
      <style:text-properties style:font-weight-complex="bold" fo:text-transform="uppercase" style:font-size-complex="12pt"/>
    </style:style>
    <style:style style:name="T203" style:parent-style-name="DefaultParagraphFont" style:family="text">
      <style:text-properties style:font-weight-complex="bold" fo:text-transform="uppercase" style:font-size-complex="12pt"/>
    </style:style>
    <style:style style:name="T204" style:parent-style-name="DefaultParagraphFont" style:family="text">
      <style:text-properties style:font-weight-complex="bold" fo:text-transform="uppercase"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P209" style:parent-style-name="Normal" style:family="paragraph">
      <style:paragraph-properties fo:text-align="justify">
        <style:tab-stops>
          <style:tab-stop style:type="left" style:position="0.4923in"/>
          <style:tab-stop style:type="left" style:position="0.7875in"/>
        </style:tab-stops>
      </style:paragraph-properties>
    </style:style>
    <style:style style:name="P210" style:parent-style-name="Normal" style:family="paragraph">
      <style:paragraph-properties fo:text-align="center">
        <style:tab-stops>
          <style:tab-stop style:type="left" style:position="0.4923in"/>
          <style:tab-stop style:type="left" style:position="0.7875in"/>
        </style:tab-stops>
      </style:paragraph-properties>
    </style:style>
    <style:style style:name="T211" style:parent-style-name="DefaultParagraphFont" style:family="text">
      <style:text-properties style:font-size-complex="12pt" fo:background-color="#FFFFFF"/>
    </style:style>
  </office:automatic-styles>
  <office:body>
    <office:text text:use-soft-page-breaks="true">
      <text:p text:style-name="P1"/>
      <text:p text:style-name="P2">LIETUVOS RESPUBLIKOS SVEIKATOS APSAUGOS MINISTRAS<text:s/></text:p>
      <text:p text:style-name="P3"/>
      <text:p text:style-name="P4">LIETUVOS RESPUBLIKOS SOCIALINĖS APSAUGOS IR DARBO MINISTRAS</text:p>
      <text:p text:style-name="P5"/>
      <text:p text:style-name="P6">ĮSAKYMAS</text:p>
      <text:p text:style-name="P7">DĖL VAIKO DALYVAVIMO BIOMEDICININIAME TYRIME TVARKOS APRAŠO PATVIRTINIMO</text:p>
      <text:p text:style-name="P8"/>
      <text:p text:style-name="P9">2016 m. vasario 12 d. Nr. V-235/A1-83</text:p>
      <text:p text:style-name="P10">Vilnius</text:p>
      <text:p text:style-name="P11"/>
      <text:p text:style-name="P12"/>
      <text:p text:style-name="P13"><text:span text:style-name="T14">Vadovaudamosi Lietuvos Respublikos biomedicininių tyrimų etikos įstatymo7 straipsnio 3 dalimi,</text:span></text:p>
      <text:p text:style-name="P15"><text:span text:style-name="T16">t v i r t i n a m e <text:s/>Vaiko dalyvavimo biomedicininiame tyrime tvarkos aprašą (pridedama).</text:span></text:p>
      <text:p text:style-name="P17"/>
      <text:p text:style-name="P18"/>
      <text:p text:style-name="P19"/>
      <text:p text:style-name="P20">Sveikatos apsaugos ministrė<text:tab/><text:tab/><text:tab/>Rimantė Šalaševičiūtė</text:p>
      <text:p text:style-name="P21"/>
      <text:p text:style-name="P22"/>
      <text:p text:style-name="P23">Socialinės apsaugos ir darbo ministrė<text:s/><text:tab/><text:tab/><text:tab/>Algimanta Pabedinskienė<text:s/></text:p>
      <text:p text:style-name="Normal"/>
      <text:p text:style-name="P24"/>
      <text:soft-page-break/>
      <text:p text:style-name="P25">PATVIRTINTA</text:p>
      <text:p text:style-name="P26">Lietuvos Respublikos<text:s/></text:p>
      <text:p text:style-name="P27">sveikatos apsaugos ministro ir Lietuvos Respublikos socialinės apsaugos ir darbo ministro</text:p>
      <text:p text:style-name="P28">2016 m. vasario 12 d. įsakymu<text:s/></text:p>
      <text:p text:style-name="P29">Nr. V-235/A1-83</text:p>
      <text:p text:style-name="P30"/>
      <text:p text:style-name="P31"/>
      <text:p text:style-name="P32"><text:span text:style-name="T33">VAIKO DALYVAVIMO BIOMEDICININIAME TYRIME 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Vaiko dalyvavimo biomedicininiame tyrime tvarkos aprašas (toliau – Aprašas) nustato vaiko ir vaiko atstovų pagal įstatymą informavimo apie biomedicininį tyrimą, informuoto asmens sutikimo dalyvauti biomedicininiame tyrime (toliau – sutikimas) dėl vaiko dalyvavimo biomedicininiame tyrime davimo, vaiko nuomonės dėl dalyvavimo, atsisakymo dalyvauti ir atsisakymo toliau dalyvauti biomedicininiame tyrime išklausymo ir dokumentavimo, vaiko dalyvavimo biomedicininiame tyrime, vaiko atstovų pagal įstatymą sutikimo dėl vaiko dalyvavimo biomedicininiame tyrime atšaukimo tvarką.</text:span></text:p>
      <text:p text:style-name="P45"><text:span text:style-name="T46">2</text:span><text:span text:style-name="T47">.</text:span><text:span text:style-name="T48"><text:tab/>Apraše vartojamos sąvokos atitinka Lietuvos Respublikos civiliniame kodekse,<text:s/></text:span><text:span text:style-name="T49">Lietuvos Respublikos biomedicininių tyrimų etikos įstatyme (toliau – Biomedicininių tyrimų etikos įstatymas) ir<text:s/></text:span><text:span text:style-name="T50">Lietuvos Respublikos vaiko teisių apsaugos pagrindų įstatyme vartojamas sąvokas.</text:span></text:p>
      <text:p text:style-name="P51"/>
      <text:p text:style-name="P52"><text:span text:style-name="T53">II</text:span><text:span text:style-name="T54"><text:s/>SKYRIUS</text:span></text:p>
      <text:p text:style-name="P55"><text:span text:style-name="T56">VAIKO ATSTOVŲ PAGAL ĮSTATYMĄ SUTIKIMO DAVIMO TVARKA</text:span></text:p>
      <text:p text:style-name="P57"/>
      <text:p text:style-name="P58"><text:span text:style-name="T59">3</text:span><text:span text:style-name="T60">.</text:span><text:span text:style-name="T61"><text:tab/></text:span><text:span text:style-name="T62">Prieš duodant vaiko atstovams pagal įstatymą sutikimą dėl vaiko dalyvavimo biomedicininiame tyrime, tyrėjas ar jo įgaliotas kitas biomedicininį tyrimą atliekantis asmuo jiems suteikia Biomedicininių tyrimų etikos įstatymo 7 straipsnio 8 dalyje nurodytą informaciją (toliau – informacija apie biomedicininį tyrimą) Biomedicininių tyrimų etikos įstatymo 7 straipsnio 10 dalyje nustatyta tvarka.</text:span></text:p>
      <text:p text:style-name="P63"><text:span text:style-name="T64">4</text:span><text:span text:style-name="T65">.</text:span><text:span text:style-name="T66"><text:tab/></text:span><text:span text:style-name="T67">Jeigu vaiko atstovai pagal įstatymą sutinka, kad vaikas dalyvautų biomedicininiame tyrime, jie pasirašo sutikimo formą.</text:span></text:p>
      <text:p text:style-name="P68"/>
      <text:p text:style-name="P69"><text:span text:style-name="T70">III</text:span><text:span text:style-name="T71"><text:s/>SKYRIUS</text:span></text:p>
      <text:p text:style-name="P72"><text:span text:style-name="T73">VAIKO INFORMAVIMO APIE BIOMEDICININĮ TYRIMĄ TVARKA</text:span></text:p>
      <text:p text:style-name="P74"/>
      <text:p text:style-name="P75"><text:span text:style-name="T76">5</text:span><text:span text:style-name="T77">.</text:span><text:span text:style-name="T78"><text:tab/></text:span><text:span text:style-name="T79">Tyrėjas ar jo įgaliotas kitas biomedicininį tyrimą atliekantis asmuo pateikia informaciją apie biomedicininį tyrimą vaikui atsižvelgdamas į jo amžių ir gebėjimą suprasti informaciją. Vaiko gebėjimas suprasti informaciją vertinamas atsižvelgiant į vaiko psichinę<text:s/></text:span><text:span text:style-name="T80">brandą, emocinę būklę, ligos trukmę ir sunkumą, turimas žinias apie ligą, specialiuosius vaiko poreikius, neverbalinę kalbą, santykius su vaiko atstovais pagal įstatymą, kultūrinius, kalbinius, socialinius ir kitus aspektus</text:span><text:span text:style-name="T81">.<text:s/></text:span><text:span text:style-name="T82">Klinikinių vaistinių preparatų tyrimų atveju,<text:s/></text:span><text:span text:style-name="T83">informaciją turi pateikti tyrėjas ar jo įgaliotas kitas biomedicininį tyrimą atliekantis asmuo, turintis<text:s/></text:span><text:span text:style-name="T84">klinikinės</text:span><text:span text:style-name="T85"><text:s/>praktikos su vaikais patirties.<text:s/></text:span><text:span text:style-name="T86">Informacija vaikui pateikiama glaustai, aiškiai, nevartojant abstrakčių sąvokų ar teiginių.</text:span></text:p>
      <text:p text:style-name="P87"><text:span text:style-name="T88">6</text:span><text:span text:style-name="T89">.</text:span><text:span text:style-name="T90"><text:tab/>Vaikas iki 12 metų, atsižvelgiant į jo amžių ir kitus Aprašo 5 punkte nurodytus veiksnius, apie biomedicininį tyrimą informuojamas žodžiu. Vaiko informavimo procesas aprašomas biomedicininio tyrimo dokumentuose. Vaikui iki 12 metų gali būti pateikiama ir pritarimo dalyvauti biomedicininiame tyrime forma, kurios tekstas ir iliustracijos pritaikytos atitinkamo amžiaus ir gebėjimų vaikui.</text:span></text:p>
      <text:p text:style-name="P91"><text:span text:style-name="T92">7</text:span><text:span text:style-name="T93">.</text:span><text:span text:style-name="T94"><text:tab/></text:span><text:span text:style-name="T95">Vaikui nuo 12 metų informacija pateikiama žodžiu ir pritarimo dalyvauti biomedicininiame tyrime formoje.<text:s/></text:span></text:p>
      <text:p text:style-name="P96"/>
      <text:p text:style-name="P97"><text:span text:style-name="T98">IV</text:span><text:span text:style-name="T99"><text:s/>SKYRIUS</text:span></text:p>
      <text:p text:style-name="P100"><text:span text:style-name="T101">VAIKO NUOMONĖS IŠKLAUSYMO IR DOKUMENTAVIMO TVARKA</text:span></text:p>
      <text:p text:style-name="P102"/>
      <text:p text:style-name="P103"><text:span text:style-name="T104">8</text:span><text:span text:style-name="T105">.</text:span><text:span text:style-name="T106"><text:tab/></text:span><text:span text:style-name="T107">Tyrėjas ar<text:s/></text:span><text:span text:style-name="T108">kitas biomedicininį tyrimą atliekantis asmuo, suteikęs<text:s/></text:span><text:span text:style-name="T109">informaciją apie biomedicininį tyrimą,</text:span><text:span text:style-name="T110"><text:s/>skatina vaiką užduoti klausimus ir, atsižvelgdamas į Aprašo 5 punkte nurodytus aspektus, įvertina,<text:s/></text:span><text:span text:style-name="T111">ar vaikas geba suprasti jam pateiktą informaciją.</text:span></text:p>
      <text:p text:style-name="P112"><text:span text:style-name="T113">9</text:span><text:span text:style-name="T114">.</text:span><text:span text:style-name="T115"><text:tab/>Tyrėjas ar kitas biomedicininį tyrimą atliekantis asmuo, įvertinęs, kad vaikas negeba suprasti jam pateiktos informacijos, pažymi tai biomedicininio tyrimo dokumentuose.</text:span></text:p>
      <text:p text:style-name="P116"><text:span text:style-name="T117">10</text:span><text:span text:style-name="T118">.</text:span><text:span text:style-name="T119"><text:tab/></text:span><text:span text:style-name="T120">Tyrėjas ar kitas biomedicininį tyrimą atliekantis asmuo, įvertinęs, kad vaikas geba suprasti jam pateiktą informaciją, skiria vaikui pakankamai laiko apsispręsti dėl dalyvavimo biomedicininiame tyrime, atsižvelgdamas į biomedicininio tyrimo pobūdį ir Aprašo 5 punkte nurodytus veiksnius.</text:span></text:p>
      <text:p text:style-name="P121"><text:span text:style-name="T122">11</text:span><text:span text:style-name="T123">.</text:span><text:span text:style-name="T124"><text:tab/></text:span><text:span text:style-name="T125">Vaiko iki 12 metų nuomonės išklausymo procesas bei vaiko nuomonė aprašomi biomedicininio tyrimo dokumentuose. Vienas iš vaiko atstovų pagal įstatymą patvirtina parašu, kad vaiko nuomonė buvo išklausyta.</text:span></text:p>
      <text:p text:style-name="P126"><text:span text:style-name="T127">12</text:span><text:span text:style-name="T128">.</text:span><text:span text:style-name="T129"><text:tab/></text:span><text:span text:style-name="T130">Jeigu vaikas nuo 12 metų supranta jam pateiktą informaciją ir sutinka dalyvauti biomedicininiame tyrime, jis pasirašo pritarimo dalyvauti biomedicininiame tyrime formą.<text:s/></text:span></text:p>
      <text:p text:style-name="P131"><text:span text:style-name="T132">13</text:span><text:span text:style-name="T133">.</text:span><text:span text:style-name="T134"><text:tab/></text:span><text:span text:style-name="T135">Jeigu vaikas nuo 12 metų supranta jam pateiktą informaciją ir sutinka dalyvauti biomedicininiame tyrime, bet dėl fizinio trūkumo, ligos ar kitokių priežasčių negali skaityti ar pasirašyti vaiko pritarimo dalyvauti biomedicininiame tyrime formos, vaiko nuomonė išklausoma žodžiu ir pažymima tyrimo dokumentuose.</text:span></text:p>
      <text:p text:style-name="P136"/>
      <text:p text:style-name="P137"><text:span text:style-name="T138">V</text:span><text:span text:style-name="T139"><text:s/>SKYRIUS</text:span></text:p>
      <text:p text:style-name="P140"><text:span text:style-name="T141">VAIKO DALYVAVIMO BIOMEDICININIAME TYRIME TVARKA</text:span></text:p>
      <text:p text:style-name="P142"/>
      <text:p text:style-name="P143"><text:span text:style-name="T144">14</text:span><text:span text:style-name="T145">.</text:span><text:span text:style-name="T146"><text:tab/></text:span><text:span text:style-name="T147">Tyrėjas ar<text:s/></text:span><text:span text:style-name="T148">kitas biomedicininį tyrimą atliekantis asmuo</text:span><text:span text:style-name="T149"><text:s/>biomedicininio tyrimo metu nuolat stebi ir vertina vaiko dalyvavimo biomedicininiame tyrime eigą, aptaria ją su vaiku ir vaiko atstovais pagal įstatymą, atsako į biomedicininio tyrimo metu kylančius klausimus, teikia naują informaciją (jei jos atsiranda) apie biomedicininį tyrimą ir vertina vaiko norą dalyvauti tyrime.</text:span></text:p>
      <text:p text:style-name="P150"><text:span text:style-name="T151">15</text:span><text:span text:style-name="T152">.</text:span><text:span text:style-name="T153"><text:tab/>Jeigu vaikas, dalyvaudamas biomedicininiame tyrime, įgyja teisinį veiksnumą, jam iš naujo turi būti pateikta informacija ir gaunamas informuoto asmens sutikimas dalyvauti biomedicininiame tyrime<text:s/></text:span><text:span text:style-name="T154">Biomedicininių tyrimų etikos įstatymo 7 straipsnio 10 dalyje nustatyta tvarka.<text:s/></text:span></text:p>
      <text:p text:style-name="P155"/>
      <text:p text:style-name="P156"><text:span text:style-name="T157">VI</text:span><text:span text:style-name="T158"><text:s/>SKYRIUS</text:span></text:p>
      <text:p text:style-name="P159"><text:span text:style-name="T160">VAIKO ATSISAKYMO DALYVAUTI IR ATSISAKYMO TOLIAU DALYVAUTI BIOMEDICININIAME TYRIME IR VAIKO ATSTOVŲ PAGAL ĮSTATYMĄ SUTIKIMO DĖL VAIKO DALYVAVIMO BIOMEDICININIAME TYRIME ATŠAUKIMO TVARKA</text:span></text:p>
      <text:p text:style-name="P161"/>
      <text:p text:style-name="P162"><text:span text:style-name="T163">16</text:span><text:span text:style-name="T164">.</text:span><text:span text:style-name="T165"><text:tab/></text:span><text:span text:style-name="T166">Jeigu vaiko atstovai pagal įstatymą arba vienas iš vaiko atstovų pagal įstatymą atšaukia sutikimą dėl vaiko dalyvavimo biomedicininiame tyrime, tyrėjas ar<text:s/></text:span><text:span text:style-name="T167">kitas biomedicininį tyrimą atliekantis asmuo</text:span><text:span text:style-name="T168"><text:s/>nutraukia jo dalyvavimą biomedicininiame tyrime.<text:s/></text:span></text:p>
      <text:p text:style-name="P169"><text:span text:style-name="T170">17</text:span><text:span text:style-name="T171">.</text:span><text:span text:style-name="T172"><text:tab/>Jeigu vaikas, gebantis suprasti jam pateiktą informaciją, pareiškia norą nedalyvauti biomedicininiame tyrime arba jeigu vaikas jau dalyvauja, nebedalyvauti biomedicininiame tyrime, tyrėjas ar<text:s/></text:span><text:span text:style-name="T173">kitas biomedicininį tyrimą atliekantis asmuo atitinkamai<text:s/></text:span><text:span text:style-name="T174">neįtraukia vaiko į biomedicininį tyrimą arba nutraukia vaiko dalyvavimą biomedicininiame tyrime, išskyrus atvejus, kai tai prieštarauja paties vaiko interesams. Vertinant, ar vaiko nedalyvavimas ar nebedalyvavimas biomedicininiame tyrime prieštarauja paties vaiko interesams, atsižvelgiama į vaiko sveikatos būklę<text:s/></text:span><text:soft-page-break/><text:span text:style-name="T175">ir į tai, ar pagal vaiko sveikatos būklę taikoma asmens sveikatos priežiūra pagal įprastą klinikinę praktiką yra pakankama, ar taikoma asmens sveikatos priežiūra vaikui yra efektyvi.</text:span></text:p>
      <text:p text:style-name="P176"/>
      <text:p text:style-name="P177"><text:span text:style-name="T178">VII</text:span><text:span text:style-name="T179"><text:s/>SKYRIUS</text:span></text:p>
      <text:p text:style-name="P180"><text:span text:style-name="T181">BAIGIAMOSIOS NUOSTATOS</text:span></text:p>
      <text:p text:style-name="P182"/>
      <text:p text:style-name="P183"><text:span text:style-name="T184">18</text:span><text:span text:style-name="T185">.</text:span><text:span text:style-name="T186"><text:tab/></text:span><text:span text:style-name="T187">Pritarimo dalyvauti biomedicininiame tyrime formą tvirtina atitinkamai leidimą atlikti biomedicininį tyrimą išduodantis Lietuvos bioetikos komitetas arba regioninis biomedicininių tyrimų etikos komitetas ir pritarimo atlikti klinikinį vaistinio preparato tyrimą liudijimą išduodantis Lietuvos bioetikos komitetas.</text:span></text:p>
      <text:p text:style-name="P188"><text:span text:style-name="T189">19</text:span><text:span text:style-name="T190">.</text:span><text:span text:style-name="T191"><text:tab/></text:span><text:span text:style-name="T192">Jeigu į biomedicininį tyrimą numatoma įtraukti vaiką nuo 12 metų, nesuprantantį lietuvių kalbos, jam turi būti pateikta pritarimo dalyvauti biomedicininiame tyrime forma jo gimtąja kalba. Tokiu atveju leidimą atlikti biomedicininį tyrimą išduodančiam Lietuvos bioetikos komitetui arba regioniniam biomedicininių tyrimų etikos komitetui ir pritarimo atlikti klinikinį vaistinio preparato tyrimą liudijimą išduodančiam Lietuvos bioetikos komitetui turi būti pateiktas pritarimo dalyvauti biomedicininiame tyrime formos vertimą atlikusio vertėjo patvirtinimas apie vertimo atitiktį pritarimo dalyvauti biomedicininiame tyrime formai lietuvių kalba. Įtraukus į biomedicininį tyrimą vaiką, nesuprantantį lietuvių kalbos, turi būti užtikrintas informacijos apie biomedicininį tyrimą suteikimas žodžiu jo gimtąja kalba.</text:span></text:p>
      <text:p text:style-name="P193"><text:span text:style-name="T194">20</text:span><text:span text:style-name="T195">.</text:span><text:span text:style-name="T196"><text:tab/></text:span><text:span text:style-name="T197">Jei atitinkamai leidimą atlikti biomedicininį tyrimą išduodantis Lietuvos bioetikos komitetas arba regioninis biomedicininių tyrimų etikos komitetas ir pritarimo atlikti klinikinį vaistinio preparato tyrimą liudijimą išduodantis Lietuvos bioetikos komitetas pritaria, biomedicininių tyrimų, kurių metu netaikomi intervenciniai biomedicininio tyrimo metodai, atvejais vaikui informacija gali būti pateikiama ir jo nuomonė išreiškiama (išklausoma) raštu naudojant pritarimo dalyvauti biomedicininiame tyrime formą. Šiuo atveju Aprašo 6</text:span><text:span text:style-name="T198">–</text:span><text:span text:style-name="T199">13 punktai netaikomi.</text:span><text:span text:style-name="T200"><text:s/></text:span></text:p>
      <text:p text:style-name="P201"><text:span text:style-name="T202">21</text:span><text:span text:style-name="T203">.</text:span><text:span text:style-name="T204"><text:tab/></text:span><text:span text:style-name="T205">Atliekant biomedicininį tyrimą</text:span><text:span text:style-name="T206"><text:s/>Biomedicininių tyrimų etikos įstatymo 7 straipsnio 6 dalyje nurodytais atvejais</text:span><text:span text:style-name="T207">, vaiko atstovų pagal įstatymą sutikimas dėl vaiko dalyvavimo biomedicininiame tyrime gaunamas<text:s/></text:span><text:span text:style-name="T208">Biomedicininių tyrimų etikos įstatymo 7 straipsnio 7 dalies 1 punkte nustatyta tvarka, o vaikui informacija apie biomedicininį tyrimą suteikiama ir jo nuomonė išklausoma nedelsiant, kai tampa įmanoma jam pateikti informaciją apie biomedicininį tyrimą ir gauti iš jo pritarimą dalyvauti biomedicininiame tyrime.</text:span></text:p>
      <text:p text:style-name="P209"/>
      <text:p text:style-name="P210"><text:span text:style-name="T2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meta:initial-creator>
    <dc:creator>Adlib User</dc:creator>
    <meta:creation-date>2016-02-17T06:20:00Z</meta:creation-date>
    <dc:date>2016-02-17T06:20:00Z</dc:date>
    <meta:template xlink:href="Normal" xlink:type="simple"/>
    <meta:editing-cycles>2</meta:editing-cycles>
    <meta:editing-duration>PT0S</meta:editing-duration>
    <meta:document-statistic meta:page-count="4" meta:paragraph-count="60" meta:word-count="1153" meta:character-count="9351" meta:row-count="235" meta:non-whitespace-character-count="8258"/>
  </office:meta>
</office:document-meta>
</file>