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15</text:span><text:span text:style-name="T21"><text:s/>m.<text:s/></text:span><text:span text:style-name="T22">balandžio</text:span><text:span text:style-name="T23"><text:s/></text:span><text:span text:style-name="T24">24</text:span><text:span text:style-name="T25"><text:s/>d. Nr. SV-S-</text:span><text:span text:style-name="T26">102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 straipsniu ir atsižvelgdama į Seimo 2015 m. balandžio 14 d. posėdžių protokolus Nr. SPP-230 ir Nr. SPP-231 ir į Seimo Aplinkos apsaugos, Biudžeto ir finansų, Ekonomiko</text:span><text:span text:style-name="T33">s, Nacionalinio saugumo ir gynybos, Socialinių reikalų ir darbo, Teisės ir teisėtvarkos bei Valstybės valdymo ir savivaldybių komitetų siūlymus, n u s p r e n d ž i a:</text:span></text:p>
        <text:p text:style-name="P34"><text:span text:style-name="T35">Prašyti Lietuvos Respublikos Vyriausybės pateikti Lietuvos Respublikos Seimui išvadas<text:s/></text:span><text:span text:style-name="T36">dėl šių įstatymų projektų:</text:span></text:p>
        <text:p text:style-name="P37"><text:span text:style-name="T38">1</text:span><text:span text:style-name="T39">. Lietuvos Respublikos genetiškai modifikuotų organizmų įstatymo papildymo 12</text:span><text:span text:style-name="T40">1</text:span><text:span text:style-name="T41"> straipsniu įstatymo projekto Nr. XIP-767(2).</text:span></text:p>
        <text:p text:style-name="P42"><text:span text:style-name="T43">2</text:span><text:span text:style-name="T44">. Lietuvos Respublikos valstybinio socialinio draudimo įstatymo 5 straipsnio pakeitimo įstatymo</text:span><text:span text:style-name="T45"><text:s/>projekto Nr. XIP-2342.</text:span></text:p>
        <text:p text:style-name="P46"><text:span text:style-name="T47">3</text:span><text:span text:style-name="T48">. Lietuvos Respublikos išmokų vaikams įstatymo Nr. I-621 6 straipsnio pakeitimo ir papildymo įstatymo projekto Nr. XIIP-1655.</text:span></text:p>
        <text:p text:style-name="P49"><text:span text:style-name="T50">4</text:span><text:span text:style-name="T51">. Lietuvos Respublikos aviacijos įstatymo Nr. VIII-2066 3 straipsnio pakeitimo įstatymo projekto</text:span><text:span text:style-name="T52"><text:s/>Nr. XIIP-1701.</text:span></text:p>
        <text:p text:style-name="P53"><text:span text:style-name="T54">5</text:span><text:span text:style-name="T55">. Lietuvos Respublikos išmokų vaikams įstatymo Nr. I-621 6 straipsnio pakeitimo įstatymo projekto Nr. XIIP-1711.</text:span></text:p>
        <text:p text:style-name="P56"><text:span text:style-name="T57">6</text:span><text:span text:style-name="T58">. Lietuvos Respublikos Konstitucijos 67, 119, 120, 121, 122, 123, 141, 143 straipsnių pakeitimo įstatymo projekto Nr.</text:span><text:span text:style-name="T59"><text:s/>XIIP-2305.</text:span></text:p>
        <text:p text:style-name="P60"><text:span text:style-name="T61">7</text:span><text:span text:style-name="T62">. Lietuvos Respublikos geležinkelių transporto kodekso 37, 38, 50, 54 straipsnių ir priedo pakeitimo įstatymo projekto Nr. XIIP-2355.</text:span></text:p>
        <text:p text:style-name="P63"><text:span text:style-name="T64">8</text:span><text:span text:style-name="T65">. Lietuvos Respublikos ligos ir motinystės socialinio draudimo įstatymo Nr. IX-110 19 ir 21 straipsn</text:span><text:span text:style-name="T66">ių pakeitimo įstatymo projekto Nr. XIIP-2492.</text:span></text:p>
        <text:p text:style-name="P67"><text:span text:style-name="T68">9</text:span><text:span text:style-name="T69">. Lietuvos Respublikos atliekų tvarkymo įstatymo Nr. VIII-787 34</text:span><text:span text:style-name="T70">1</text:span><text:span text:style-name="T71">, 34</text:span><text:span text:style-name="T72">2</text:span><text:span text:style-name="T73"><text:s/>ir 34</text:span><text:span text:style-name="T74">3</text:span><text:span text:style-name="T75"><text:s/>straipsnių pakeitimo įstatymo projekto Nr. XIIP-2590.</text:span></text:p>
        <text:p text:style-name="P76"><text:span text:style-name="T77">10</text:span><text:span text:style-name="T78">. Lietuvos Respublikos piniginės socialinės paramos nepasiturintiem</text:span><text:span text:style-name="T79">s gyventojams įstatymo Nr. IX-1675 8 straipsnio pakeitimo įstatymo projekto Nr. XIIP-2672.</text:span></text:p>
        <text:p text:style-name="P80"><text:span text:style-name="T81">11</text:span><text:span text:style-name="T82">. Lietuvos Respublikos lobistinės veiklos įstatymo Nr. VIII-1749 pakeitimo įstatymo projekto Nr. XIIP-2731.</text:span></text:p>
        <text:p text:style-name="P83"><text:span text:style-name="T84">12</text:span><text:span text:style-name="T85">. Lietuvos Respublikos įstatymo „Dėl užsienie</text:span><text:span text:style-name="T86">čių teisinės padėties“ Nr. IX-2206 4, 26, 55, 90, 106, 127, 140</text:span><text:span text:style-name="T87">1</text:span><text:span text:style-name="T88"><text:s/>straipsnių pakeitimo ir Įstatymo papildymo 26</text:span><text:span text:style-name="T89">1</text:span><text:span text:style-name="T90">, 39</text:span><text:span text:style-name="T91">1</text:span><text:span text:style-name="T92"><text:s/>straipsniais įstatymo projekto Nr. XIIP-2733.</text:span></text:p>
        <text:p text:style-name="P93"><text:span text:style-name="T94">13</text:span><text:span text:style-name="T95">. Lietuvos Respublikos žvalgybos įstatymo Nr. XI-2289 31 ir 46 straipsnių pakeitimo<text:s/></text:span><text:span text:style-name="T96">įstatymo projekto Nr. XIIP-2783.</text:span></text:p>
        <text:p text:style-name="P97"><text:span text:style-name="T98">14</text:span><text:span text:style-name="T99">. Lietuvos Respublikos gyventojų pajamų mokesčio įstatymo Nr. IX-1007 17 straipsnio pakeitimo įstatymo projekto Nr. XIIP-2864.</text:span></text:p>
        <text:p text:style-name="P100"><text:span text:style-name="T101">15</text:span><text:span text:style-name="T102">. Lietuvos Respublikos išmokų vaikams įstatymo Nr. I-621 8 straipsnio pakeitimo<text:s/></text:span><text:span text:style-name="T103">įstatymo projekto Nr. XIIP-2865.</text:span></text:p>
        <text:p text:style-name="P104"><text:span text:style-name="T105">16</text:span><text:span text:style-name="T106">. Lietuvos Respublikos šeimynų įstatymo Nr. XI-681 7, 10, 12, 14 ir 15 straipsnių pakeitimo įstatymo projekto Nr. XIIP-2866.</text:span></text:p>
        <text:p text:style-name="P107"><text:span text:style-name="T108">17</text:span><text:span text:style-name="T109">. Lietuvos Respublikos socialinių paslaugų įstatymo Nr. X-493 19 straipsnio pakeitimo<text:s/></text:span><text:span text:style-name="T110">įstatymo projekto Nr. XIIP-2867.</text:span></text:p>
        <text:p text:style-name="P111"><text:span text:style-name="T112">18</text:span><text:span text:style-name="T113">. Lietuvos Respublikos civilinio proceso kodekso 483, 484, 499, 501 ir 504 straipsnių pakeitimo ir papildymo įstatymo projekto Nr. XIIP-2868.</text:span></text:p>
        <text:p text:style-name="P114"><text:span text:style-name="T115">19</text:span><text:span text:style-name="T116">. Lietuvos Respublikos tabako kontrolės įstatymo Nr. I-1143 pavadinim</text:span><text:span text:style-name="T117">o, 1, 2, 3, 14, 17, 18, 26 straipsnių II skyriaus, III, IV skyrių, III skyriaus trečiojo skirsnio pavadinimų, priedo pakeitimo ir Įstatymo papildymo 16</text:span><text:span text:style-name="T118">1</text:span><text:span text:style-name="T119">, 16</text:span><text:span text:style-name="T120">2</text:span><text:span text:style-name="T121">, 17</text:span><text:span text:style-name="T122">1</text:span><text:span text:style-name="T123"><text:s/>straipsniais įstatymo Nr. XII-1529 5 ir 17 straipsnių pakeitimo įstatymo projekto Nr. XIIP-28</text:span><text:span text:style-name="T124">73.</text:span></text:p>
        <text:p text:style-name="P125"><text:span text:style-name="T126">20</text:span><text:span text:style-name="T127">. Lietuvos Respublikos tabako, tabako gaminių ir su jais susijusių gaminių kontrolės įstatymo Nr. I-1143 1, 2, 8, 26 straipsnių pakeitimo ir Įstatymo papildymo 1 priedu įstatymo projekto Nr. XIIP-2874.</text:span></text:p>
        <text:p text:style-name="P128"/>
      </text:section>
      <text:section text:name="Sect2" text:style-name="S2">
        <text:p text:style-name="P129"/>
        <text:p text:style-name="P130"/>
      </text:section>
      <text:section text:name="Sect3" text:style-name="S3">
        <text:p text:style-name="P131"/>
        <text:p text:style-name="P132"/>
        <text:p text:style-name="P133"/>
        <text:p text:style-name="P134"><text:span text:style-name="T135">Seimo Pirmininkė</text:span><text:span text:style-name="T136"><text:tab/></text:span><text:span text:style-name="T137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4-27T13:20:00Z</meta:creation-date>
    <dc:date>2015-04-27T13:2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61" meta:word-count="488" meta:character-count="3554" meta:row-count="322" meta:non-whitespace-character-count="3227"/>
  </office:meta>
</office:document-meta>
</file>