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>
        <style:tab-stops>
          <style:tab-stop style:type="left" style:position="3.9895in"/>
          <style:tab-stop style:type="left" style:position="4.302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text-indent="0.5in"/>
    </style:style>
    <style:style style:name="TableColumn19" style:family="table-column">
      <style:table-column-properties style:column-width="3.0937in"/>
    </style:style>
    <style:style style:name="TableColumn20" style:family="table-column">
      <style:table-column-properties style:column-width="1.6215in"/>
    </style:style>
    <style:style style:name="TableColumn21" style:family="table-column">
      <style:table-column-properties style:column-width="1.6215in"/>
    </style:style>
    <style:style style:name="Table18" style:family="table">
      <style:table-properties style:width="6.336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 PASVALIO RAJONO SAVIVALDYBĖS TARYBOS 2014 M. SPALIO 22 D. SPRENDIMO NR. T1-170 „DĖL VIEŠOSIOS ĮSTAIGOS PASVALIO LIGONINĖS TEIKIAMŲ MOKAMŲ NEMEDICININIŲ PASLAUGŲ KAINŲ PATVIRTINIMO“ PAKEITIMO</text:span></text:p>
      <text:p text:style-name="P10"/>
      <text:p text:style-name="P11">2024 m. spalio 29 d. Nr. T1-349</text:p>
      <text:p text:style-name="P12">Pasvalys</text:p>
      <text:p text:style-name="Normal"/>
      <text:p text:style-name="P13">Vadovaudamasi Lietuvos Respublikos vietos savivaldos įstatymo 15 straipsnio 4 dalimi,<text:s/><text:span text:style-name="T14">16 straipsnio 1 dalimi,</text:span><text:s/>įgyvendindama<text:s/><text:span text:style-name="T15">viešosios įstaigos Pasvalio ligoninės įstatų, patvirtintų Pasvalio rajono savivaldybės tarybos 2010 m. vasario 10 d. sprendimu Nr. T1-37 „Dėl viešosios įstaigos Pasvalio ligoninės įstatų patvirtinimo“ (Pasvalio rajono savivaldybės tarybos 2017 m. gruodžio 20 d. sprendimo Nr. T1-271 redakcija) (su visais aktualiais pakeitimais), 41.4 papunktį,<text:s/></text:span>atsižvelgdama į viešosios įstaigos Pasvalio ligoninės 2024 m. spalio 3 d. raštą Nr. R3-402 „Dėl mokamų nemedicininių paslaugų kainų“, Pasvalio rajono savivaldybės taryba<text:s/><text:span text:style-name="T16">nusprendžia:</text:span></text:p>
      <text:p text:style-name="P17">1. Pakeisti viešosios įstaigos Pasvalio ligoninės teikiamų mokamų nemedicininių paslaugų kainas, patvirtintas Pasvalio rajono savivaldybės tarybos 2014 m. spalio 22 d. sprendimu Nr. T1-170 „Dėl viešosios įstaigos Pasvalio ligoninės teikiamų mokamų nemedicininių paslaugų kainų patvirtinimo“ (Pasvalio rajono savivaldybės tarybos 2023 m. lapkričio 29 d. sprendimo Nr. T1-306 redakcija) (su visais aktualiais pakeitimais), papildant jas 6 punktu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6. Padidinto komforto palata</text:p>
          </table:table-cell>
          <table:table-cell table:style-name="TableCell25">
            <text:p text:style-name="P26"><text:span text:style-name="T27">1 para<text:s/></text:span></text:p>
          </table:table-cell>
          <table:table-cell table:style-name="TableCell28">
            <text:p text:style-name="P29"><text:span text:style-name="T30">10 Eur“</text:span></text:p>
          </table:table-cell>
        </table:table-row>
      </table:table>
      <text:p text:style-name="Normal"/>
      <text:p text:style-name="P31">2. Nustatyti, kad šis sprendimas:</text:p>
      <text:p text:style-name="P32">2.1. įsigalioja 2024 m. lapkričio 1 d.;</text:p>
      <text:p text:style-name="P33">2.2. skelbiamas<text:s/><text:span text:style-name="T34">Teisės aktų registre ir Pasvalio rajono savivaldybės interneto svetainėje<text:s/></text:span><text:span text:style-name="T35">www.pasvalys.lt</text:span><text:span text:style-name="T36">.</text:span></text:p>
      <text:p text:style-name="P37"><text:span text:style-name="T38">Sprendimas gali būti skundžiamas Lietuvos Respublikos administracinių bylų teisenos įstatymo nustatyta tvarka</text:span><text:span text:style-name="T39">.</text:span></text:p>
      <text:p text:style-name="P40"/>
      <text:p text:style-name="P41"/>
      <text:p text:style-name="P42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29T19:15:00Z</meta:creation-date>
    <dc:date>2024-10-29T19:15:00Z</dc:date>
    <meta:print-date>2024-03-25T06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2" meta:character-count="1788" meta:row-count="40" meta:non-whitespace-character-count="1578"/>
  </office:meta>
</office:document-meta>
</file>