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letter-kerning="true" style:font-size-complex="12pt"/>
    </style:style>
    <style:style style:name="P8" style:parent-style-name="Normal" style:family="paragraph">
      <style:paragraph-properties fo:text-align="center" fo:line-height="150%"/>
      <style:text-properties fo:font-weight="bold" style:font-weight-asian="bold" style:font-weight-complex="bold" style:letter-kerning="tru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KULTŪROS INSTITUTO DIREKTORIUS</text:p>
      <text:p text:style-name="P9"/>
      <text:p text:style-name="P10"/>
      <text:p text:style-name="P11">ĮSAKYMAS</text:p>
      <text:p text:style-name="P12"><text:span text:style-name="T13">DĖL</text:span><text:span text:style-name="T14"><text:s/>LIETUVOS KULTŪROS INSTITUTO DIREKTORIAUS 2024 M. KOVO 21 D. ĮSAKYMO NR. V-19 „DĖL LIETUVOS LITERATŪROS VERTIMŲ SKATINIMO PROJEKTŲ PARAIŠKAS VERTINANČIŲ EKSPERTŲ KOMISIJOS DARBO REGLAMENTO PATVIRTINIMO“ PAKEITIMO</text:span></text:p>
      <text:p text:style-name="P15"/>
      <text:p text:style-name="P16">2024 m. gegužės 13 d. Nr. V-33</text:p>
      <text:p text:style-name="P17">Vilnius</text:p>
      <text:p text:style-name="P18"/>
      <text:p text:style-name="P19"/>
      <text:p text:style-name="P20"><text:span text:style-name="T21">P a k e i č i u Lietuvos literatūros vertimų skatinimo projektų paraiškas vertinančių ekspertų komisijos darbo reglamento, patvirtinto Lietuvos kultūros instituto direktoriaus 2024 m. kovo 21 d. įsakymu Nr. V-19 „Dėl Lietuvos literatūros vertimų skatinimo projektų paraiškas vertinančių ekspertų komisijos darbo reglamento patvirtinimo“, 35 punktą ir jį išdėstau taip:</text:span></text:p>
      <text:p text:style-name="P22"><text:span text:style-name="T23">„</text:span><text:span text:style-name="T24">35</text:span><text:span text:style-name="T25">. Už dalyvavimą ekspertų komisijos veikloje komisijos nariams apmokama atsižvelgiant į atlygio dydžius, nustatytus Įstatymų pagrindais sudarytų komisijų pirmininkų, jų pavaduotojų ir narių atlygio mokėjimo tvarkos apraše, patvirtintame Lietuvos Respublikos kultūros ministro<text:s/></text:span><text:soft-page-break/><text:span text:style-name="T26">2019 m. liepos 1 d. įsakymu Nr. ĮV-459 „Dėl Įstatymų pagrindais sudarytų komisijų pirmininkų, jų pavaduotojų ir narių atlygio mokėjimo tvarkos aprašo patvirtinimo“, t. y.:</text:span></text:p>
      <text:p text:style-name="P27"><text:span text:style-name="T28">35.1</text:span><text:span text:style-name="T29">. už vienos paraiškos individualų įvertinimą ir pasirengimą ją nagrinėti komisijos posėdyje mokamas 0,0099 pareiginės algos bazinio dydžio atlygis;</text:span></text:p>
      <text:p text:style-name="P30"><text:span text:style-name="T31">35.2</text:span><text:span text:style-name="T32">. už vieną komisijos posėdyje dirbtą valandą mokamas 0,0073 pareiginės algos bazinio dydžio atlygis. Komisijos pirmininkui (o kai jo nėra – komisijos pirmininko pavaduotojui) už darbą komisijos posėdyje papildomai mokama 30 procentų faktiškai apskaičiuoto atlygio už kiekvieną komisijos posėdį. Siekiant užtikrinti teisingą ir racionalų apmokėjimą už darbą, posėdžio trukmė apskaičiuojama pagal matematines skaičių apvalinimo taisykles vienos valandos tikslumu.“.</text:span></text:p>
      <text:p text:style-name="P33"/>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text:span><text:span text:style-name="T43"><text:tab/>Julija Reklaitė</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pėjūtė</meta:initial-creator>
    <dc:creator>adlibuser</dc:creator>
    <meta:creation-date>2024-05-14T06:33:00Z</meta:creation-date>
    <dc:date>2024-05-14T06:33:00Z</dc:date>
    <meta:template xlink:href="Normal.dotm" xlink:type="simple"/>
    <meta:editing-cycles>2</meta:editing-cycles>
    <meta:editing-duration>PT0S</meta:editing-duration>
    <meta:document-statistic meta:page-count="2" meta:paragraph-count="17" meta:word-count="240" meta:character-count="1815" meta:row-count="58" meta:non-whitespace-character-count="1592"/>
  </office:meta>
</office:document-meta>
</file>