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text-align="end" fo:text-indent="0.4923in"/>
      <style:text-properties style:font-size-complex="12pt" style:language-asian="lt" style:country-asian="LT"/>
    </style:style>
    <style:style style:name="P7" style:parent-style-name="Normal" style:family="paragraph">
      <style:paragraph-properties fo:text-align="end" style:line-height-at-least="0.0694in"/>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name-asian="Calibri" fo:color="#000000" style:font-size-complex="12pt"/>
    </style:style>
    <style:style style:name="P10" style:parent-style-name="Normal" style:family="paragraph">
      <style:paragraph-properties fo:text-align="end"/>
      <style:text-properties style:font-size-complex="12pt" style:language-asian="lt" style:country-asian="LT"/>
    </style:style>
    <style:style style:name="P11" style:parent-style-name="Normal" style:family="paragraph">
      <style:paragraph-properties fo:text-align="end" fo:line-height="115%" fo:margin-left="2.5597in" fo:text-indent="0.043in">
        <style:tab-stops/>
      </style:paragraph-properties>
      <style:text-properties style:font-size-complex="12pt" style:language-asian="lt" style:country-asian="LT"/>
    </style:style>
    <style:style style:name="P12"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416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text-indent="0.4923in"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weight-complex="bold"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tyle-complex="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style:font-style-complex="italic"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tyle-complex="italic"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tyle-complex="italic" style:font-size-complex="12pt"/>
    </style:style>
    <style:style style:name="T160" style:parent-style-name="DefaultParagraphFont" style:family="text">
      <style:text-properties style:font-name-asian="Calibri" style:font-style-complex="italic"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tyle-complex="italic" style:font-size-complex="12pt"/>
    </style:style>
    <style:style style:name="T163" style:parent-style-name="DefaultParagraphFont" style:family="text">
      <style:text-properties style:font-name-asian="Calibri" style:font-style-complex="italic" style:font-size-complex="12pt" fo:language="en" fo:country="US"/>
    </style:style>
    <style:style style:name="T164" style:parent-style-name="DefaultParagraphFont" style:family="text">
      <style:text-properties style:font-name-asian="Calibri" style:font-style-complex="italic"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margin-left="0.4923in">
        <style:tab-stops/>
      </style:paragraph-properties>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weight-complex="bold"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style="italic" style:font-style-asian="italic" style:font-style-complex="italic" fo:color="#000000" style:font-size-complex="12pt"/>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fo:background-color="#FFFFFF"/>
    </style:style>
    <style:style style:name="T225" style:parent-style-name="DefaultParagraphFont" style:family="text">
      <style:text-properties style:font-name-asian="Calibri" fo:color="#000000" style:font-size-complex="12pt" fo:background-color="#FFFFFF"/>
    </style:style>
    <style:style style:name="T226" style:parent-style-name="DefaultParagraphFont" style:family="text">
      <style:text-properties style:font-name-asian="Calibri" fo:color="#000000" style:font-size-complex="12pt" fo:background-color="#FFFFFF"/>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fo:background-color="#FFFFFF"/>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name-asian="Calibri" fo:color="#000000" style:font-size-complex="12pt" fo:background-color="#FFFFFF"/>
    </style:style>
    <style:style style:name="T235" style:parent-style-name="DefaultParagraphFont" style:family="text">
      <style:text-properties style:font-name-asian="Calibri" fo:color="#000000" style:font-size-complex="12pt" fo:background-color="#FFFFFF"/>
    </style:style>
    <style:style style:name="T236" style:parent-style-name="DefaultParagraphFont" style:family="text">
      <style:text-properties style:font-name-asian="Calibri" fo:color="#000000" style:font-size-complex="12pt" fo:background-color="#FFFFFF"/>
    </style:style>
    <style:style style:name="T237" style:parent-style-name="DefaultParagraphFont" style:family="text">
      <style:text-properties style:font-name-asian="Calibri" fo:color="#000000" style:font-size-complex="12pt" fo:background-color="#FFFFFF"/>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fo:color="#000000" style:font-size-complex="12pt" fo:background-color="#FFFFFF"/>
    </style:style>
    <style:style style:name="T242" style:parent-style-name="DefaultParagraphFont" style:family="text">
      <style:text-properties style:font-name-asian="Calibri" fo:color="#000000" style:font-size-complex="12pt" fo:background-color="#FFFFFF"/>
    </style:style>
    <style:style style:name="P243" style:parent-style-name="Normal" style:family="paragraph">
      <style:paragraph-properties fo:text-align="justify" fo:margin-left="0.81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fo:font-size="9pt" style:font-size-asian="9pt" style:font-size-complex="9pt"/>
    </style:style>
    <style:style style:name="P269" style:parent-style-name="Normal" style:family="paragraph">
      <style:paragraph-properties fo:text-align="justify" fo:text-indent="0.4923in">
        <style:tab-stops>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font-style="italic" style:font-style-asian="italic" style:font-style-complex="italic"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23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fo:background-color="#FFFFFF"/>
    </style:style>
    <style:style style:name="T288" style:parent-style-name="DefaultParagraphFont" style:family="text">
      <style:text-properties style:font-name-asian="Calibri" fo:color="#000000" style:font-size-complex="12pt" fo:background-color="#FFFFFF"/>
    </style:style>
    <style:style style:name="T289" style:parent-style-name="DefaultParagraphFont" style:family="text">
      <style:text-properties style:font-name-asian="Calibri" fo:color="#000000" style:font-size-complex="12pt" fo:background-color="#FFFFFF"/>
    </style:style>
    <style:style style:name="T290" style:parent-style-name="DefaultParagraphFont" style:family="text">
      <style:text-properties style:font-name-asian="Calibri" fo:color="#000000" style:font-size-complex="12pt" fo:background-color="#FFFFFF"/>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name-asian="Calibri" fo:color="#000000" style:font-size-complex="12pt" fo:background-color="#FFFFFF"/>
    </style:style>
    <style:style style:name="T295" style:parent-style-name="DefaultParagraphFont" style:family="text">
      <style:text-properties style:font-name-asian="Calibri" fo:color="#000000" style:font-size-complex="12pt" fo:background-color="#FFFFFF"/>
    </style:style>
    <style:style style:name="T296" style:parent-style-name="DefaultParagraphFont" style:family="text">
      <style:text-properties style:font-name-asian="Calibri" fo:color="#000000" style:font-size-complex="12pt" fo:background-color="#FFFFFF"/>
    </style:style>
    <style:style style:name="T297" style:parent-style-name="DefaultParagraphFont" style:family="text">
      <style:text-properties style:font-name-asian="Calibri" style:font-size-complex="12pt" fo:background-color="#FFFFFF"/>
    </style:style>
    <style:style style:name="T298" style:parent-style-name="DefaultParagraphFont" style:family="text">
      <style:text-properties style:font-name-asian="Calibri" fo:color="#000000" style:font-size-complex="12pt" fo:background-color="#FFFFFF"/>
    </style:style>
    <style:style style:name="P299" style:parent-style-name="Normal" style:family="paragraph">
      <style:paragraph-properties fo:text-align="justify" fo:text-indent="0.4923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Calibri" fo:color="#000000" style:font-size-complex="12pt" fo:background-color="#FFFFFF"/>
    </style:style>
    <style:style style:name="T303" style:parent-style-name="DefaultParagraphFont" style:family="text">
      <style:text-properties style:font-name-asian="Calibri" fo:color="#000000" style:font-size-complex="12pt" fo:background-color="#FFFFFF"/>
    </style:style>
    <style:style style:name="T304" style:parent-style-name="DefaultParagraphFont" style:family="text">
      <style:text-properties style:font-name-asian="Calibri" fo:color="#000000" style:font-size-complex="12pt" fo:background-color="#FFFFFF"/>
    </style:style>
    <style:style style:name="T305" style:parent-style-name="DefaultParagraphFont" style:family="text">
      <style:text-properties style:font-name-asian="Calibri" fo:color="#000000" style:font-size-complex="12pt" fo:background-color="#FFFFFF"/>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fo:color="#000000" style:font-size-complex="12pt" fo:background-color="#FFFFFF"/>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fo:background-color="#FFFFFF"/>
    </style:style>
    <style:style style:name="T330" style:parent-style-name="DefaultParagraphFont" style:family="text">
      <style:text-properties style:font-name-asian="Calibri" fo:color="#000000" style:font-size-complex="12pt" fo:background-color="#FFFFFF"/>
    </style:style>
    <style:style style:name="P331" style:parent-style-name="Normal" style:family="paragraph">
      <style:paragraph-properties fo:text-align="justify" fo:margin-left="0.4923in">
        <style:tab-stops>
          <style:tab-stop style:type="left" style:position="0.1972in"/>
        </style:tab-stops>
      </style:paragraph-properties>
    </style:style>
    <style:style style:name="P332" style:parent-style-name="Normal" style:family="paragraph">
      <style:paragraph-properties fo:text-align="center">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tyle-complex="italic" style:font-size-complex="12pt"/>
    </style:style>
    <style:style style:name="T374" style:parent-style-name="DefaultParagraphFont" style:family="text">
      <style:text-properties style:font-name-asian="Calibri" style:font-style-complex="italic" style:font-size-complex="12pt"/>
    </style:style>
    <style:style style:name="T375" style:parent-style-name="DefaultParagraphFont" style:family="text">
      <style:text-properties style:font-name-asian="Calibri" style:font-style-complex="italic" style:font-size-complex="12pt"/>
    </style:style>
    <style:style style:name="T376" style:parent-style-name="DefaultParagraphFont" style:family="text">
      <style:text-properties style:font-name-asian="Calibri" style:font-style-complex="italic"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Cambria" style:font-name-asian="Calibri" fo:font-size="11pt" style:font-size-asian="11pt"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margin-left="0.8125in" fo:text-indent="-0.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8125in" fo:text-indent="-0.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style:font-style-complex="italic"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color="#000000" style:font-size-complex="12pt" fo:background-color="#FFFFFF"/>
    </style:style>
    <style:style style:name="T416" style:parent-style-name="DefaultParagraphFont" style:family="text">
      <style:text-properties style:font-name-asian="Calibri" fo:color="#000000" style:font-size-complex="12pt" fo:background-color="#FFFFFF"/>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color="#000000" style:font-size-complex="12pt" fo:background-color="#FFFFFF"/>
    </style:style>
    <style:style style:name="T419" style:parent-style-name="DefaultParagraphFont" style:family="text">
      <style:text-properties style:font-name-asian="Calibri" fo:color="#000000" style:font-size-complex="12pt" fo:background-color="#FFFFFF"/>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name-asian="Calibri" fo:color="#000000" style:font-size-complex="12pt" fo:background-color="#FFFFFF"/>
    </style:style>
    <style:style style:name="T439" style:parent-style-name="DefaultParagraphFont" style:family="text">
      <style:text-properties style:font-name-asian="Calibri" fo:color="#000000" style:font-size-complex="12pt" fo:background-color="#FFFFFF"/>
    </style:style>
    <style:style style:name="T440" style:parent-style-name="DefaultParagraphFont" style:family="text">
      <style:text-properties style:font-name-asian="Calibri" fo:color="#000000" style:font-size-complex="12pt" fo:background-color="#FFFFFF"/>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fo:background-color="#FFFFFF"/>
    </style:style>
    <style:style style:name="T444" style:parent-style-name="DefaultParagraphFont" style:family="text">
      <style:text-properties style:font-name-asian="Calibri" fo:color="#000000" style:font-size-complex="12pt" fo:background-color="#FFFFFF"/>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name-asian="Calibri" style:letter-kerning="true" style:font-size-complex="12pt"/>
    </style:style>
    <style:style style:name="T459" style:parent-style-name="DefaultParagraphFont" style:family="text">
      <style:text-properties style:font-name-asian="Calibri" style:letter-kerning="true" style:font-size-complex="12pt"/>
    </style:style>
    <style:style style:name="T460" style:parent-style-name="DefaultParagraphFont" style:family="text">
      <style:text-properties style:font-name-asian="Calibri" style:letter-kerning="true" style:font-size-complex="12pt"/>
    </style:style>
    <style:style style:name="P461" style:parent-style-name="Normal" style:family="paragraph">
      <style:paragraph-properties fo:text-align="justify" fo:margin-left="0.4923in">
        <style:tab-stops/>
      </style:paragraph-properties>
      <style:text-properties style:font-size-complex="12pt" style:language-asian="lt" style:country-asian="LT"/>
    </style:style>
    <style:style style:name="P46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8861in"/>
          <style:tab-stop style:type="left" style:position="2.6388in"/>
        </style:tab-stops>
      </style:paragraph-properties>
    </style:style>
    <style:style style:name="P464" style:parent-style-name="Normal" style:family="paragraph">
      <style:paragraph-properties fo:text-align="justify">
        <style:tab-stops>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467" style:parent-style-name="Normal" style:family="paragraph">
      <style:paragraph-properties fo:text-align="center">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fo:color="#000000" style:font-size-complex="12pt" fo:background-color="#FFFFFF"/>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mbria"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mbria"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mbria"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mbria"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mbria"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mbria"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mbria"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mbria"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mbria" style:font-size-complex="12pt"/>
    </style:style>
    <style:style style:name="T520" style:parent-style-name="DefaultParagraphFont" style:family="text">
      <style:text-properties style:font-name-asian="Cambria"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rial" style:font-name-asian="Calibri" style:font-name-complex="Arial" fo:font-size="11pt" style:font-size-asian="11pt" style:font-size-complex="11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weight-complex="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tyle-complex="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4923in">
        <style:tab-stops>
          <style:tab-stop style:type="left" style:position="0.0625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margin-left="0.4923in">
        <style:tab-stops>
          <style:tab-stop style:type="left" style:position="-0.4298in"/>
          <style:tab-stop style:type="left" style:position="0.1972in"/>
        </style:tab-stops>
      </style:paragraph-properties>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P646" style:parent-style-name="Normal" style:family="paragraph">
      <style:paragraph-properties fo:text-align="justify"/>
    </style:style>
    <style:style style:name="T647" style:parent-style-name="DefaultParagraphFont" style:family="text">
      <style:text-properties style:font-weight-complex="bold" fo:letter-spacing="0.0416in" style:font-size-complex="12pt" style:language-asian="lt" style:country-asian="LT"/>
    </style:style>
    <style:style style:name="P648" style:parent-style-name="Normal" style:family="paragraph">
      <style:paragraph-properties fo:text-align="justify" fo:text-indent="0.4923in"/>
      <style:text-properties style:font-size-complex="12pt" style:language-asian="lt" style:country-asian="LT"/>
    </style:style>
    <style:style style:name="P649" style:parent-style-name="Normal" style:family="paragraph">
      <style:paragraph-properties fo:text-align="justify" fo:text-indent="0.4923in"/>
      <style:text-properties style:font-size-complex="12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fo:language="en" fo:country="U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Calibri" style:font-name-asian="Calibri" fo:font-size="11pt" style:font-size-asian="11pt" style:font-size-complex="11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text-properties style:font-size-complex="12pt" style:language-asian="lt" style:country-asian="LT"/>
    </style:style>
    <style:style style:name="P670" style:parent-style-name="Normal" style:family="paragraph">
      <style:paragraph-properties fo:text-align="justify" fo:text-indent="0.4923in"/>
      <style:text-properties style:font-size-complex="12pt" style:language-asian="lt" style:country-asian="LT"/>
    </style:style>
    <style:style style:name="P671" style:parent-style-name="Normal" style:family="paragraph">
      <style:paragraph-properties fo:text-align="justify" fo:text-indent="0.4923in"/>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75"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77"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678"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4.2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Administracinė byla Nr. eA-665-1188/2024</text:p>
      <text:p text:style-name="P7"><text:span text:style-name="T8">Teisminio proceso Nr.<text:s/></text:span><text:span text:style-name="T9">3-61-3-05191-2022-5</text:span></text:p>
      <text:p text:style-name="P10">Procesinio sprendimo kategorija 41.</text:p>
      <text:p text:style-name="P11">(S)<text:s/></text:p>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4 m. balandžio 24 d.<text:s/></text:p>
      <text:p text:style-name="P25">Vilnius</text:p>
      <text:p text:style-name="P26"/>
      <text:p text:style-name="P27"><text:span text:style-name="T28">Lietuvos</text:span><text:span text:style-name="T29"><text:s/>vyriausiojo administracinio teismo teisėjų kolegija, susidedanti iš teisėjų Ryčio Krasausko (kolegijos pirmininkas), Beatos Martišienės ir Egidijaus Šileikio (pranešėjas),</text:span></text:p>
      <text:p text:style-name="P30"><text:span text:style-name="T31">teismo posėdyje apeliacine rašytinio proceso tvarka išnagrinėjo administracinę by</text:span><text:span text:style-name="T32">lą pagal<text:s/></text:span><text:span text:style-name="T33">pareiškėjo uždarosios akcinės bendrovės „Cedruso projektai“ apeliacinį skundą dėl Vilniaus apygardos administracinio teismo 2023 m. birželio 6 d. sprendimo administracinėje byloje pagal pareiškėjo <text:s/>uždarosios akcinės bendrovės „Cedruso projektai“<text:s/></text:span><text:span text:style-name="T34">atsakovui Audito, apskaitos, turto vertinimo ir nemokumo valdymo tarnybai prie Lietuvos Respublikos finansų ministerijos<text:s/></text:span><text:soft-page-break/><text:span text:style-name="T35">(trečiasis suinteresuotas <text:s/>asmuo – uždaroji akcinė bendrovė „Giantus vertinimas“, atstovaujama bankroto administratoriaus uždarosios ak</text:span><text:span text:style-name="T36">cinės bendrovės „Barota“) dėl sprendimo panaikinimo.</text:span></text:p>
      <text:p text:style-name="P37"/>
      <text:p text:style-name="P38">Teisėjų kolegija</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1</text:span><text:span text:style-name="T49">. Pareiškėjas uždaroji akcinė bendrovė (toliau – ir UAB) „Cedruso projektai“ (toliau – ir pareiškėjas) kreipėsi į teismą su skundu, prašydamas: 1)<text:s/></text:span><text:span text:style-name="T50">panaikinti Audito, apskaitos, turto vertinimo ir nemokumo valdymo tarnybos prie Lietuvos Respublikos finansų ministerijos (toliau – ir Tarnyba) 2022 m. rugsėjo 27 d. sprendimo Nr. (9.17 Mr)D2-2216 dalį (toliau – ir Sprendimas), kuria atsisakyta tikrinti tu</text:span><text:span text:style-name="T51">rto vertintojo</text:span><text:span text:style-name="T52"><text:s/>UAB „Giantus vertinimas“ Turto vertinimo ataskaitą Nr. 21-N02-49<text:s/></text:span><text:span text:style-name="T53">ir parengti išvadą dėl šios ataskaitos atitikimo teisės aktų reikalavimams; 2) įpareigoti Tarnybą atlikti turto vertintojo</text:span><text:span text:style-name="T54"><text:s/>UAB „Giantus vertinimas“ ataskaitos patikrinimą ir<text:s/></text:span><text:span text:style-name="T55">pa</text:span><text:span text:style-name="T56">rengti išvadą dėl šios ataskaitos atitikimo teisės aktų reikalavimams; 3) priteisti iš Tarnybos pareiškėjui patirtas bylinėjimosi išlaidas.<text:s/></text:span></text:p>
      <text:p text:style-name="P57"><text:span text:style-name="T58">2</text:span><text:span text:style-name="T59">. Skundas grindžiamasi šiais argumentais:</text:span></text:p>
      <text:p text:style-name="P60"><text:span text:style-name="T61">2.1</text:span><text:span text:style-name="T62">.<text:s/></text:span><text:span text:style-name="T63">Pareiškėjas 2022 m. rugpjūčio 31 d. kreipėsi į Tarnybą, prašy</text:span><text:span text:style-name="T64">damas pateikti išvadą apie turto vertinimo ataskaitas. Tarnybos išvados pareiškėjas prašė dėl situacijos, kuomet du turto vertintojai skirtingai įvertino to paties 8 820 kv. m valstybinės žemės sklypo, unikalus Nr. (duomenys neskelbtini), (adresu (duomenys</text:span><text:span text:style-name="T65"><text:s/>neskelbtini), (toliau – ir<text:s/></text:span><text:span text:style-name="T66">Sklypas</text:span><text:span text:style-name="T67">) dalį: 2021 m. vasario 25 d. surašyta turto vertintojo UAB „Giantus vertinimas“ turto vertinimo ataskaita Nr. 21-N01-49 (toliau – ir Ataskaita1), kurioje Sklypo vertė nurodoma<text:s/></text:span><text:span text:style-name="T68">1 516 000 Eur</text:span><text:span text:style-name="T69">. Šio Nacionalinės žemės tarnybos prie Lietuvos Respublikos aplinkos ministerijos (toliau – ir NŽT) užsakymu<text:s/></text:span><text:soft-page-break/><text:span text:style-name="T70">parengto turto vertinimo pagrindu prie pat Vilniaus autobusų stoties ir Geležinkelio stoties (šalia viešbučio „Panorama Hotel“) esantį daugiabučių<text:s/></text:span><text:span text:style-name="T71">namų statybai perplanuotą Sklypą, kuris iki tol priklausė valstybei ir buvo nuomojamas, NŽT, pasirašiusi 2021 m. gruodžio 1 d. priėmimo-perdavimo aktą, be konkurso pardavė privačiam investiciniam subjektui ATIISI UAB „NT plėtros grupė“ už <text:s/>1 516 000 Eur ka</text:span><text:span text:style-name="T72">iną. Tokia kaina buvo nustatyta 2021 m. rugsėjo 2 d. taikos sutartimi, kurios šalimi buvo sklypą pardavusi NŽT, ir kuri buvo patvirtinta Vilniaus apygardos teismo civilinėje byloje Nr. (duomenys neskelbtini).</text:span></text:p>
      <text:p text:style-name="P73"><text:span text:style-name="T74">2.2</text:span><text:span text:style-name="T75">.<text:s/></text:span><text:span text:style-name="T76">2022 m. balandžio 11 d. UAB „Super Sta</text:span><text:span text:style-name="T77">tus“ parengė to paties Sklypo turto vertinimo ataskaitą Nr. SS-22-03-30/1TM (toliau – ir Ataskaita2), kurioje, įvertinus retrospektyviai, pateikta išvada, kad reali Sklypo rinkos vertė 2021 m. vasario 25 d. (t. y. identiška rinkos vertės nustatymo data, ku</text:span><text:span text:style-name="T78">riai buvo surašytas ir UAB „Giantus vertinimas“ turto vertinimas) buvo<text:s/></text:span><text:span text:style-name="T79">5 490 000 Eur</text:span><text:span text:style-name="T80">. <text:s/>Ši turto vertinimo ataskaita parengta pareiškėjo užsakymu, jam turint privatų suinteresuotumą dėl Sklypo ir pradėjus domėtis, kaip buvo nustatyta būtent tokia Sklypo kai</text:span><text:span text:style-name="T81">na, už kurią Sklypas parduotas be aukciono kitam privačiam asmeniui. Kadangi dėl Sklypo kainos kilo didelių abejonių, dėl to pareiškėjas kreipėsi į nepriklausomą turto vertintoją, turintį teismo eksperto kvalifikaciją, kuris parengė savarankišką to paties<text:s/></text:span><text:span text:style-name="T82">Sklypo turto vertinimo ataskaitą, kurioje pateikta išvada, kad reali Sklypo rinkos vertė jo pardavimo kainos nustatymo dieną buvo 3,62 karto didesnė, nei valstybei sumokėjo Sklypą įsigijęs privatus asmuo. Šį vertinimą atliko turto vertintojas T. M., kuris<text:s/></text:span><text:span text:style-name="T83">Lietuvos Respublikos teisingumo ministro 2010 m. spalio 26 d. įsakymu Nr. 1R-232 įrašytas į teismo ekspertų sąrašą ir turi teisę atlikti teismo paskirtas ekspertizes – dėl šios priežasties pareiškėjas neturi pagrindo abejoti vertintojo kompetencija ir pati</text:span><text:span text:style-name="T84">kimumu (objektyvumu).</text:span></text:p>
      <text:p text:style-name="P85"><text:span text:style-name="T86">2.3</text:span><text:span text:style-name="T87">.<text:s/></text:span><text:span text:style-name="T88">Tarp UAB „Giantus vertinimas“ ir UAB „Super Status“ turto vertinimo ataskaitų yra akivaizdus skirtumas, vertinant to paties Sklypo rinkos kainą tai pačiai dienai. Iš vertinimo ataskaitų turinio yra matoma, kad UAB „Giantus ve</text:span><text:span text:style-name="T89">rtinimas“ Sklypą vertino neatsižvelgdamas į patvirtintus teritorijų planavimo dokumentus pagal esamą padėtį, tuo tarpu UAB „Super Status“ išsamiai įvertino patvirtintus teritorijų planavimo dokumentus ir pasitelkė atitinkamas susijusias specialiąsias priel</text:span><text:span text:style-name="T90">aidas. UAB „Giantus vertinimas“ vertinimo ataskaitoje formaliai rėmėsi abejotino palyginamumo skirtingo laikotarpio sandoriais, taip pat nevertino Sklypui aktualių teritorijų planavimo dokumentų, todėl Sklypą vertino nenumatant galimybių jame plėtoti daugi</text:span><text:span text:style-name="T91">abučių gyvenamųjų namų projektą. UAB „Super Status“ išanalizavo visą su Sklypu susijusią informaciją, taip pat ir teritorijų planavimo dokumentus, ir pateikė išsamų vertinimą, paremtą konkrečiais skaičiavimais (taikant pajamų metodą).<text:s/></text:span></text:p>
      <text:p text:style-name="P92"><text:span text:style-name="T93">2.4</text:span><text:span text:style-name="T94">.<text:s/></text:span><text:span text:style-name="T95">Tarnybos Sp</text:span><text:span text:style-name="T96">rendime formaliai nurodoma, kad „</text:span><text:span text:style-name="T97">to paties turto vertė, nustatyta skirtingų vertintojų, gali skirtis dėl taikytų vertinimo metodų (derinių), jų taikymo būdų, naudojamų prielaidų bei duomenų šaltinių</text:span><text:span text:style-name="T98">“. Tarnyba nesiėmė vertinti, kuri iš dviejų ataskaitų yra<text:s/></text:span><text:span text:style-name="T99">patikimesnė ir kuria reikėtų remtis, siekiant tiksliau įvertinti tikrąją Sklypo rinkos kainą. Tarnyba Sprendime informavo, kad Ataskaita1 jau buvo patikrinta 2021 metų birželio mėnesį gavus NŽT paklausimą ir tuomet jau nustatyta, kad UAB „Giantus vertinima</text:span><text:span text:style-name="T100">s“ ataskaita neva atitinka Lietuvos Respublikos turto ir verslo vertinimo pagrindų įstatymo (toliau – ir Įstatymas) 22 straipsnio reikalavimus.<text:s/></text:span></text:p>
      <text:p text:style-name="P101"><text:span text:style-name="T102">2.5</text:span><text:span text:style-name="T103">.<text:s/></text:span><text:span text:style-name="T104">Tarnybos Sprendime nurodoma, kad Paklausimų dėl turto arba verslo vertinimo ataskaitų atitikties Lietu</text:span><text:span text:style-name="T105">vos Respublikos turto ir verslo vertinimo pagrindų įstatymo 22 straipsnyje nustatytiems reikalavimams nagrinėjimo taisyklės, patvirtintos Tarnybos direktoriaus 2016 m. rugsėjo 5 d. įsakymu Nr. V1-349 (toliau –</text:span><text:span text:style-name="T106"><text:s/>ir Taisyklės</text:span><text:span text:style-name="T107">)<text:s/></text:span><text:span text:style-name="T108">nenumato antro tos pačios ataska</text:span><text:span text:style-name="T109">itos patikrinimo</text:span><text:span text:style-name="T110">, o įvertinus pareiškėjo prašyme nurodytas aplinkybes,<text:s/></text:span><text:span text:style-name="T111">šiuo metu nėra pagrindo abejoti UAB „Giantus vertinimas“ ataskaitos teisingumu</text:span><text:span text:style-name="T112">. <text:s/></text:span></text:p>
      <text:p text:style-name="P113"><text:span text:style-name="T114">2.6</text:span><text:span text:style-name="T115">.<text:s/></text:span><text:span text:style-name="T116">Formali Tarnybos pozicija ir Taisyklių aiškinimas – neva Taisyklės nenumato galimybės (ir todė</text:span><text:span text:style-name="T117">l draudžia) antrą kartą patikrinti tą pačią turto vertinimo ataskaitą – užkerta galimybes pačiai Tarnybai ištaisyti savo klaidas, taip pat vertinti naujai paaiškėjusias ir/arba pirmojo patikrinimo metu galimai nuslėptas aplinkybes. Taip aiškinant Taisykles</text:span><text:span text:style-name="T118">, yra pripažįstama, kad Tarnyba, kaip turto vertintojų priežiūrą vykdanti institucija, yra dalinai neveiksni. Tokioje situacijoje yra pažeidžiami Lietuvos Respublikos viešojo administravimo įstatymo (toliau –<text:s/></text:span><text:span text:style-name="T119">VAĮ</text:span><text:span text:style-name="T120">) 3 straipsnyje įtvirtinti viešojo administr</text:span><text:span text:style-name="T121">avimo principai. Tarnybos Sprendimas šių kriterijų neatitinka: nėra išaiškintos visos reikšmingos aplinkybės, neišsklaidytos abejonės dėl Sprendimo rezultato ir kt. Pareiškėjo įsitikinimu, Taisyklių aiškinimas, kuris pateiktas Tarnybos Sprendime, neatitink</text:span><text:span text:style-name="T122">a nei viešojo administravimo principų, įtvirtintų VAĮ 3 straipsnyje, nei bendros administracinių ginčų bei administracinių procesų praktikos. Šiuo atveju panašius teisinius santykius reglamentuoja Lietuvos Respublikos administracinių bylų teisenos įstatymo</text:span><text:span text:style-name="T123"><text:s/>(toliau – ir ABTĮ) 156 straipsnis (administracinių bylų proceso atnaujinimas paaiškėjus naujoms aplinkybėms), Mokesčių administravimo įstatymo 160 straipsnis (proceso atnaujinimas mokestinių ginčų bylose) ir kt. – administraciniuose procesuose iš principo</text:span><text:span text:style-name="T124"><text:s/>visais atvejais numatyta procesų atnaujinimo galimybė paaiškėjus naujoms aplinkybėms. Todėl kyla klausimas – kodėl administracinis procesas Tarnyboje turi išskirtinumą lyginant su kitais administraciniais procesais, t. y., kodėl būtent Tarnybos procesas n</text:span><text:span text:style-name="T125">egali būti atnaujintas, o Tarnybos sprendimai – peržiūrimi.<text:s/></text:span></text:p>
      <text:p text:style-name="P126"><text:span text:style-name="T127">2.7</text:span><text:span text:style-name="T128">.<text:s/></text:span><text:span text:style-name="T129">UAB „Giantus vertinimas“ turto vertinimo ataskaita neatspindi realios rinkos kainos, už kurią Sklypas būtų parduotas organizuojant įprastą pardavimą (pvz., aukcioną), nes šis vertinimas<text:s/></text:span><text:span text:style-name="T130">yra išimtinai teorinis, o ne realistinis. Ir priešingai, UAB „Super Status“ turto vertinimas parengtas Sklypą įvertinus kaip rinkos objektą, t. y. būtent tokiu būdu, kaip jį vertintų bet kuris suinteresuotas Sklypo pirkėjas – visų pirma, kaip centrinėje Vi</text:span><text:span text:style-name="T131">lniaus miesto dalyje esančią teritoriją daugiabučių namų statybai (įvertinant jau patvirtintus teritorijų planavimo dokumentus), o ne kaip šalia esantį viešbutį aptarnaujančią stovėjimo aikštelių teritoriją (kaip vertino UAB „Giantus vertinimas“).<text:s/></text:span><text:span text:style-name="T132">Sklypo p</text:span><text:span text:style-name="T133">rojektinė dokumentacija yra ir buvo viešai prieinama abiejų vertinimų rengimo metu, kadangi jau 2019 m. balandžio mėn. buvo parengtas ir visuomenei pristatytas daugiabučių gyvenamųjų namų Sklype statybos projektas, po viešo susirinkimo priimtas sprendimas<text:s/></text:span><text:span text:style-name="T134">projektiniams pasiūlymams pritarti. Atitinkami teritorijų planavimo dokumentai yra įregistruoti ir Teritorijų planavimo dokumentų registre.<text:s/></text:span><text:span text:style-name="T135">Dėl nurodytos priežasties ypatingai abejotina, ar UAB „Giantus vertinimas“ šių faktų nevertindamas galėjo tinkamai i</text:span><text:span text:style-name="T136">r objektyviai įvertinti Sklypo rinkos vertę parengtoje ataskaitoje.</text:span></text:p>
      <text:p text:style-name="P137"><text:span text:style-name="T138">2.8</text:span><text:span text:style-name="T139">.<text:s/></text:span><text:span text:style-name="T140">Prašyme Tarnybai pareiškėjas kėlė ir klausimą dėl UAB „Giantus vertinimas“ ataskaitą surašiusių turto vertintojų drausminės atsakomybės.<text:s/></text:span><text:span text:style-name="T141">Pareiškėjo įsitikinimu, būtent UAB „Super<text:s/></text:span><text:span text:style-name="T142">Status“ pasirinkti vertinimo metodai ir personalizuota vertinamo objekto analizė leido kur kas teisingiau ir skaidriau įvertinti tikrąją Sklypo rinkos kainą. Tokią nuomonę pagrindžia vien pats faktas, kad ATIISI UAB „NT plėtros grupė“, įsigijusi Sklypą, ja</text:span><text:span text:style-name="T143">me planuoja būtent daugiabučių gyvenamųjų namų statybas (ir jau yra pradėjusi darbus, dalis Sklypo teritorijos šiuo metu faktiškai yra aptverta statybine tvora), o Sklype buvusius ir UAB „Giantus vertinimas“ vertintus statinius (automobilių stovėjimo aikšt</text:span><text:span text:style-name="T144">eles) griauna. Tai leidžia teigti, kad UAB „Giantus vertinimas“ vertinimo ataskaita, kuria rėmėsi NŽT sudarydama Sklypo pardavimo sandorį, neatskleidė tikrojo Sklypo potencialo ir, tuo pačiu, realios Sklypo rinkos vertės – atitinkamai, Tarnybos Sprendimu u</text:span><text:span text:style-name="T145">žkertamas kelias tokios klaidos taisymui.<text:s/></text:span></text:p>
      <text:p text:style-name="P146"><text:span text:style-name="T147">2.9</text:span><text:span text:style-name="T148">.<text:s/></text:span><text:span text:style-name="T149">Situacija, kai Sklypas parduotas už 3,794 mln. Eur mažesnę nei rinkos kainą, yra visiškai neatitinkanti viešojo intereso reikalavimų, kurie aktualūs visai visuomenei, kadangi Sklypo pardavimo pajamos tenk</text:span><text:span text:style-name="T150">a valstybės biudžetui. Tarnyba, būdama viešojo administravimo subjektu, turi pareigą priimti sprendimus ne tik formaliai, bet ir įsitikinti, ar valstybės turto perleidimo pagrindu esanti turto vertinimo ataskaita atitinka kriterijus, kurie sutaptų su valst</text:span><text:span text:style-name="T151">ybės turto valdymo principais – priimant Tarnybos Sprendimą tai nebuvo užtikrinta.</text:span></text:p>
      <text:p text:style-name="P152"><text:span text:style-name="T153">3</text:span><text:span text:style-name="T154">. Pareiškėjas<text:s/></text:span><text:span text:style-name="T155">2023 m. vasario 20 d.<text:s/></text:span><text:span text:style-name="T156">pateikė teismui prašymą kreiptis į<text:s/></text:span><text:span text:style-name="T157">Lietuvos vyriausiąjį administracinį teismą su prašymu ištirti Paklausimų dėl turto arba verslo<text:s/></text:span><text:span text:style-name="T158">vertinimo ataskaitų atitikties Lietuvos Respublikos turto ir verslo vertinimo pagrindų įstatymo 22 straipsnyje nustatytiems reikalavimams nagrinėjimo taisyklių, patvirtintų Tarnybos direktoriaus 2016 m. rugsėjo 5 d. įsakymu Nr. V1-349, teisėtumą.</text:span><text:span text:style-name="T159"><text:s/>Pareiškėj</text:span><text:span text:style-name="T160">as prašė suformuluoti<text:s/></text:span><text:span text:style-name="T161">Lietuvos vyriausiajam administraciniam teismui</text:span><text:span text:style-name="T162"><text:s/>tokius klausimus:<text:s/></text:span><text:span text:style-name="T163">1)<text:s/></text:span><text:span text:style-name="T164">Ar tai, kad Taisyklės nenumato antros tos pačios ataskaitos patikrinimo galimybės, neprieštarauja Viešojo administravimo įstatymo 3 straipsnio 1 punkte, 5 punkte, 9 punkte ir 11 punktui įtvirtintiems viešojo administravimo principams ir/arba ABTĮ 156 strai</text:span><text:span text:style-name="T165">psnio 2 dalies 2 punktui; 2)<text:s/></text:span><text:span text:style-name="T166">Ar Taisyklių 2.7 punktas, apibrėžiantis baigtinį pareiškėjų sąrašą, neprieštarauja Lietuvos Respublikos turto ir verslo vertinimo pagrindų įstatymo 26 straipsnio 2 dalies 3 punktui ir/arba Viešojo administravimo įstatymo 3 stra</text:span><text:span text:style-name="T167">ipsnio 6 punktui.</text:span></text:p>
      <text:p text:style-name="P168"><text:span text:style-name="T169">4</text:span><text:span text:style-name="T170">.<text:s/></text:span><text:span text:style-name="T171">Pareiškėjas prašyme nurodė, kad kvestionuojamos Taisyklių nuostatos (arba jų nebuvimas) nėra nulemtos aukštesnės galios teisinio reglamentavimo, o yra įtrauktos į Taisykles pačios Tarnybos sprendimu, t. y. pati Tarnyba savo Taisykl</text:span><text:span text:style-name="T172">ėse numatė tam tikrus apribojimus, dėl kurių ginčo atveju pareiškėjui yra ribojama galimybė pateikti paklausimą ir gauti Tarnybos atsakymą pagal įstatyme numatytą Tarnybos kompetenciją. Priimdama Taisykles Tarnyba pati apribojo savo galimybes nagrinėti tam</text:span><text:span text:style-name="T173"><text:s/>tikrus paklausimus, tokiu būdu nepagrįstai (nesant tam teisinio pagrindo) susiaurino savo įgaliojimų ribas. Pareiškėjo vertinimu, tai, kad Taisyklės nenumato galimybės (ir todėl, anot pačios Tarnybos, draudžia) antrą kartą patikrinti tą pačią turto vertin</text:span><text:span text:style-name="T174">imo ataskaitą, užkerta galimybes pačiai Tarnybai ištaisyti pirmojo vertinimo metu galimai padarytas savo klaidas, taip pat vertinti naujai paaiškėjusias ir/arba pirmojo patikrinimo metu galimai nuslėptas aplinkybes pažeidžia ir tokiu būdu pažeidžia Viešojo</text:span><text:span text:style-name="T175"><text:s/>administravimo įstatymo 3 straipsnyje įtvirtintus viešojo administravimo subjektų atsakomybės už priimtus sprendimus, išsamumo, objektyvumo ir skaidrumo principus. Pareiškėjo vertinimu, ginčijamos Taisyklių nuostatos taip pat neatitinka administracinėje t</text:span><text:span text:style-name="T176">eisėje įtvirtinto bendrojo principo, kad administracinis procesas įprastai gali būti atnaujintas, kai paaiškėja naujos reikšmingos aplinkybės, kurios nebuvo žinomos atitinkamo proceso metu ir/ar priimant atitinkamą sprendimą. Pareiškėjo teigimu, Įstatymo 2</text:span><text:span text:style-name="T177">6 straipsnio 2 dalies 3 punkte numatyta bendro pobūdžio Tarnybos pareiga nagrinėti paklausimus ir nenumatyta galimybė riboti paklausimus galinčių pateikti asmenų (pareiškėjų) ratą: „Priežiūros įstaiga, įgyvendindama šio įstatymo nuostatas &lt;...&gt; nagrinėja p</text:span><text:span text:style-name="T178">aklausimus dėl turto arba verslo vertinimo ataskaitos atitikties šio įstatymo 22 straipsnyje nustatytiems reikalavimams“. Tokia Įstatymo nuostatos formuluotė turėtų reikšti, kad Tarnybai numatyta pareiga nagrinėti visus gaunamus paklausimus. Todėl kyla abe</text:span><text:span text:style-name="T179">jonė, kuo paremtas Taisyklių 2.7 punkte pateiktas baigtinis pareiškėjų sąrašas. Pareiškėjo įsitikinimu, Taisyklių 2.7 punktas prieštarauja Įstatymo 26 straipsnio 2 dalies 3 punktui, kadangi Taisyklių 2.7 punkto pagrindu Tarnyba atsisako dalies įgaliojimų,<text:s/></text:span><text:span text:style-name="T180">kurie numatyti pagal įstatymą, t. y. nagrinėti [visus] paklausimus. Pareiškėjui taip pat kyla abejonių, ar toks asmenų galinčių kreiptis į Tarnybą su paklausimais išskyrimas atitinka VAĮ 3 straipsnio 6 punkte įtvirtintą lygiateisiškumo principą. Pareiškėjo</text:span><text:span text:style-name="T181"><text:s/>įsitikinimu, vien tai, jog asmuo kreipiasi į Tarnybą, pateikdamas nustatytos formos paklausimą ir sutinka apmokėti Tarnybą rinkliavą už išvados pateikimą parodo pakankamą asmens suinteresuotumą pasinaudoti Tarnybos kaip viešojo administravimo subjekto pas</text:span><text:span text:style-name="T182">lauga.</text:span></text:p>
      <text:p text:style-name="P183"><text:span text:style-name="T184">5</text:span><text:span text:style-name="T185">.<text:s/></text:span><text:span text:style-name="T186">Atsakovas Tarnyba atsiliepime į skundą prašė skundą atmesti.</text:span></text:p>
      <text:p text:style-name="P187"><text:span text:style-name="T188">Atsiliepimas grindžiamas šiais argumentais:</text:span></text:p>
      <text:p text:style-name="P189"><text:span text:style-name="T190">5.1</text:span><text:span text:style-name="T191">.<text:s/></text:span><text:span text:style-name="T192">Paklausimai dėl turto arba verslo vertinimo ataskaitos atitikties<text:s/></text:span><text:span text:style-name="T193">Įstatymo<text:s/></text:span><text:span text:style-name="T194">22 straipsnio reikalavimams Tarnyboje yra nagrinėjami vadovaujantis Įstatymo 26 straipsnio 2 dalies 3 punktu ir Taisyklėmis. Tarnybos Skundžiamame sprendime nurodyta, kad šiuo atveju Ataskaita1 jau buvo įvertinta gavus NŽT paklausimą ir, vadovaujantis minė</text:span><text:span text:style-name="T195">tais teisės aktais, dėl Ataskaitos1 buvo parengta Tarnybos išvada, t. y. patikrinimo aktas, kuriuo buvo konstatuota, jog Ataskaita1 atitinka Įstatymo 22 straipsnyje nustatytus reikalavimus, o Taisyklės nenumato tos pačios ataskaitos patikrinimo ir, įvertin</text:span><text:span text:style-name="T196">us pareiškėjo prašyme nurodytas aplinkybes, skundžiamo Sprendimo priėmimo metu nebuvo pagrindo abejoti Ataskaitos1 teisingumu, todėl Tarnyba neturi teisinio pagrindo pakartotinai tikrinti ir rengti naują išvadą dėl Ataskaitos1.<text:s/></text:span></text:p>
      <text:p text:style-name="P197"><text:span text:style-name="T198">5.2</text:span><text:span text:style-name="T199">.<text:s/></text:span><text:span text:style-name="T200">Ginčui aktualios i</text:span><text:span text:style-name="T201">r taikytinos Taisyklės nenustato pakartotinio tos pačios ataskaitos atitikties Įstatymo 22 straipsnio reikalavimams vertinimo, todėl Tarnyba, vadovaudamasi šiuo pagrindu, atsižvelgdama į principą, kad draudžiama viskas, kas nėra tiesiogiai leidžiama, pagrį</text:span><text:span text:style-name="T202">stai atsisakė pakartotinai atlikti Ataskaitos1 atitikties Įstatymo 22 straipsnio reikalavimams vertinimą. Tarnybos vertinimu, tokia Tarnybos teisė pakartotinai atlikti Ataskaitos1 atitikties Įstatymo 22 straipsnio reikalavimams vertinimą nenumatyta ir Tarn</text:span><text:span text:style-name="T203">ybai taikomomame specialiajame Įstatyme, ir Tarnybai taikomame VAĮ. Nesant aiškiai įtvirtintos pagal ginčui aktualius teisės aktus teisės atlikti pakartotinį turto vertinimo ataskaitos atitikties vertinimą Įstatymo 22 straipsnio reikalavimams, Tarnyba, atl</text:span><text:span text:style-name="T204">ikdama tokios turto vertinimo ataskaitos pakartotinį vertinimą, veiktų neteisėtai, t. y.<text:s/></text:span><text:span text:style-name="T205">ultra vires</text:span><text:span text:style-name="T206"><text:s/>(viršydama įgaliojimus), todėl Tarnyba, vadovaudamasi galiojančiais ir nenuginčytais teisės aktais, priėmusi sprendimą atsisakyti atlikti Ataskaitos1 pakar</text:span><text:span text:style-name="T207">totinį atitikties vertinimą<text:s/></text:span><text:span text:style-name="T208"><text:line-break/>Įstatymo 22 straipsnio reikalavimams, priėmė teisėtą ar pagrįstą sprendimą.</text:span></text:p>
      <text:p text:style-name="P209"><text:span text:style-name="T210">5.3</text:span><text:span text:style-name="T211">.<text:s/></text:span><text:span text:style-name="T212">Tarnyba, priimdama skundžiamą Sprendimą, įvertino prašymo argumentus dėl Ataskaitos1 ir pažymėjo, kad patikrinimo aktu Ataskaita1 buvo pripaži</text:span><text:span text:style-name="T213">nta kaip atitinkanti Įstatymo 22 straipsnio reikalavimus, o prašyme nurodytos aplinkybės nesudaro pagrindo abejoti Ataskaitos1 teisingumu. Taisyklių 2.7 papunktyje aiškiai ir nedviprasmiškai yra apibrėžti pareiškėjai, galintys pateikti Tarnybai paklausimą<text:s/></text:span><text:span text:style-name="T214">dėl turto arba verslo vertinimo ataskaitų atitikties Įstatymo 22 straipsnio reikalavimams įvertinimo, t. y. paklausimą dėl turto arba verslo vertinimo ataskaitos įvertinimo Įstatymo 22 straipsnio reikalavimams gali pateikti – vertinimo užsakovas (jo atstov</text:span><text:span text:style-name="T215">as) arba turto arba verslo, kurio vertinimą atlikus parengta ataskaita, savininkas (jo atstovas), viešojo administravimo subjektas, pateikęs paklausimą arba teismas, pateikęs įpareigojimą įvertinti ataskaitos atitiktį Įstatymo 22 straipsnyje nustatytiems r</text:span><text:span text:style-name="T216">eikalavimams. Tarnyba, vadovaudamasi minėta nuostata, Sprendime nurodė, jog neturi duomenų apie tai, kad prašymą pateikęs asmuo atitiktų Ataskaitos1 pareiškėjo statusą dėl paklausimo dėl ataskaitos atitikties nagrinėjimo. Pareiškėjas skunde net neginčija š</text:span><text:span text:style-name="T217">ios Sprendimo dalies, tai Tarnybos vertinimu patvirtina, kad pareiškėjas supranta, jog jis nėra tinkama pareiškėjas Taisyklių 2.7 papunkčio prasme. Atitinkamai Tarnyba vertina, kad vien tik šis Sprendimo pagrindas atsisakyti atlikti Ataskaitos1 atitikties<text:s/></text:span><text:span text:style-name="T218">vertinimą Įstatymo 22 straipsnio reikalavimams dėl to, kad pareiškėjas nėra Taisyklių 2.7 papunkčio prasme tinkamas pareiškėjas pateikti Tarnybai paklausimą dėl Ataskaitos1 atitikties įvertinimo Įstatymo 22 straipsnio reikalavimams, patvirtina Sprendimo da</text:span><text:span text:style-name="T219">lies, kurią ginčija pareiškėjas, teisėtumą.</text:span></text:p>
      <text:p text:style-name="P220"><text:span text:style-name="T221">5.4</text:span><text:span text:style-name="T222">.<text:s/></text:span><text:span text:style-name="T223">Tarnybos S</text:span><text:span text:style-name="T224">prendimo dalis, kuria Tarnyba atsisakė pakartotinai nagrinėti Ataskaitos1 atitiktį Įstatymo 22 straipsnio reikalavimams, pareiškėjui jokių teisinių pasekmių nesukelia. Šioje Sprendimo dalyje iš</text:span><text:span text:style-name="T225"><text:s/>esmės pateikiama faktinė ir teisinė informacija, susijusi su pareiškėjo prašymo netenkinimu, todėl toks pagrįstas ir motyvuotas atsisakymas nagrinėti Ataskaitos1 atitiktį<text:s/></text:span><text:span text:style-name="T226"><text:line-break/>Įstatymo 22 straipsnio reikalavimams<text:s/></text:span><text:span text:style-name="T227">tiesiogiai pareiškėjui nesukelia jokių teisini</text:span><text:span text:style-name="T228">ų pasekmių, o pareiškėjo nesutikimas su Tarnybos motyvuotu ir pagrįstu sprendimu, savaime nesudaro pagrindo naikinti skundžiamo Sprendimo dalies, kuria atsisakoma<text:s/></text:span><text:span text:style-name="T229">pakartotinai nagrinėti Ataskaitos1 atitiktį Įstatymo 22 straipsnio reikalavimams.</text:span><text:span text:style-name="T230"><text:s/></text:span></text:p>
      <text:p text:style-name="P231"><text:span text:style-name="T232">5.5</text:span><text:span text:style-name="T233">.<text:s/></text:span><text:span text:style-name="T234">S</text:span><text:span text:style-name="T235">kunde pareiškėjas pateikia argumentus, susijusius tiek su Ataskaitos1, tiek su Ataskaitos2 turiniu, tačiau, nepriklausomai nuo to, kad minėtos turto vertinimo ataskaitos savo esme yra susijusios su šiuo ginču, Tarnyba laiko, jog būtent minėtų turto vertini</text:span><text:span text:style-name="T236">mo ataskaitų turinys nėra šios administracinės bylos dalykas, t. y. būtent jų teisėtumas ir pagrįstumas nėra šios administracinės bylos nagrinėjimo dalykas. Atsižvelgiant į tai, Tarnybos įsitikinimu, skundo argumentai susiję su minėtų vertinimo ataskaitų t</text:span><text:span text:style-name="T237">uriniu neturi būti vertinami sprendžiant klausimą, ar Tarnyba, pagal Tarnybos taikomas galiojančių teisės aktų nuostatas, pagrįstai atsisakė atlikti pakartotinį Ataskaitos1 atitikties vertinimą Įstatymo 22 straipsnio reikalavimams.</text:span></text:p>
      <text:p text:style-name="P238"><text:span text:style-name="T239">6</text:span><text:span text:style-name="T240">.<text:s/></text:span><text:span text:style-name="T241">Trečiasis suint</text:span><text:span text:style-name="T242">eresuotas asmuo UAB „Giantus vertinimas“, atstovaujamas bankroto administratoriaus UAB „Barota“ atsiliepime į skundą nurodė, jog su skundu sutinka ir prašo jį tenkinti.</text:span></text:p>
      <text:p text:style-name="P243"><text:span text:style-name="T244">7</text:span><text:span text:style-name="T245">. Atsiliepimas į skundą grindžiamas šiais argumentais:</text:span></text:p>
      <text:p text:style-name="P246"><text:span text:style-name="T247">7.1</text:span><text:span text:style-name="T248">.<text:s/></text:span><text:span text:style-name="T249">Pakartotinė Ataskaitos1 kontrolė esant suinteresuotų asmenų prašymams yra tikslinga, o pareiškėjo argumentai dėl ginčo ataskaitos trūkumų gali turėti pagrindo. Nėra pagrįsta, kad Tarnyba atsisako atlikti jos kompetencijai priskirtus veiksmus vien formaliai</text:span><text:span text:style-name="T250">s pagrindais, nors iš pareiškėjo skundo yra matomos akivaizdžios iškeltos abejonės dėl turto vertinimo teisingumo ir pateikti aiškūs argumentai bei įrodymai, kurių tinkamai nepatikrinus negalima įsitikinti, ar nebuvo padaryti neteisėti veiksmai bei galimai</text:span><text:span text:style-name="T251"><text:s/>padaryta didelė žala privačiam asmeniui įsigyjant valstybinės žemės sklypą.<text:s/></text:span></text:p>
      <text:p text:style-name="P252"><text:span text:style-name="T253">7.2</text:span><text:span text:style-name="T254">.<text:s/></text:span><text:span text:style-name="T255">Nagrinėjamu atveju ginčas kilo dėl NŽT užsakymu parengtos turto vertinimo ataskaitos. Pagal trečiojo suinteresuotojo asmens turimą informaciją, ši ataskaita greičiausiai</text:span><text:span text:style-name="T256"><text:s/>buvo parengta pagal 2018 m. rugpjūčio 6 d. sutartį Nr. 1DPS-2777-(4.27), pagal kurią UAB „Giantus vertinimas“ buvo įsipareigojusi per 36 mėnesius parengti net iki 530 valstybinės žemės sklypų individualius vertinimus, vieno vertinimo kaina 96.80 Eur su PV</text:span><text:span text:style-name="T257">M. Vien toks vertinimų kiekis ir maža kaina verčia abejoti paslaugų kokybe ir kelti klausimą, ar iš tiesų UAB „Giantus vertinimas“ galėjo už tokią kainą atlikti kokybiškus individualius, o ne masinius vertinimus. UAB „Cedruso projektai“ skunde pasisakoma d</text:span><text:span text:style-name="T258">ėl UAB „Giantus vertinimo“ ataskaitos, kurią surašė turto vertintoja A. B., vertinimo užsakovas NŽT. Vienas pagrindinių pareiškėjo nurodomų ataskaitos trūkumų – netinkamai parinkti lyginamieji objektai. Turto vertintojai A. B. Turto arba verslo vertintojų<text:s/></text:span><text:span text:style-name="T259">garbės teismas 2019 m. kovo 14 d. paskyrė drausminę nuobaudą – pastabą, dėl to, kad 2018 m. spalio 15 d. parengė turto vertinimo ataskaitą dėl valstybinės žemės sklypo rinkos vertės tos pačios NŽT užsakymu ir parinko netinkamus lyginamuosius objektus. Tarn</text:span><text:span text:style-name="T260">ybos išvadoje ir Garbės teisme pripažinta, kad turto vertintoja A. B. pažeidė Įstatymo 22 straipsnio<text:s/></text:span><text:span text:style-name="T261"><text:line-break/>4 dalies 13 punktą ir Metodikos 61 punktą, nes turto vertinimo ataskaitoje lyginamasis metodas pritaikytas nesilaikant jo esmės – lyginamaisiais objektais</text:span><text:span text:style-name="T262"><text:s/>pasirinkti sandoriai, kurie sudaryti ne rinkos sąlygomis. 2019 m. rugpjūčio 5 d. Vilniaus apygardos administracinis teismas sprendimu netenkino turto vertintojos A. B. skundo ir paliko drausminę nuobaudą galioti, tokiu būdu pripažindamas, kad pažeidimai n</text:span><text:span text:style-name="T263">ustatyti pagrįstai. Nemokumo administratorius nustatė, kad ir kitiems UAB „Giantus vertinimas“ turto vertintojams buvo skiriamos drausminės nuobaudos dėl įvairių pažeidimų. Akivaizdu, kad UAB „Giantus vertinimo“ <text:s/>veikloje pažeidimai nebuvo vienetiniai, t.<text:s/></text:span><text:span text:style-name="T264">y. pažeidimai buvo gana dažni, juos nustatė ir Tarnyba.<text:s/></text:span></text:p>
      <text:p text:style-name="P265"><text:span text:style-name="T266">II</text:span><text:span text:style-name="T267">.</text:span></text:p>
      <text:p text:style-name="P268"/>
      <text:p text:style-name="P269"><text:span text:style-name="T270">8</text:span><text:span text:style-name="T271">. Vilniaus apygardos administracinis teismas 2023 m. birželio 6 d. sprendimu pareiškėjo skundą atmetė.<text:s/></text:span></text:p>
      <text:p text:style-name="P272"><text:span text:style-name="T273">9</text:span><text:span text:style-name="T274">. Teismas, išanalizavęs bylos aplinkybes, pažymėjo, jog<text:s/></text:span><text:span text:style-name="T275">Taisyklės nenustat</text:span><text:span text:style-name="T276">o pakartotinio tos pačios ataskaitos atitikties Įstatymo 22 straipsnio reikalavimams vertinimo, todėl Tarnyba, vadovaudamasi šiuo pagrindu, atsižvelgdama į principą, kad draudžiama viskas, kas nėra tiesiogiai leidžiama, pagrįstai atsisakė pakartotinai atli</text:span><text:span text:style-name="T277">kti Ataskaitos1 atitikties Įstatymo 22 straipsnio reikalavimams vertinimą. Tarnybos teisė pakartotinai atlikti Ataskaitos1 atitikties Įstatymo<text:s/></text:span><text:span text:style-name="T278"><text:line-break/>22 straipsnio reikalavimams vertinimą, nenumatyta ir Tarnybai taikomame specialiame Įstatyme bei Tarnybai taikom</text:span><text:span text:style-name="T279">ose VAĮ <text:s/>nuostatose. Nesant aiškiai įtvirtintos pagal ginčui aktualius teisės aktus teisės atlikti pakartotinį turto vertinimo ataskaitos atitikties vertinimą Įstatymo 22 straipsnio reikalavimams, Tarnyba, atlikdama tokios turto vertinimo ataskaitos pakart</text:span><text:span text:style-name="T280">otinį vertinimą, veiktų neteisėtai, t. y.<text:s/></text:span><text:span text:style-name="T281">ultra vires</text:span><text:span text:style-name="T282"><text:s/>(viršydama įgaliojimus), todėl teigti, kad Tarnyba, vadovaudamasi galiojančiais ir nenuginčytais teisės aktais, priėmusi sprendimą atsisakyti atlikti Ataskaitos1 pakartotinį atitikties vertinimą Įstatym</text:span><text:span text:style-name="T283">o 22 straipsnio reikalavimams, priėmė neteisėtą ar nepagrįstą sprendimą, nėra jokio teisinio pagrindo.</text:span></text:p>
      <text:p text:style-name="P284"><text:span text:style-name="T285">10</text:span><text:span text:style-name="T286">. Teismas sutiko su Tarnybos vertinimu, jog<text:s/></text:span><text:span text:style-name="T287">turto vertinimo ataskaitų turinys nėra šios administracinės bylos dalykas, t. y. būtent jų teisėtumas i</text:span><text:span text:style-name="T288">r pagrįstumas nėra šios administracinės bylos nagrinėjimo dalykas. Todėl, pareiškėjo skundo argumentai, susiję su vertinimo ataskaitų turiniu, neturi būti vertinami sprendžiant klausimą ar Tarnyba, <text:s/>pagal Tarnybos taikomas galiojančių teisės aktų nuostatas</text:span><text:span text:style-name="T289">, pagrįstai atsisakė atlikti pakartotinį Ataskaitos1 atitikties vertinimą<text:s/></text:span><text:span text:style-name="T290"><text:line-break/>Įstatymo 22 straipsnio reikalavimams.</text:span></text:p>
      <text:p text:style-name="P291"><text:span text:style-name="T292">11</text:span><text:span text:style-name="T293">.<text:s/></text:span><text:span text:style-name="T294">Teismas pažymėjo, jog Taisyklės nenumato antro tos pačios ataskaitos patikrinimo, o įvertinus prašyme nurodytas aplinkybes, šiuo metu n</text:span><text:span text:style-name="T295">ėra pagrindo abejoti Ataskaitos1 teisingumu. Todėl Tarnyba neturi teisinio pagrindo pakartotinai tikrinti ir rengti naują išvadą dėl Ataskaitos1, todėl nėra pagrindo ir atlikti prašymo 3 punkte nurodytus veiksmus (Jeigu būtų nustatyta, kad Ataskaita1 paren</text:span><text:span text:style-name="T296">gta pažeidžiant teisės aktų reikalavimus, pateikti<text:s/></text:span><text:span text:style-name="T297">teikimą Turto<text:s/></text:span><text:span text:style-name="T298">arba verslo vertintojų garbės teismui dėl drausmės bylos iškėlimo ataskaitą pasirašiusioms turto vertintojoms).</text:span></text:p>
      <text:p text:style-name="P299"><text:span text:style-name="T300">12</text:span><text:span text:style-name="T301">. Teismas nurodė, jog<text:s/></text:span><text:span text:style-name="T302">paklausimą dėl ataskaitos nagrinėjimo gali pateikti</text:span><text:span text:style-name="T303"><text:s/>Taisyklių 2.7 punkte nustatyti asmenys – vertinimo užsakovas (jo atstovas) arba turto arba verslo, kurio vertinimą atlikus parengta ataskaita, savininkas (jo atstovas), viešojo administravimo subjektas, pateikęs paklausimą arba teismas, pateikęs įpareigoj</text:span><text:span text:style-name="T304">imą įvertinti ataskaitos atitiktį Įstatymo 22 straipsnyje nustatytiems reikalavimams. Konkrečiu atveju Tarnyba neturi duomenų apie tai, kad UAB „Cedruso projektai“atitiktų Ataskaitos 1 pareiškėjo statusą dėl paklausimo dėl ataskaitos atitikties nagrinėjimo</text:span><text:span text:style-name="T305">.</text:span></text:p>
      <text:p text:style-name="P306"><text:span text:style-name="T307">13</text:span><text:span text:style-name="T308">.<text:s/></text:span><text:span text:style-name="T309">Teismas sprendė, jog skundžiamas<text:s/></text:span><text:span text:style-name="T310">Sprendimas<text:s/></text:span><text:span text:style-name="T311">yra<text:s/></text:span><text:span text:style-name="T312">pagrįstas objektyviais duomenimis (faktais) ir teisės aktų normomis, o taikomos poveikio priemonės<text:s/></text:span><text:span text:style-name="T313">yra<text:s/></text:span><text:span text:style-name="T314">motyvuotos, taigi, visiškai atitinka VAĮ 10 straipsnio nuostatas. Sprendimas<text:s/></text:span><text:span text:style-name="T315">visiškai atitinka jo turiniui ir formai keliamus reikalavimus. Tarnyba tinkamai nustatė faktines aplinkybes, nuodugniai ir objektyviai<text:s/></text:span><text:span text:style-name="T316">jas ištyrė, teisingai pritaikė ginčo teisinius santykius reglamentuojančias teisės normas bei priėmė pagrįstą ir teisėtą<text:s/></text:span><text:span text:style-name="T317">Sprendimą, kurio keisti arba panaikinti remiantis pareiškėjos skunde nurodomais argumentais ar kitais motyvais nėra pagrindo. </text:span><text:span text:style-name="T318">Nenustatyta, kad, priimant skundžiamą Sprendimą, buvo pažeistos materialinės bei procesinės teisės normos, šis Sprendimas atitinka</text:span><text:span text:style-name="T319"><text:s/>teisėtumo ir pagrįstumo kriterijus.</text:span></text:p>
      <text:p text:style-name="P320"><text:span text:style-name="T321">14</text:span><text:span text:style-name="T322">. Teismas pažymėjo, jog<text:s/></text:span><text:span text:style-name="T323">atmetus pareiškėjo prašymą panaikinti Tarnybos Sprendimą, negali būti tenkinamas pareiškėjo išvestinis reikalavimas įpareigoti atlikti veiksmus.</text:span></text:p>
      <text:p text:style-name="P324"><text:span text:style-name="T325">15</text:span><text:span text:style-name="T326">.<text:s/></text:span><text:span text:style-name="T327">Teismas taip pat nurodė, jog pareišk</text:span><text:span text:style-name="T328">ėjo prašymas kreiptis į Lietuvos vyriausiąjį administracinį teismą<text:s/></text:span><text:span text:style-name="T329">nėra grindžiamas tokiais teisiniais argumentais, kurie sudarytų teismui pakankamą pagrindą pagrįstai manyti (abejoti) dėl pareiškėjo nurodytų Taisyklių prieštaravimo Įstatymo ar Vyriausybės</text:span><text:span text:style-name="T330"><text:s/>norminio akto nuostatoms, todėl nėra pagrindo kreiptis į Lietuvos vyriausiąjį administracinį teismą.</text:span></text:p>
      <text:p text:style-name="P331"/>
      <text:p text:style-name="P332"><text:span text:style-name="T333">III</text:span><text:span text:style-name="T334">.</text:span></text:p>
      <text:p text:style-name="P335"/>
      <text:p text:style-name="P336"><text:span text:style-name="T337">16</text:span><text:span text:style-name="T338">. Pareiškėjas UAB „Cedruso projektai“ apeliaciniame skunde prašo panaikinti Vilniaus <text:s/>apygardos administracinio teismo 2023 m. birželio 6 d. sprendimą ir pareiškėjo skundą tenkinti. Pareiškėjas taip pat prašo priteisti bylinėjimosi išlaidas.</text:span></text:p>
      <text:p text:style-name="P339"><text:span text:style-name="T340">17</text:span><text:span text:style-name="T341">. Apelia</text:span><text:span text:style-name="T342">cinis skundas grindžiamas šiais argumentais:</text:span></text:p>
      <text:p text:style-name="P343"><text:span text:style-name="T344">17.1</text:span><text:span text:style-name="T345">.<text:s/></text:span><text:span text:style-name="T346">Byla negalėjo būti išnagrinėta ir priimtas objektyvus sprendimas nesiaiškinant Taisyklių ir jų taikymo klausimų, kuriuos byloje akcentavo pareiškėjas. Pirmosios instancijos teismo sprendimo neteisėtumas<text:s/></text:span><text:span text:style-name="T347">pasireiškia ne vien tuo, kad buvo atsisakyta kreiptis į Lietuvos vyriausiąjį administracinį teismą, tačiau ypatingai dėl to, kad tai buvo padaryta nemotyvuotai, be to, pats teismas Taisykles taikė itin formaliai (iš esmės perrašydamas Tarnybos Sprendimo po</text:span><text:span text:style-name="T348">ziciją) pats neanalizuodamas Taisyklių turinio ir nepateikdamas savarankiško Taisyklių nuostatų aiškinimo.</text:span></text:p>
      <text:p text:style-name="P349"><text:span text:style-name="T350">17.2</text:span><text:span text:style-name="T351">.<text:s/></text:span><text:span text:style-name="T352">Kvestionuojamos Taisyklių nuostatos (arba jų nebuvimas) nėra nulemtos aukštesnės galios teisinio reglamentavimo, o yra įtrauktos į Taisykle</text:span><text:span text:style-name="T353">s pačios Tarnybos sprendimu, t. y. pati Tarnyba savo Taisyklėse numatė tam tikrus apribojimus, dėl kurių ginčo atveju pareiškėjui yra ribojama galimybė pateikti paklausimą ir gauti Tarnybos atsakymą pagal įstatyme numatytą Tarnybos kompetenciją. Priimdama<text:s/></text:span><text:span text:style-name="T354">Taisykles Tarnyba pati apribojo savo galimybes nagrinėti tam tikrus paklausimus, tokiu būdu nepagrįstai (nesant tam teisinio pagrindo) susiaurino savo įgaliojimų ribas.<text:s/></text:span><text:span text:style-name="T355">Aukštesnės galios teisės aktai numato Tarnybos kompetenciją nagrinėti paklausimus ir Ta</text:span><text:span text:style-name="T356">rnybos direktoriaus atsakomybę užtikrinant Tarnybos veiklos atitiktį teisės aktų reikalavimams, tačiau jokie aukštesnės galios teisės aktai nenustato jokios tvarkos, kaip ši Tarnybos kompetencija turi būti įgyvendinama, t. y. kaip turi būti nagrinėjami pak</text:span><text:span text:style-name="T357">lausimai. Įstatymas nenumato konkrečios paklausimų nagrinėjimo tvarkos, taigi nenumato ir apribojimų, tokių kaip draudimo atsakyti į paklausimus, kurie pateikiami dėl jau anksčiau Tarnybos įvertintų ataskaitų.<text:s/></text:span><text:span text:style-name="T358">Taisyklės, jokiais atvejais nenumatydamos gali</text:span><text:span text:style-name="T359">mybės antrą kartą tikrinti tą pačią ataskaitą, pažeidžia VAĮ 3 straipsnyje įtvirtintus viešojo administravimo principus.</text:span></text:p>
      <text:p text:style-name="P360"><text:span text:style-name="T361">17.3</text:span><text:span text:style-name="T362">.<text:s/></text:span><text:span text:style-name="T363">Administracinėje teisėje įtvirtintas bendrasis principas, kad administracinis procesas įprastai gali būti atnaujintas, kai pa</text:span><text:span text:style-name="T364">aiškėja naujos reikšmingos aplinkybės, kurios nebuvo žinomos atitinkamo proceso metu ir/ar priimant atitinkamą sprendimą. ABTĮ 156 straipsnio 1 dalis numato, kad netgi teisme išnagrinėtos bylos, užbaigtos įsiteisėjusiu teismo sprendimu ar nutartimi, proces</text:span><text:span text:style-name="T365">as gali būti atnaujinamas ABTĮ IV dalies I skyriuje nustatytais pagrindais ir tvarka. ABTĮ 156 straipsnio 2 dalies 2 punkte numatytas proceso atnaujinimo pagrindas: naujai paaiškėja esminės bylos aplinkybės, kurios nebuvo ir negalėjo būti žinomos pareiškėj</text:span><text:span text:style-name="T366">ui bylos nagrinėjimo metu. Iš esmės visi administraciniai procesai ABTĮ 156 straipsnio pavyzdžiu numato jų atnaujinimo galimybę. Nėra jokiomis objektyviomis aplinkybėmis pagrįsta, kodėl administracinis procesas Tarnyboje turi išskirtinumą lyginant su kitai</text:span><text:span text:style-name="T367">s administraciniais procesais (pvz., bylų nagrinėjimu teisme arba mokestiniais ginčais), t. y. kodėl būtent Tarnybos paklausimų nagrinėjimo procesas negali būti atnaujintas, o Tarnybos išvados dėl konkrečių turto vertinimo ataskaitų – peržiūrimos.<text:s/></text:span></text:p>
      <text:p text:style-name="P368"><text:span text:style-name="T369">17.4</text:span><text:span text:style-name="T370">.<text:s/></text:span><text:span text:style-name="T371">Taisyklių 2.7 punkte įtvirtintu baigtiniu pareiškėjų sąrašu įtvirtinamas nepagrįstas ir neproporcingas ribojimas kitiems (šiame punkte nenurodytiems) asmenims, kuriems ar kurių interesams prašomos įvertinti turto vertinimo ataskaitos taip pat gali turėt</text:span><text:span text:style-name="T372">i tiesioginės įtakos. Nagrinėjamu atveju<text:s/></text:span><text:span text:style-name="T373">pareiškėjas turėjo ir vis dar turi tiesioginį suinteresuotumą pats įsigyti<text:s/></text:span><text:span text:style-name="T374"><text:line-break/>UAB „Giantus vertinimas“ ataskaitoje vertintą sklypą ir jame esančius statinius buvusių sklypo nuomotojų piktybiškai nevykdytos opciono sut</text:span><text:span text:style-name="T375">arties pagrindu, todėl pateikęs paklausimą Tarnybai pareiškėjas, turėdamas aiškų (atskleistą) galutinį interesą, siekia aiškintis, ar naujieji sklypo savininkai teisėtai įgijo teises į šį sklypą, be kita ko, ar sumokėjo teisingą kainą įsigydami valstybinės</text:span><text:span text:style-name="T376"><text:s/>žemės sklypą be aukciono. Nuo Tarnybos išvadų, jeigu jos būtų pateiktos atlikus objektyvų ir skaidrų tyrimą paklausimo pagrindu, galėtų priklausyti pareiškėjo tolimesni veiksmai ir pozicija šiuo metu vis dar nagrinėjamose civilinėse bylose.<text:s/></text:span><text:span text:style-name="T377">Pareiškėjo įsi</text:span><text:span text:style-name="T378">tikinimu, tokia situacija, kai tam tikrų asmenų teisė teikti paklausimus yra ribojama ir šie ribojimai nėra grindžiami jokiais aukštesnės galios teisės aktais, neatitinka viešojo administravimo asmenų lygiateisiškumo principo.</text:span><text:span text:style-name="T379"><text:s/></text:span></text:p>
      <text:p text:style-name="P380"><text:span text:style-name="T381">17.5</text:span><text:span text:style-name="T382">.<text:s/></text:span><text:span text:style-name="T383">UAB „Giantus<text:s/></text:span><text:span text:style-name="T384">vertinimas“ vertinimo ataskaitoje formaliai rėmėsi abejotino palyginamumo (net nepateikiant argumentų dėl jų parinkimo) skirtingo laikotarpio sandoriais (sandoriai sudaryti skirtingu metu esant skirtingai rinkos situacijai, palyginamieji objektai yra kitos</text:span><text:span text:style-name="T385">e miesto vietose, mažiau komerciškai patrauklūs), taip pat nevertino Sklypui aktualių teritorijų planavimo dokumentų – todėl Sklypą vertino nenumatant galimybių jame plėtoti daugiabučių gyvenamųjų namų projektą (kuris ataskaitos rengimo metu jau buvo patvi</text:span><text:span text:style-name="T386">rtintas Vilniaus miesto savivaldybėje). UAB „Super Status“ išanalizavo visą su Sklypu susijusią informaciją, įskaitant teritorijų planavimo dokumentus, ir pateikė išsamų vertinimą, paremtą konkrečiais skaičiavimais (taikant pajamų metodą).</text:span></text:p>
      <text:p text:style-name="P387"><text:span text:style-name="T388">17.6</text:span><text:span text:style-name="T389">.<text:s/></text:span><text:span text:style-name="T390">Tarnyb</text:span><text:span text:style-name="T391">os Sprendimu pateiktas atsisakymas vertinti UAB „Giantus vertinimas“ ataskaitą ir pateikti dėl jos išvadą, sudaro kliūtis tiek pareiškėjui, tiek ir pačioms valstybės institucijoms (visų pirma, NŽT) tinkamai įvertinti, ar Sklypo pardavimo kaina atitiko Skly</text:span><text:span text:style-name="T392">po rinkos vertę, tuo pačiu – ar parduodant Sklypą nebuvo padaryta žala valstybei, kuri remiantis UAB „Super Status“ turto vertinimo ataskaita gali siekti beveik 4 milijonų eurų. Kartu Sprendimas apsunkina galimybes pareiškėjui ginti jo pažeistas teises, ne</text:span><text:span text:style-name="T393">s atsisakymas vertinti UAB „Giantus vertinimas“ ataskaitą neleidžia atskleisti Sklypo pardavimo ydingumo.</text:span></text:p>
      <text:p text:style-name="P394"><text:span text:style-name="T395">17.7</text:span><text:span text:style-name="T396">.<text:s/></text:span><text:span text:style-name="T397">Pareiškėjas apeliaciniame skunde pakartoja savo prašyme pradėti norminio administracinio akto teisėtumo tyrimą išdėstytus argumentus dėl Tai</text:span><text:span text:style-name="T398">syklių 2.7 punkto prieštaravimo aukštesnės galios teisės aktams bei Taisyklėse nenumatytos antros tos pačios turto vertinimo ataskaitos patikrinimo galimybės.</text:span></text:p>
      <text:p text:style-name="P399"><text:span text:style-name="T400">18</text:span><text:span text:style-name="T401">. Atsakovas Tarnyba atsiliepime į apeliacinį skundą prašo jį atmesti.</text:span></text:p>
      <text:p text:style-name="P402"><text:span text:style-name="T403">19</text:span><text:span text:style-name="T404">. Atsiliepima</text:span><text:span text:style-name="T405">s į apeliacinį skundą grindžiamas šiais argumentais:</text:span></text:p>
      <text:p text:style-name="P406"><text:span text:style-name="T407">19.1</text:span><text:span text:style-name="T408">.<text:s/></text:span><text:span text:style-name="T409">Pareiškėjo apeliacinio skundo argumentas, kad pirmosios instancijos teismas nepagrįstai atsisakė inicijuoti Taisyklių ištyrimą, yra nepagrįstas. N</text:span><text:span text:style-name="T410">orminio administracinio akto teisėtumo patikrinim</text:span><text:span text:style-name="T411">as, kai dėl to į<text:s/></text:span><text:span text:style-name="T412">Lietuvos vyriausiąjį administracinį teismą</text:span><text:span text:style-name="T413"><text:s/>kreipiasi bendrosios kompetencijos ar administracinis teismas, nėra savitikslis dalykas. Norminės administracinio akto teisėtumo bylos išnagrinėjimas tokiu atveju turi padėti teismui įvykdyti teis</text:span><text:span text:style-name="T414">ingumą individualioje byloje, būti naudingas (bylos išnagrinėjimo iš esmės ir procesinio sprendimo priėmimo byloje aspektu) besikreipiančiam teismui.<text:s/></text:span><text:span text:style-name="T415">Taigi, teismas turi teisę kreiptis į Lietuvos vyriausiąjį administracinį teismą tik su tokiais prašymais,<text:s/></text:span><text:span text:style-name="T416">kurių išsprendimas turės reikšmės jų nagrinėjamos individualios bylos baigčiai. Pirmosios instancijos teismas<text:s/></text:span><text:span text:style-name="T417">pažymėjo, jog teisės aktus teismas tiria <text:s/></text:span><text:span text:style-name="T418">tik esant teisiškai motyvuotai abejonei dėl tam tikro teisės akto teisėtumo. Tai yra bylą nagrinėjančio<text:s/></text:span><text:span text:style-name="T419">teismo diskrecija ir šalių pozicija šiuo klausimu nėra lemiama ir teismui nėra privaloma.<text:s/></text:span></text:p>
      <text:p text:style-name="P420"><text:span text:style-name="T421">19.2</text:span><text:span text:style-name="T422">.<text:s/></text:span><text:span text:style-name="T423">Paklausimai dėl turto arba verslo vertinimo ataskaitos atitikties Įstatymo 22 straipsnio reikalavimams Tarnyboje yra nagrinėjami vadovaujantis Įstatymo 26<text:s/></text:span><text:span text:style-name="T424">straipsnio 2 dalies 3 punktu ir Taisyklėmis, kurios nepriklausomai nuo pareiškėjo nuomonės ir interpretavimo, yra individualus norminis aktas. Tarnybos Sprendime nurodyta, kad Ataskaita1 jau buvo įvertinta gavus NŽT paklausimą ir vadovaujantis minėtais tei</text:span><text:span text:style-name="T425">sės aktais dėl Ataskaitos1 buvo parengta Tarnybos išvada,<text:s/></text:span><text:span text:style-name="T426"><text:line-break/>t. y. patikrinimo aktas, kuriuo buvo konstatuota, jog Ataskaita1 atitinka Įstatymo 22 straipsnyje nustatytus reikalavimus, o Taisyklės nenumato tos pačios ataskaitos patikrinimo ir įvertinus prašym</text:span><text:span text:style-name="T427">e nurodytas aplinkybes, skundžiamo Sprendimo priėmimo metu nėra pagrindo abejoti Ataskaitos1 teisingumu, todėl Tarnyba neturi teisinio pagrindo pakartotinai tikrinti ir rengti naują išvadą dėl Ataskaitos1.</text:span></text:p>
      <text:p text:style-name="P428"><text:span text:style-name="T429">19.3</text:span><text:span text:style-name="T430">.<text:s/></text:span><text:span text:style-name="T431">Viešojo administravimo srityje galioja v</text:span><text:span text:style-name="T432">iešojo administravimo subjektų priimtų sprendimų teisėtumo principas, kuris, be kita ko, yra suprantamas taip, kad viešojo administravimo subjektas negali panaikinti savo priimtų sprendimų, jeigu tokia galimybė nėra nustatyta atitinkamą sritį reglamentuoja</text:span><text:span text:style-name="T433">nčiuose specialiuose įstatymuose (VAĮ 3 straipsnis). Taigi, teisės pakeisti (panaikinti) savo priimtą sprendimą, nustačiusį asmenims teises (jų apimtį, ribas), suteikimas viešojo administravimo institucijai reikalauja įstatyminio reguliavimo. Viešojo admin</text:span><text:span text:style-name="T434">istravimo subjektas gali ištaisyti tik priimtų sprendimų klaidas, kurias ištaisius negali reikšmingai pasikeisti asmeniui suteiktų teisių apimtis (būtų nustatyta mažiau teisių arba daugiau pareigų negu buvo nustatyta priimtu sprendimu)<text:s/></text:span></text:p>
      <text:p text:style-name="P435"><text:span text:style-name="T436">19.4</text:span><text:span text:style-name="T437">.<text:s/></text:span><text:span text:style-name="T438">Tarnybos<text:s/></text:span><text:span text:style-name="T439">Sprendimo dalis, kuria Tarnyba atsisakė pakartotinai nagrinėti Ataskaitos1 atitiktį Įstatymo 22 straipsnio reikalavimams, pareiškėjui jokių teisinių pasekmių nesukelia, t. y. šioje Sprendimo dalyje nėra viešojo administravimo subjektų patvarkymų pareiškėju</text:span><text:span text:style-name="T440">i. Šioje Sprendimo dalyje iš esmės pateikiama faktinė ir teisinė informacija, susijusi su pareiškėjo prašymo netenkinimu, todėl toks pagrįstas ir motyvuotas atsisakymas nagrinėti Ataskaitos1 atitiktį Įstatymo 22 straipsnio reikalavimams<text:s/></text:span><text:span text:style-name="T441">tiesiogiai pareiškė</text:span><text:span text:style-name="T442">jui nesukelia jokių teisinių pasekmių, o pareiškėjo nesutikimas su Tarnybos motyvuotu ir pagrįstu sprendimu, savaime nesudaro pagrindo naikinti Sprendimo dalies, kuria atsisakoma<text:s/></text:span><text:span text:style-name="T443">pakartotinai nagrinėti Ataskaitos1 atitiktį Įstatymo 22 straipsnio reikalavim</text:span><text:span text:style-name="T444">ams.</text:span></text:p>
      <text:p text:style-name="P445"><text:span text:style-name="T446">19.5</text:span><text:span text:style-name="T447">.<text:s/></text:span><text:span text:style-name="T448">Pareiškėjas pateikia argumentus, susijusius tiek su Ataskaitos1, tiek su Ataskaitos2 turiniu, tačiau, nepriklausomai nuo to, kad minėtos turto vertinimo ataskaitos savo esme yra susijusios su šiuo ginču, Tarnyba laiko, jog būtent minėtų turt</text:span><text:span text:style-name="T449">o vertinimo ataskaitų turinys nėra šios administracinės bylos dalykas, t. y. jų teisėtumas ir pagrįstumas nėra šios administracinės bylos nagrinėjimo dalykas. Atsižvelgiant į tai, Tarnybos įsitikinimu, apeliacinio skundo argumentai, susiję su minėtų vertin</text:span><text:span text:style-name="T450">imo ataskaitų turiniu, neturi būti vertinami sprendžiant klausimą, ar Tarnyba, pagal Tarnybai taikomas galiojančių teisės aktų nuostatas, pagrįstai atsisakė atlikti pakartotinį Ataskaitos1 atitikties vertinimą Įstatymo 22 straipsnio reikalavimams ir pirmos</text:span><text:span text:style-name="T451">ios instancijos teismas tik patvirtino,<text:s/></text:span><text:span text:style-name="T452">jog nagrinėjamu atveju, teismas sutinka su Tarnybos vertinimu, jog<text:s/></text:span><text:span text:style-name="T453">turto vertinimo ataskaitų turinys nėra šios administracinės bylos dalykas, t. y. būtent jų teisėtumas ir pagrįstumas nėra šios administracinės bylos<text:s/></text:span><text:span text:style-name="T454">nagrinėjimo dalykas.</text:span></text:p>
      <text:p text:style-name="P455"><text:span text:style-name="T456">19.6</text:span><text:span text:style-name="T457">.<text:s/></text:span><text:span text:style-name="T458">Pareiškėjas gina savo privatų interesą, kuris Tarnybos įsitikinimu, nesudaro pagrindo Tarnybos veiksmų laikyti neteisėtais. Tarnyba, priimdama Sprendimą, veikė savo kompetencijos ribose, taip kaip nustatyta Tarnybos veiklą re</text:span><text:span text:style-name="T459">guliuojančiuose teisės aktuose, o tokie pareiškėjo apeliacinio skundo argumentai, kuriais netiesiogiai siekiama pateikti, kad Tarnyba galimai veikė prieš viešąjį interesą, atsižvelgiant į tai, kad Tarnyba veikė taip kaip nustato Tarnybos veiklai taikomi te</text:span><text:span text:style-name="T460">isės aktai, nesudaro pagrindo laikyti Tarnybos veiksmų neteisėtais.</text:span></text:p>
      <text:p text:style-name="P461"/>
      <text:p text:style-name="P462">Teisėjų kolegija</text:p>
      <text:p text:style-name="P463"/>
      <text:p text:style-name="P464"><text:span text:style-name="T465">k o n s t a t u o j a:</text:span></text:p>
      <text:p text:style-name="P466"/>
      <text:p text:style-name="P467"><text:span text:style-name="T468">IV</text:span><text:span text:style-name="T469">.</text:span></text:p>
      <text:p text:style-name="P470"/>
      <text:p text:style-name="P471"><text:span text:style-name="T472">20</text:span><text:span text:style-name="T473">.<text:s/></text:span><text:span text:style-name="T474">Nagrinėjamoje byloje ginčas kilo dėl<text:s/></text:span><text:span text:style-name="T475">Tarnybos 2022 m. rugsėjo 27 d. sprendimo<text:s/></text:span><text:span text:style-name="T476"><text:line-break/>Nr. (9.17 Mr)D2-2216 dalies, kuria<text:s/></text:span><text:span text:style-name="T477">atsisakyta tikrinti turto vertintojo</text:span><text:span text:style-name="T478"><text:s/>UAB „Giantus vertinimas“ Turto vertinimo ataskaitą Nr. 21-N02-49<text:s/></text:span><text:span text:style-name="T479">ir parengti išvadą dėl šios ataskaitos atitikimo teisės aktų reikalavimams, teisėtumo ir pagrįstumo.</text:span></text:p>
      <text:p text:style-name="P480"><text:span text:style-name="T481">21</text:span><text:span text:style-name="T482">. Pirmosios instancijos teismas pareiškėjo skun</text:span><text:span text:style-name="T483">dą atmetė pritaręs Tarnybos išvadai, kad Taisyklės nenumato pakartotinio tos pačios ataskaitos nagrinėjimo, o pareiškėjas nepatenka į Taisyklių 2.7 punkte apibrėžtą subjektų, turinčių teisę teikti Tarnybai paklausimą</text:span><text:span text:style-name="T484"><text:s/>dėl turto arba verslo vertinimo ataskai</text:span><text:span text:style-name="T485">tos atitikties Įstatymo 22 straipsnyje nustatytiems reikalavimams, ratą.</text:span><text:span text:style-name="T486"><text:s/>Teismas taip pat nenustatė pagrindo kreiptis<text:s/></text:span><text:span text:style-name="T487">į Lietuvos vyriausiąjį administracinį teismą su prašymu<text:s/></text:span><text:span text:style-name="T488">pradėti norminio administracinio akto teisėtumo tyrimą dėl Taisyklių nuostatų, dėl</text:span><text:span text:style-name="T489"><text:s/>kurių išreiškė abejones pareiškėjas.</text:span></text:p>
      <text:p text:style-name="P490"><text:span text:style-name="T491">22</text:span><text:span text:style-name="T492">. Pareiškėjas, nesutikdamas su teismo sprendimu, tvirtina, kad<text:s/></text:span><text:span text:style-name="T493">byla negalėjo būti išnagrinėta ir priimtas objektyvus sprendimas nesiaiškinant pareiškėjo ginčijamų Taisyklių nuostatų atitikties aukštesnės galios t</text:span><text:span text:style-name="T494">eisės aktams.<text:s/></text:span></text:p>
      <text:p text:style-name="P495"><text:span text:style-name="T496">23</text:span><text:span text:style-name="T497">.<text:s/></text:span><text:span text:style-name="T498">Bylos duomenys patvirtina, kad pareiškėjas kreipėsi į Tarnybą su prašymu pateikti išvadą (Turto ir verslo pagrindų vertinimo 26 str. 2 d.), atsakant į klausimus: Ar UAB „Giantus vertinimas“ atliekant žemės sklypo adresu (duomenys nes</text:span><text:span text:style-name="T499">kelbtini) vertinimą ir surašant Turto vertinimo ataskaitą Nr. 21</text:span><text:span text:style-name="T500">-N02-</text:span><text:span text:style-name="T501">49 buvo padaryti teisės aktų, reglamentuojančių turto vertinimo procedūras, pažeidimai? Jei pažeidimai buvo padaryti, kokie teisės aktai buvo pažeisti, kokiais veiksmais tai padaryta, kas</text:span><text:span text:style-name="T502"><text:s/>dėl to<text:s/></text:span><text:span text:style-name="T503">atsakingas ir kiek nustatyti<text:s/></text:span><text:span text:style-name="T504">pažeidimai turėjo įtakos</text:span><text:span text:style-name="T505"><text:s/></text:span><text:span text:style-name="T506">pateiktų išvadų teisingum</text:span><text:span text:style-name="T507">ui;</text:span><text:span text:style-name="T508"><text:s/>Ar UAB „Super Status“ atliekant žemės sklypo adresu (duomenys neskelbtini) vertinimą ir surašant Turto vertinimo ataskaitą Nr. SS</text:span><text:span text:style-name="T509">-22-03-</text:span><text:span text:style-name="T510">30/1TM buvo padaryti teisės a</text:span><text:span text:style-name="T511">ktų, reglamentuojančių turto vertinimo procedūras, pažeidimai? Jei pažeidimai buvo padaryti, kokie teisės aktai buvo pažeisti, kokiais veiksmais tai padaryta, kas dėl to atsakingas ir kiek nustatyti pažeidimai turėjo įtakos</text:span><text:span text:style-name="T512"><text:s/></text:span><text:span text:style-name="T513">pateiktų išvadų teisingum</text:span><text:span text:style-name="T514">ui;</text:span><text:span text:style-name="T515"><text:s/>Jei</text:span><text:span text:style-name="T516">gu būtų nustatyta, kad UAB „Giantus vertinimas“ turto vertinimo ataskaita parengta pažeidžiant teisės aktų reikalavimus, pateikti <text:s/>teikimą Turto arba verslo vertintojų garbės teismui dėl drausmės bylos iškėlimo</text:span><text:span text:style-name="T517"><text:s/></text:span><text:span text:style-name="T518">ataskaitą pasirašiusioms turto vertintojoms<text:s/></text:span><text:span text:style-name="T519">A</text:span><text:span text:style-name="T520">. B. L. L.. Prašyme dėstomi argumentai, kuriais išreiškiamos pareiškėjo abejonės<text:s/></text:span><text:span text:style-name="T521">UAB „Giantus vertinimas“ atliko turto vertinimo atitikimu turto vertinimą reglamentuojančių teisės aktų reikalavimams.</text:span></text:p>
      <text:p text:style-name="P522"><text:span text:style-name="T523">24</text:span><text:span text:style-name="T524">.<text:s/></text:span><text:span text:style-name="T525">Tarnyba, atsakydama į prašymą, nurodė, kad jai n</text:span><text:span text:style-name="T526">esuteikti įgaliojimai vertinti ataskaitose nustatytos vertės teisingumą. Vertės klausimu Tarnyba gali pasisakyti tik tiek, kiek tai susiję su ataskaitos atitiktimi Įstatymo 22 straipsniui. Todėl Tarnyba, nagrinėdama turto arba verslo vertinimo ataskaitų at</text:span><text:span text:style-name="T527">itiktį Įstatymo 22 straipsnyje nustatytiems reikalavimams, nevertina nustatytos turto vertės dydžio (vertinamas vertės dydžio pagrindimas, o ne pats nustatytas vertės dydis). Tarnyba taip pat pažymėjo, kad Taisyklės nenumato antro tos pačios ataskaitos pat</text:span><text:span text:style-name="T528">ikrinimo, o įvertinus prašyme nurodytas aplinkybes, šiuo metu nėra pagrindo abejoti Ataskaitos1 teisingumu, todėl Tarnyba neturi teisinio pagrindo pakartotinai tikrinti ir rengti naują išvadą dėl Ataskaitos1. Tarnyba informavo, kad paklausimą dėl ataskaito</text:span><text:span text:style-name="T529">s nagrinėjimo gali pateikti Taisyklių 2.7 punkte nustatyti asmenys –<text:s/></text:span><text:span text:style-name="T530">vertinimo užsakovas (jo atstovas) arba turto arba verslo, kurio vertinimą atlikus parengta ataskaita, savininkas (jo atstovas), viešojo administravimo subjektas, pateikęs paklausimą arba<text:s/></text:span><text:span text:style-name="T531">teismas, pateikęs įpareigojimą įvertinti ataskaitos atitiktį Įstatymo 22 straipsnyje nustatytiems reikalavimams.</text:span><text:span text:style-name="T532"><text:s/>Tarnyba atsakyme taip pat pasisakė dėl vertinimo metodų ir lyginamųjų objektų Ataskaitoje1, dėl teritorijų planavimo dokumentų. Tarnyba informa</text:span><text:span text:style-name="T533">vo pareiškėją, kad išvada dėl Ataskaitos 2 atitikties Įstatymo 22 straipsnio reikalavimams gali būti pateikta pareiškėjui sumokėjus valstybės rinkliavą.</text:span></text:p>
      <text:p text:style-name="P534"><text:span text:style-name="T535">25</text:span><text:span text:style-name="T536">.<text:s/></text:span><text:span text:style-name="T537">Taigi, pareiškėjo ginčijama Sprendimo dalis priimta Tarnybai konstatavus, kad Taisyklės nenumat</text:span><text:span text:style-name="T538">o antro tos pačios ataskaitos patikrinimo, o įvertinus pareiškėjo prašyme nurodytas aplinkybes, šiuo metu nėra pagrindo abejoti Ataskaitos1 teisingumu, todėl Tarnyba neturi teisinio pagrindo pakartotinai tikrinti ir rengti naują išvadą dėl Ataskaitos1. Spr</text:span><text:span text:style-name="T539">endime taip pat nurodoma, kad vadovaujantis Taisyklių 2.7 punktu pareiškėjas nelaikytinas subjektu, kuris turi teisę teikti Tarnybai paklausimą dėl turto vertinimo ataskaitos.</text:span></text:p>
      <text:p text:style-name="P540"><text:span text:style-name="T541">26</text:span><text:span text:style-name="T542">.<text:s/></text:span><text:span text:style-name="T543"><text:s/></text:span><text:span text:style-name="T544">Teisėjų kolegija pirmiausia pažymi, kad vadovaujantis Įstatymo 25 straipsniu Tarnyba yra<text:s/></text:span><text:span text:style-name="T545">turto arba verslo vertintojų ir turto arba verslo vertinimo įmonių veiklos priežiūrą atliekanti institucija</text:span><text:span text:style-name="T546">. Viena iš Tarnybos funkcijų pagal Įstatymo 26 straipsnio 2<text:s/></text:span><text:span text:style-name="T547">dalies 3 punktą</text:span><text:span text:style-name="T548"><text:s/>yra įgyvendinant šio įstatymo nuostatas, nagrinėti paklausimus dėl turto arba verslo vertinimo ataskaitos atitikties šio įstatymo 22 straipsnyje nustatytiems reikalavimams.</text:span><text:span text:style-name="T549"><text:s/></text:span><text:span text:style-name="T550">Įstatymo 23 straipsnio 1 dalis numato, kad Turto arba verslo vertin</text:span><text:span text:style-name="T551">imo ataskaita laikoma teisinga, kol Priežiūros įstaiga nėra nustačiusi jos neatitikties šio įstatymo 22 straipsnyje nustatytiems reikalavimams ir (arba) kol ji nėra nuginčyta teisme.</text:span></text:p>
      <text:p text:style-name="P552"><text:span text:style-name="T553">27</text:span><text:span text:style-name="T554">.<text:s/></text:span><text:span text:style-name="T555">Tarnybos direktorius, vadovaudamasis Įstatymo 23 straipsnio 1 dal</text:span><text:span text:style-name="T556">imi, 26 straipsnio 2 dalies 3 punktu ir Audito, apskaitos, turto vertinimo ir nemokumo valdymo tarnybos prie Lietuvos Respublikos finansų ministerijos nuostatų, patvirtintų Lietuvos Respublikos finansų ministro 2015 m. lapkričio 23 d. įsakymu Nr. 1K-344 „D</text:span><text:span text:style-name="T557">ėl Audito, apskaitos, turto vertinimo ir nemokumo valdymo tarnybos prie Lietuvos Respublikos finansų ministerijos nuostatų patvirtinimo“ 14.1 ir 14.3 papunkčiais 2016 m. rugsėjo 5 d. įsakymu Nr. V1-349 patvirtino Paklausimų dėl turto arba verslo vertinimo<text:s/></text:span><text:span text:style-name="T558">ataskaitų atitikties Lietuvos Respublikos turto ir verslo vertinimo pagrindų įstatymo 22 straipsnyje nustatytiems reikalavimams nagrinėjimo taisykles, nustatančias pareiškėjų paklausimų ir teismo įpareigojimų dėl turto arba verslo vertinimo ataskaitų atiti</text:span><text:span text:style-name="T559">kties Lietuvos Respublikos turto ir verslo vertinimo pagrindų įstatymo 22 straipsnyje nustatytiems reikalavimams pateikimo ir nagrinėjimo Audito, apskaitos, turto vertinimo ir nemokumo valdymo tarnyboje prie Lietuvos Respublikos finansų ministerijos tvarką</text:span><text:span text:style-name="T560">. Taisyklių 2.6 punktas nustato, kad<text:s/></text:span><text:span text:style-name="T561"><text:s/></text:span><text:span text:style-name="T562">paklausimas – pareiškėjo kreipimasis į Tarnybą, kuriuo prašoma įvertinti ataskaitos atitiktį Įstatymo 22 straipsnyje nustatytiems reikalavimams. Pagal Taisyklių 2.7 punktą pareiškėjas – vertinimo užsakovas (jo atstovas</text:span><text:span text:style-name="T563">) arba turto arba verslo, kurio vertinimą atlikus parengta ataskaita, savininkas (jo atstovas), viešojo administravimo subjektas, pateikęs paklausimą arba teismas, pateikęs įpareigojimą įvertinti ataskaitos atitiktį Įstatymo 22 straipsnyje nustatytiems rei</text:span><text:span text:style-name="T564">kalavimams.</text:span></text:p>
      <text:p text:style-name="P565"><text:span text:style-name="T566">28</text:span><text:span text:style-name="T567">.<text:s/></text:span><text:span text:style-name="T568">Taigi Taisyklių 2.7 punkte nustatytas baigtinis subjektų, turinčių teisę inicijuoti turto vertinimo ataskaitos patikrinimą, sąrašas, nors Įstatyme toks apribojimas nėra įtvirtintas nei eksplicitiškai, nei teisėjų kolegijos vertinimu, im</text:span><text:span text:style-name="T569">plicitiškai išplaukia iš Įstatymo nuostatų. Atsižvelgiant į tai, teisėjų kolegijai kyla abejonė, ar Tarnybos direktorius, nustatydamas Taisyklių 2.7 punkte esantį reguliavimą, poįstatyminiame akte neįtvirtino savarankiško ribojimo kreiptis į Tarnybą su pak</text:span><text:span text:style-name="T570">lausimu dėl turto arba verslo vertinimo ataskaitos atitikties šio įstatymo 22 straipsnyje nustatytiems reikalavimams pagrindo, neišplaukiančio iš aukštesnės galios teisės akto, t. y. Turto ir verslo vertinimo pagrindų įstatymo.</text:span></text:p>
      <text:p text:style-name="P571"><text:span text:style-name="T572">29</text:span><text:span text:style-name="T573">.<text:s/></text:span><text:span text:style-name="T574">Šiame kontekste pažy</text:span><text:span text:style-name="T575">mėtina, kad Konstitucijos 5 straipsnio 2 dalyje nustatyta, jog valdžios galias riboja Konstitucija. Aiškindamas šią Konstitucijos nuostatą, Konstitucinis Teismas yra ne kartą pažymėjęs, jog valstybinės valdžios institucijos, rengdamos ir priimdamos teisės<text:s/></text:span><text:span text:style-name="T576">aktus, privalo vadovautis Konstitucijoje įtvirtintu teisinės valstybės principu (žr., pvz., Konstitucinio Teismo 2001 m. liepos 12 d., 2003 m. sausio 24 d. nutarimus). Konstitucinio teisinės valstybės principo esmė – teisės viešpatavimas. Konstitucinis tei</text:span><text:span text:style-name="T577">sės viešpatavimo imperatyvas reiškia, kad valdžios laisvę riboja teisė, kuriai privalo paklusti visi teisinių santykių subjektai, neišskiriant nė teisėkūros subjektų (žr., pvz., Konstitucinio Teismo 2010 m. balandžio 20 d. sprendimą, 2011 m. vasario 14 d.,</text:span><text:span text:style-name="T578"><text:s/>2011 m. gruodžio 22 d. nutarimus). Konstituciniu teisinės valstybės principu turi būti vadovaujamasi ir kuriant teisę, ir ją įgyvendinant (žr., pvz., Konstitucinio Teismo 2000 m. gruodžio 6 d., 2004 m. gruodžio 13 d., 2006 m. sausio 16 d., 2007 m. rugpjūč</text:span><text:span text:style-name="T579">io 13 d. nutarimus). Konstitucinis teisinės valstybės principas suponuoja įvairius reikalavimus įstatymų leidėjui, kitiems teisėkūros subjektams, inter alia tai, kad teisėkūros subjektai teisės aktus gali leisti tik neviršydami savo įgaliojimų, kad poįstat</text:span><text:span text:style-name="T580">yminiai teisės aktai turi būti priimami remiantis įstatymais (žr., pvz., Konstitucinio Teismo 2006 m. gegužės 31 d., 2007 m. rugpjūčio 13 d., 2009 m. spalio 8 d., 2013 m. balandžio 2 d., 2015 m. birželio 16 d. nutarimus).</text:span></text:p>
      <text:p text:style-name="P581"><text:span text:style-name="T582">30</text:span><text:span text:style-name="T583">.<text:s/></text:span><text:span text:style-name="T584">Konstitucinis Teismas savo</text:span><text:span text:style-name="T585"><text:s/>aktuose ne kartą yra konstatavęs, jog iš konstitucinio teisinės valstybės principo, kitų konstitucinių imperatyvų kyla reikalavimas įstatymų leidėjui, kitiems teisėkūros subjektams paisyti iš Konstitucijos kylančios teisės aktų hierarchijos. Šis reikalavi</text:span><text:span text:style-name="T586">mas inter alia reiškia, kad draudžiama žemesnės galios teisės aktais reguliuoti tuos visuomeninius santykius, kurie gali būti reguliuojami tik aukštesnės galios teisės aktais, taip pat kad žemesnės galios teisės aktuose draudžiama nustatyti tokį teisinį re</text:span><text:span text:style-name="T587">guliavimą, kuris konkuruotų su nustatytuoju aukštesnės galios teisės aktuose (žr., pvz., Konstitucinio Teismo 2004 m. rugsėjo 15 d., 2005 m. sausio 19 d., 2005 m. rugsėjo 20 d. nutarimus). Konstitucinio Teismo jurisprudencijoje pažymima, kad įstatymai nust</text:span><text:span text:style-name="T588">ato bendro pobūdžio taisykles, o poįstatyminiuose teisės aktuose jos gali būti detalizuojamos, gali būti reglamentuojama jų įgyvendinimo tvarka (žr., pvz., Konstitucinio Teismo 1995 m. spalio 26 d., 1996 m. gruodžio 19 d., 2004 m. kovo 5 d., 2014 m. gegužė</text:span><text:span text:style-name="T589">s 9 d. nutarimus). Poįstatyminiu teisės aktu yra realizuojamos įstatymo normos, todėl poįstatyminiu teisės aktu negalima pakeisti įstatymo ir sukurti naujų bendro pobūdžio teisės normų, kurios konkuruotų su įstatymo normomis, nes taip būtų pažeista Konstit</text:span><text:span text:style-name="T590">ucijoje įtvirtinta įstatymų viršenybė poįstatyminių teisės aktų atžvilgiu (žr., pvz., Konstitucinio Teismo 2002 m. rugpjūčio 21 d., 2004 m. gruodžio 13 d. nutarimus). Poįstatyminiai teisės aktai negali prieštarauti įstatymams, konstituciniams įstatymams ir</text:span><text:span text:style-name="T591"><text:s/>Konstitucijai, jie turi būti priimami remiantis įstatymais, nes poįstatyminis teisės aktas yra įstatymo normų taikymo aktas nepriklausomai nuo to, ar tas aktas yra vienkartinio (ad hoc) taikymo, ar nuolatinio galiojimo (žr., pvz., Konstitucinio Teismo 200</text:span><text:span text:style-name="T592">3 m. gruodžio 30 d., 2004 m. kovo 5 d., 2005 m. vasario 7 d., 2007 m. gegužės 5 d. nutarimus). Vyriausybės nutarimai, ministerijų (ministrų) ar kitų valstybės institucijų (jų vadovų) poįstatyminiai teisės aktai negali pakeisti arba iškreipti įstatymuose nu</text:span><text:span text:style-name="T593">statyto teisinio reguliavimo (žr., pvz., Konstitucinio Teismo 2009 m. rugsėjo 2 d. nutarimą).</text:span></text:p>
      <text:p text:style-name="P594"><text:span text:style-name="T595">31</text:span><text:span text:style-name="T596">.<text:s/></text:span><text:span text:style-name="T597">Remdamasis nurodyta Konstitucinio Teismo doktrina, Lietuvos vyriausiasis administracinis teismas savo praktikoje taip pat yra pažymėjęs, kad atsižvelgiant</text:span><text:span text:style-name="T598"><text:s/>į įstatymų viršenybės įstatymų įgyvendinamųjų teisės aktų atžvilgiu principą, įstatymo įgyvendinamajame teisės akte nustatytas teisinis reguliavimas turi būti grindžiamas teisiniu reguliavimu, įtvirtintu įstatymuose, ir gali jį tik detalizuoti, tačiau neg</text:span><text:span text:style-name="T599">ali būti sukuriamos naujos bendro pobūdžio normos, konkuruojančios su įstatymo normomis (žr., pvz., Lietuvos vyriausiojo administracinio teismo 2016 m. liepos 21 d. išplėstinės teisėjų kolegijos sprendimą administracinėje byloje Nr. I-13-520/2016; 2019 m.<text:s/></text:span><text:span text:style-name="T600">spalio 23 d. išplėstinės teisėjų kolegijos sprendimą administracinėje byloje Nr. eI-10-756/2019). Pagal oficialiosios konstitucinės doktrinos ir administracinės jurisprudencijos nuostatas, teisėkūros subjektai, įgyvendindami jiems pavestus įgaliojimus admi</text:span><text:span text:style-name="T601">nistracinio reglamentavimo (teisėkūros) srityje, privalo paisyti konstitucinio teisinės valstybės principo suponuojamų reikalavimų, inter alia nepažeisti teisės aktų hierarchijos, įstatymų viršenybės imperatyvų ir įstatymo įgyvendinamajame teisės akte nust</text:span><text:span text:style-name="T602">atyti tokį teisinį reguliavimą, kuris nekonkuruotų, neprieštarautų įstatyme nustatytajam, kuris būtų grindžiamas įstatymu ir jį detalizuotų tik įstatyme nustatytose ribose (žr., pvz., Lietuvos vyriausiojo administracinio teismo 2016 m. spalio 5 d. išplėsti</text:span><text:span text:style-name="T603">nės teisėjų kolegijos sprendimą administracinėje byloje Nr. I-16-520/2016; 2017 m. rugsėjo 19 d. išplėstinės teisėjų kolegijos sprendimą administracinėje byloje Nr. I-11-492/2017; 2018 m. gegužės 10 d. išplėstinės teisėjų kolegijos sprendimą administracinė</text:span><text:span text:style-name="T604">je byloje Nr. eI-5-492/2018).</text:span></text:p>
      <text:p text:style-name="P605"><text:span text:style-name="T606">32</text:span><text:span text:style-name="T607">.<text:s/></text:span><text:span text:style-name="T608">Lietuvos vyriausiasis administracinis teismas savo praktikoje nuosekliai pažymi viešojo administravimo subjektų pareigą veikti aukštesnės galios teisės aktais suteiktos kompetencijos ribose. Viešojo administravimo subj</text:span><text:span text:style-name="T609">ektų kompetencija turi būti nustatyta įstatymu, veikla vykdoma tik jiems priskirtos kompetencijos ribose, o atitinkamam teisėkūros subjektui viršijus jam teisės aktais suteiktą kompetenciją ir priėmus norminį administracinį aktą, kurį jis nėra įgaliotas pr</text:span><text:span text:style-name="T610">iimti, kartu pažeidžiamas ir Konstitucijos preambulėje įtvirtintas teisinės valstybės principas (žr., pvz., Lietuvos vyriausiojo administracinio teismo 2012 m. gegužės 21 d. išplėstinės teisėjų kolegijos sprendimą administracinėje byloje Nr. I502-12/2012;<text:s/></text:span><text:span text:style-name="T611">2013 m. balandžio 30 d. išplėstinės teisėjų kolegijos sprendimą administracinėje byloje Nr. I146-10/2013; išplėstinės teisėjų kolegijos 2016 m. liepos 21 d. sprendimą administracinėje byloje Nr. I-13-520/2016; 2019 m. spalio 23 d. išplėstinės teisėjų koleg</text:span><text:span text:style-name="T612">ijos sprendimą administracinėje byloje Nr. eI-10-756/2019; 2021 m. sausio 13 d. išplėstinės teisėjų kolegijos sprendimą administracinėje byloje Nr. eI-16-575/2020; 2022 m. birželio 22 d. sprendimas administracinėje byloje Nr. eI-5-502/2022).</text:span></text:p>
      <text:p text:style-name="P613"><text:span text:style-name="T614">33</text:span><text:span text:style-name="T615">.<text:s/></text:span><text:span text:style-name="T616">Lietuv</text:span><text:span text:style-name="T617">os Respublikos viešojo administravimo įstatymo 3 straipsnio 4 punkte taip pat įtvirtintas įstatymo viršenybės principas, kuris reiškia, kad viešojo administravimo subjektų įgaliojimai atlikti viešąjį administravimą turi būti nustatyti teisės aktuose, o vei</text:span><text:span text:style-name="T618">kla turi atitikti šiame įstatyme išdėstytus teisinius pagrindus. Administraciniai aktai, susiję su asmenų teisių ir pareigų įgyvendinimu, visais atvejais turi būti pagrįsti įstatymais. Atsižvelgiant į tai, kas išdėstyta anksčiau, teisėjų kolegijai kyla abe</text:span><text:span text:style-name="T619">jonė, ar Tarnybos direktorius, Taisyklių 2.7 punkte nurodydamas baigtinį sąrašą asmenų, turinčių teisę teikti Tarnybai paklausimus dėl turto arba verslo vertinimo ataskaitos atitikties Įstatymo 22 straipsnyje nustatytiems reikalavimams, neviršijo savo komp</text:span><text:span text:style-name="T620">etencijos (veikė<text:s/></text:span><text:span text:style-name="T621">ultra vires</text:span><text:span text:style-name="T622">) bei paisė iš konstitucinio teisinės valstybės principo išplaukiančio įpareigojimo teisėkūros subjektams leidžiant teisės aktus neviršyti savo įgaliojimų, taip pat priimant poįstatyminius aktus remtis įstatymais. Todėl teisėjų<text:s/></text:span><text:span text:style-name="T623">kolegija sprendžia, jog turi būti inicijuojama Taisyklių 2.7 punkto atitikties konstituciniam teisinės valstybės principui ir Lietuvos Respublikos viešojo administravimo įstatymo 3 straipsnio 4 punktui patikra.</text:span></text:p>
      <text:p text:style-name="P624"><text:span text:style-name="T625">34</text:span><text:span text:style-name="T626">.<text:s/></text:span><text:span text:style-name="T627">Lietuvos Respublikos administracinių<text:s/></text:span><text:span text:style-name="T628">bylų teisenos įstatymo 113 straipsnio 3 dalis nustato, kad kai nagrinėdamas individualią bylą pats administracinis teismas suabejoja norminio administracinio akto, kuris turėtų būti taikomas konkrečioje byloje, teisėtumu, teismas nutartimi sustabdo individ</text:span><text:span text:style-name="T629">ualios bylos nagrinėjimą ir, jeigu tokio akto teisėtumo tyrimas priskirtas jo kompetencijai, nusprendžia pradėti atitinkamą tyrimą</text:span><text:span text:style-name="T630">.<text:s/></text:span><text:span text:style-name="T631">ABTĮ 21 straipsnio 1 dalies 2 punkte numatyta, kad Lietuvos vyriausiasis administracinis teismas yra vienintelė ir galutinė<text:s/></text:span><text:span text:style-name="T632">instancija byloms dėl norminių administracinių aktų, kuriuos priėmė centriniai valstybinio administravimo subjektai, teisėtumo.</text:span></text:p>
      <text:p text:style-name="P633"><text:span text:style-name="T634">35</text:span><text:span text:style-name="T635">.<text:s/></text:span><text:span text:style-name="T636">Atsižvelgusi į nurodytus argumentus, teisėjų kolegija nusprendžia atnaujinti bylos nagrinėjimą iš esmės ir inicijuoti no</text:span><text:span text:style-name="T637">rminio teisės akto tyrimą nurodyta apimtimi, o nagrinėjamą bylą sustabdyti norminio teisės akto tyrimo atlikimo laikotarpiui.</text:span></text:p>
      <text:p text:style-name="P638"/>
      <text:p text:style-name="P639"><text:span text:style-name="T640">Vadovaudamasi Lietuvos Respublikos administracinių bylų teisenos įstatymo<text:s/></text:span><text:span text:style-name="T641">100 straipsnio 1 dalies 6 punktu, 101 straipsnio 3 punktu, 113 straipsnio<text:s/></text:span><text:span text:style-name="T642">1</text:span><text:span text:style-name="T643"><text:s/>dalimi, 137 straipsniu</text:span><text:span text:style-name="T644"><text:s/>straipsnio 1 dalies 1 punktu, teisėjų kolegija</text:span></text:p>
      <text:p text:style-name="P645"/>
      <text:p text:style-name="P646"><text:span text:style-name="T647">nutaria:</text:span></text:p>
      <text:p text:style-name="P648"/>
      <text:p text:style-name="P649">Atnaujinti bylos nagrinėjimą iš esmės.</text:p>
      <text:p text:style-name="P650"><text:span text:style-name="T651">Pradėti norminio administracinio akto teisėtumo tyrimą, siekiant nustatyti, ar<text:s/></text:span><text:span text:style-name="T652">Audito, apskaitos, turto vertinimo ir nemokumo valdymo tarnybos prie Lietuvos Respublikos finansų ministerijos direktoriaus 2016 m. rugsėjo 5 d. įsakymu Nr. V1-349 „Dėl paklausi</text:span><text:span text:style-name="T653">mų dėl turto arba verslo vertinimo ataskaitų atitikties Lietuvos Respublikos turto ir verslo vertinimo pagrindų įstatymo 22 straipsnyje nustatytiems reikalavimams nagrinėjimo taisyklių patvirtinimo“ (TAR, 2016-</text:span><text:span text:style-name="T654">09-09</text:span><text:span text:style-name="T655">, Nr. 2016-23426) patvirtintų Paklausimų<text:s/></text:span><text:span text:style-name="T656">dėl turto arba verslo vertinimo ataskaitų atitikties Lietuvos Respublikos turto ir verslo vertinimo pagrindų įstatymo 22 straipsnyje nustatytiems reikalavimams nagrinėjimo taisyklių 2.7 punktas (2018 m. spalio 26 d. įsakymo Nr. V1-221 redakcija) tiek, kiek</text:span><text:span text:style-name="T657"><text:s/>jame įtvirtintas baigtinis sąrašas asmenų, galinčių būti pareiškėjais, kurie turi teisę kreiptis į Tarnybą su paklausimais dėl turto arba verslo vertinimo ataskaitos atitikties Įstatymo 22 straipsnyje nustatytiems reikalavimams, neprieštarauja konstitucin</text:span><text:span text:style-name="T658">iam teisinės valstybės principui, Turto<text:s/></text:span><text:span text:style-name="T659">ir verslo vertinimo pagrindų įstatymo (2017 m. birželio 22 d. įstatymo Nr. XIII-490 redakcija) 26 straipsnio 2 dalies 3 punktui</text:span><text:span text:style-name="T660"><text:s/>ir Lietuvos Respublikos viešojo administravimo įstatymo (</text:span><text:span text:style-name="T661">2022 m.</text:span><text:span text:style-name="T662"> </text:span><text:span text:style-name="T663">sausio 20 d. įstatymo N</text:span><text:span text:style-name="T664">r. XIV-923 redakcija</text:span><text:span text:style-name="T665">) 3 straipsnio 4 punktui.</text:span></text:p>
      <text:p text:style-name="P666"><text:span text:style-name="T667">Administracinę bylą sustabdyti iki Lietuvos vyriausiasis administracinis teismas išnagrinės šia nutartimi pradėtą norminę bylą</text:span><text:span text:style-name="T668">.</text:span></text:p>
      <text:p text:style-name="P669">Nutartis neskundžiama.</text:p>
      <text:p text:style-name="P670"/>
      <text:p text:style-name="P671"/>
      <text:p text:style-name="P672">Teisėjai<text:tab/><text:tab/>Rytis Krasauskas</text:p>
      <text:p text:style-name="P673"/>
      <text:p text:style-name="P674"/>
      <text:p text:style-name="P675">Beata Martišienė</text:p>
      <text:p text:style-name="P676"/>
      <text:p text:style-name="P677"/>
      <text:p text:style-name="P678">Egidijus<text:s/>Šileikis</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2-13T17:03:00Z</meta:creation-date>
    <dc:date>2025-02-13T17:03:00Z</dc:date>
    <meta:template xlink:href="Normal.dotm" xlink:type="simple"/>
    <meta:editing-cycles>1</meta:editing-cycles>
    <meta:editing-duration>PT0S</meta:editing-duration>
    <meta:document-statistic meta:page-count="3" meta:paragraph-count="257" meta:word-count="7629" meta:character-count="57498" meta:row-count="963" meta:non-whitespace-character-count="50126"/>
  </office:meta>
</office:document-meta>
</file>