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4923in"/>
      <style:text-properties style:font-size-complex="12pt"/>
    </style:style>
    <style:style style:name="P14" style:parent-style-name="Normal" style:family="paragraph">
      <style:paragraph-properties fo:text-align="justify" fo:text-indent="0.4923in"/>
      <style:text-properties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5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5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6">LIETUVOS RESPUBLIKOS SVEIKATOS APSAUGOS MINISTRAS</text:p>
      <text:p text:style-name="P7"/>
      <text:p text:style-name="P8">ĮSAKYMAS</text:p>
      <text:p text:style-name="P9">DĖL LIETUVOS RESPUBLIKOS SVEIKATOS APSAUGOS MINISTRO 2010 M. BALANDŽIO 6 D. ĮSAKYMO NR. V-267 „DĖL KOMPENSUOJAMŲJŲ VAISTINIŲ PREPARATŲ IR MEDICINOS PAGALBOS PRIEMONIŲ KAINŲ NUSTATYMO IR TAIKYMO TVARKOS APRAŠO PATVIRTINIMO“ PAKEITIMO<text:s/></text:p>
      <text:p text:style-name="P10"/>
      <text:p text:style-name="P11">2016 m. vasario 11 d. Nr. V-227</text:p>
      <text:p text:style-name="P12">Vilnius</text:p>
      <text:p text:style-name="P13"/>
      <text:p text:style-name="P14"/>
      <text:p text:style-name="P15"><text:span text:style-name="T16">1</text:span><text:span text:style-name="T17">. P a k e i č i u <text:s/>Kompensuojamųjų vaistinių preparatų ir medicinos pagalbos priemonių kainų nustatymo ir taikymo tvarkos aprašą, patvirtintą Lietuvos Respublikos sveikatos apsaugos ministro 2010 m. balandžio 6 d. įsakymu Nr. V-267 „Dėl Kompensuojamųjų vaistinių preparatų ir medicinos pagalbos priemonių kainų nustatymo ir taikymo tvarkos aprašo patvirtinimo“:</text:span></text:p>
      <text:p text:style-name="P18"><text:span text:style-name="T19">1.1</text:span><text:span text:style-name="T20">. <text:s/>Pakeičiu 30 punktą ir jį išdėstau taip:<text:s/></text:span></text:p>
      <text:p text:style-name="P21"><text:span text:style-name="T22">„</text:span><text:span text:style-name="T23">30</text:span><text:span text:style-name="T24">. <text:s/>Farmacijos <text:s/>departamentas pateikia tvirtinti sveikatos apsaugos ministrui:</text:span></text:p>
      <text:p text:style-name="P25"><text:span text:style-name="T26">30.1</text:span><text:span text:style-name="T27">. Kainyno projektą ne vėliau kaip iki einamųjų metų gegužės 1 d.;</text:span></text:p>
      <text:p text:style-name="P28"><text:span text:style-name="T29">30.2</text:span><text:span text:style-name="T30">. <text:s/>MPP kainyno projektą ne vėliau kaip iki einamųjų <text:s/>metų birželio 1 d.“</text:span></text:p>
      <text:p text:style-name="P31"><text:span text:style-name="T32">1.2</text:span><text:span text:style-name="T33">.</text:span><text:span text:style-name="T34"><text:s text:c="2"/>Pakeičiu 30 punktą ir jį išdėstau taip:<text:s/></text:span></text:p>
      <text:p text:style-name="P35"><text:span text:style-name="T36">„</text:span><text:span text:style-name="T37">30</text:span><text:span text:style-name="T38">. <text:s/>Farmacijos <text:s/>departamentas pateikia tvirtinti sveikatos apsaugos ministrui:</text:span></text:p>
      <text:p text:style-name="P39"><text:span text:style-name="T40">30.1</text:span><text:span text:style-name="T41">. Kainyno projektą ne vėliau kaip iki einamųjų metų balandžio 1 d.;</text:span></text:p>
      <text:p text:style-name="P42"><text:span text:style-name="T43">30.2</text:span><text:span text:style-name="T44">. <text:s/>MPP kainyno projektą ne vėliau kaip iki einamųjų <text:s/>metų gegužės 15 d.“</text:span></text:p>
      <text:p text:style-name="P45"><text:span text:style-name="T46">2</text:span><text:span text:style-name="T47">. N u s t a t a u, kad<text:s/></text:span></text:p>
      <text:p text:style-name="P48">2.1. šio įsakymo 1.1 papunktis galioja iki 2016 m. gruodžio 31 d.</text:p>
      <text:p text:style-name="P49">2.2. šio įsakymo 1.2 papunktis įsigalioja 2017 m. sausio 1 d.</text:p>
      <text:p text:style-name="P50"/>
      <text:p text:style-name="P51"/>
      <text:p text:style-name="P52"/>
      <text:p text:style-name="P53">Sveikatos apsaugos ministrė<text:tab/>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 User</dc:creator>
    <meta:creation-date>2016-02-22T08:11:00Z</meta:creation-date>
    <dc:date>2016-02-22T08:11:00Z</dc:date>
    <meta:print-date>2016-02-05T08:37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88" meta:character-count="1530" meta:row-count="46" meta:non-whitespace-character-count="1353"/>
  </office:meta>
</office:document-meta>
</file>