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text-properties style:font-size-complex="12pt"/>
    </style:style>
    <style:style style:name="P30" style:parent-style-name="Normal" style:family="paragraph">
      <style:paragraph-properties>
        <style:tab-stops>
          <style:tab-stop style:type="left" style:position="3.3472in"/>
        </style:tab-stops>
      </style:paragraph-properties>
      <style:text-properties style:font-size-complex="12pt"/>
    </style:style>
    <style:style style:name="P31" style:parent-style-name="Normal" style:family="paragraph">
      <style:paragraph-properties>
        <style:tab-stops>
          <style:tab-stop style:type="left" style:position="3.3472in"/>
        </style:tab-stops>
      </style:paragraph-properties>
      <style:text-properties style:font-size-complex="12pt"/>
    </style:style>
    <style:style style:name="P32" style:parent-style-name="Normal" style:family="paragraph">
      <style:paragraph-properties fo:widows="0" fo:orphans="0" fo:text-indent="3.8395in"/>
    </style:style>
    <style:style style:name="P33" style:parent-style-name="Normal" style:master-page-name="MPF1" style:family="paragraph">
      <style:paragraph-properties fo:widows="0" fo:orphans="0" fo:break-before="page" fo:text-indent="3.8395in" style:page-number="1"/>
    </style:style>
    <style:style style:name="T39" style:parent-style-name="DefaultParagraphFont" style:family="text">
      <style:text-properties style:font-size-complex="12pt" style:language-complex="en" style:country-complex="US"/>
    </style:style>
    <style:style style:name="P40" style:parent-style-name="Normal" style:family="paragraph">
      <style:paragraph-properties fo:widows="0" fo:orphans="0" fo:margin-left="3.8388in">
        <style:tab-stops/>
      </style:paragraph-properties>
      <style:text-properties style:font-size-complex="12pt" style:language-complex="en" style:country-complex="US"/>
    </style:style>
    <style:style style:name="P41" style:parent-style-name="Normal" style:family="paragraph">
      <style:paragraph-properties fo:widows="0" fo:orphans="0" fo:margin-left="3.8388in">
        <style:tab-stops/>
      </style:paragraph-properties>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language-complex="lt" style:country-complex="LT"/>
    </style:style>
    <style:style style:name="P44" style:parent-style-name="Normal" style:family="paragraph">
      <style:paragraph-properties fo:widows="0" fo:orphans="0" fo:margin-left="3.8388in">
        <style:tab-stops/>
      </style:paragraph-properties>
    </style:style>
    <style:style style:name="T45" style:parent-style-name="DefaultParagraphFont" style:family="text">
      <style:text-properties style:font-size-complex="12pt" style:language-complex="en" style:country-complex="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en" style:country-complex="US"/>
    </style:style>
    <style:style style:name="P49" style:parent-style-name="Normal" style:family="paragraph">
      <style:paragraph-properties fo:widows="0" fo:orphans="0" fo:margin-left="3.8388in">
        <style:tab-stops>
          <style:tab-stop style:type="center" style:position="1.427in"/>
        </style:tab-stops>
      </style:paragraph-properties>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en" style:country-complex="US"/>
    </style:style>
    <style:style style:name="T52" style:parent-style-name="DefaultParagraphFont" style:family="text">
      <style:text-properties style:font-size-complex="12pt"/>
    </style:style>
    <style:style style:name="P53" style:parent-style-name="Normal" style:family="paragraph">
      <style:paragraph-properties fo:widows="0" fo:orphans="0" fo:line-height="150%" fo:margin-left="3.8388in">
        <style:tab-stops/>
      </style:paragraph-properties>
      <style:text-properties style:font-size-complex="12pt" style:language-complex="en" style:country-complex="US"/>
    </style:style>
    <style:style style:name="P54" style:parent-style-name="Normal" style:family="paragraph">
      <style:paragraph-properties fo:widows="0" fo:orphans="0" fo:line-height="150%" fo:margin-left="3.8388in">
        <style:tab-stops/>
      </style:paragraph-properties>
      <style:text-properties style:font-size-complex="12pt" style:language-complex="en" style:country-complex="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indent="0.8659in"/>
      <style:text-properties style:font-size-complex="12pt" style:language-asian="lt" style:country-asian="LT"/>
    </style:style>
    <style:style style:name="P60" style:parent-style-name="Normal" style:family="paragraph">
      <style:paragraph-properties fo:text-indent="0.8659in"/>
      <style:text-properties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line-height="150%" fo:text-indent="0.8659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4923in">
        <style:tab-stops/>
      </style:paragraph-properties>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etter-kerning="true"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letter-kerning="true" style:font-size-complex="12pt" style:language-asian="lt" style:country-asian="L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fo:text-indent="0.5909in"/>
      <style:text-properties fo:font-weight="bold" style:font-weight-asian="bold"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etter-kerning="true" style:font-size-complex="12pt" style:language-asian="lt" style:country-asian="LT"/>
    </style:style>
    <style:style style:name="P324" style:parent-style-name="Normal" style:family="paragraph">
      <style:paragraph-properties fo:text-align="center" fo:line-height="150%"/>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left="0.4923in">
        <style:tab-stops/>
      </style:paragraph-properties>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etter-kerning="true" style:font-size-complex="12pt" style:language-asian="lt" style:country-asian="LT"/>
    </style:style>
    <style:style style:name="P351"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font-weight-complex="bold" style:letter-kerning="true"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letter-kerning="true" style:font-size-complex="12pt" style:language-asian="lt" style:country-asian="LT"/>
    </style:style>
    <style:style style:name="T358" style:parent-style-name="DefaultParagraphFont" style:family="text">
      <style:text-properties style:font-weight-complex="bold" style:letter-kerning="true"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weight-complex="bold" style:letter-kerning="true" style:font-size-complex="12pt" style:language-asian="lt" style:country-asian="LT"/>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style:font-weight-complex="bold" style:letter-kerning="true"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P368" style:parent-style-name="Normal" style:family="paragraph">
      <style:paragraph-properties fo:text-align="justify" fo:line-height="150%" fo:margin-left="0.9847in">
        <style:tab-stops/>
      </style:paragraph-properties>
    </style:style>
    <style:style style:name="P369" style:parent-style-name="Normal" style:family="paragraph">
      <style:paragraph-properties fo:text-align="center" fo:line-height="150%" fo:margin-left="0.4923in" fo:text-indent="-0.4923in">
        <style:tab-stops/>
      </style:paragraph-properties>
    </style:style>
    <style:style style:name="T370" style:parent-style-name="DefaultParagraphFont" style:family="text">
      <style:text-properties fo:font-weight="bold" style:font-weight-asian="bold" style:font-weight-complex="bold" style:letter-kerning="true" style:font-size-complex="12pt" style:language-asian="lt" style:country-asian="LT"/>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text-align="justify" fo:line-height="150%" fo:margin-left="0.4923in">
        <style:tab-stops/>
      </style:paragraph-properties>
      <style:text-properties style:font-weight-complex="bold" style:letter-kerning="true"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T378" style:parent-style-name="DefaultParagraphFont" style:family="text">
      <style:text-properties style:font-weight-complex="bold" style:letter-kerning="true"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weight-complex="bold" style:letter-kerning="true"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letter-kerning="true" style:font-size-complex="12pt" style:language-asian="lt" style:country-asian="LT"/>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P391" style:parent-style-name="Normal" style:family="paragraph">
      <style:paragraph-properties fo:text-align="justify" fo:line-height="150%"/>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letter-kerning="true" style:font-size-complex="12pt" style:language-asian="lt" style:country-asian="LT"/>
    </style:style>
    <style:style style:name="T394" style:parent-style-name="DefaultParagraphFont" style:family="text">
      <style:text-properties fo:font-weight="bold" style:font-weight-asian="bold" style:font-weight-complex="bold" style:letter-kerning="true"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etter-kerning="true" style:font-size-complex="12pt" style:language-asian="lt" style:country-asian="LT"/>
    </style:style>
    <style:style style:name="P397" style:parent-style-name="Normal" style:family="paragraph">
      <style:paragraph-properties fo:text-align="justify" fo:line-height="150%"/>
      <style:text-properties style:font-weight-complex="bold" style:letter-kerning="true"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T401" style:parent-style-name="DefaultParagraphFont" style:family="text">
      <style:text-properties style:font-weight-complex="bold" style:letter-kerning="true"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letter-kerning="true" style:font-size-complex="12pt" style:language-asian="lt" style:country-asian="LT"/>
    </style:style>
    <style:style style:name="T404" style:parent-style-name="DefaultParagraphFont" style:family="text">
      <style:text-properties style:font-weight-complex="bold" style:letter-kerning="true" style:font-size-complex="12pt" style:language-asian="lt" style:country-asian="LT"/>
    </style:style>
    <style:style style:name="T405" style:parent-style-name="DefaultParagraphFont" style:family="text">
      <style:text-properties style:font-weight-complex="bold" style:letter-kerning="true" style:font-size-complex="12pt" style:language-asian="lt" style:country-asian="LT"/>
    </style:style>
    <style:style style:name="P406" style:parent-style-name="Normal" style:family="paragraph">
      <style:paragraph-properties fo:text-align="justify" fo:line-height="150%" fo:margin-left="0.4923in">
        <style:tab-stops/>
      </style:paragraph-properties>
    </style:style>
    <style:style style:name="P407" style:parent-style-name="Normal" style:family="paragraph">
      <style:paragraph-properties fo:text-align="center" fo:line-height="150%" fo:margin-left="0.4923in" fo:text-indent="-0.4923in">
        <style:tab-stops/>
      </style:paragraph-properties>
    </style:style>
    <style:style style:name="T408" style:parent-style-name="DefaultParagraphFont" style:family="text">
      <style:text-properties fo:font-weight="bold" style:font-weight-asian="bold" style:font-weight-complex="bold" style:letter-kerning="true" style:font-size-complex="12pt" style:language-asian="lt" style:country-asian="LT"/>
    </style:style>
    <style:style style:name="T409" style:parent-style-name="DefaultParagraphFont" style:family="text">
      <style:text-properties fo:font-weight="bold" style:font-weight-asian="bold" style:font-weight-complex="bold" style:letter-kerning="true"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etter-kerning="true" style:font-size-complex="12pt" style:language-asian="lt" style:country-asian="LT"/>
    </style:style>
    <style:style style:name="P412" style:parent-style-name="Normal" style:family="paragraph">
      <style:paragraph-properties fo:text-align="justify" fo:line-height="150%" fo:margin-left="0.4923in">
        <style:tab-stops/>
      </style:paragraph-properties>
      <style:text-properties style:font-weight-complex="bold" style:letter-kerning="true"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weight-complex="bold" style:letter-kerning="true" style:font-size-complex="12pt" style:language-asian="lt" style:country-asian="LT"/>
    </style:style>
    <style:style style:name="T415" style:parent-style-name="DefaultParagraphFont" style:family="text">
      <style:text-properties style:font-weight-complex="bold" style:letter-kerning="true" style:font-size-complex="12pt" style:language-asian="lt" style:country-asian="LT"/>
    </style:style>
    <style:style style:name="T416" style:parent-style-name="DefaultParagraphFont" style:family="text">
      <style:text-properties style:font-weight-complex="bold" style:letter-kerning="true"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letter-kerning="true" style:font-size-complex="12pt" style:language-asian="lt" style:country-asian="LT"/>
    </style:style>
    <style:style style:name="T419" style:parent-style-name="DefaultParagraphFont" style:family="text">
      <style:text-properties style:font-weight-complex="bold"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P421" style:parent-style-name="Normal" style:family="paragraph">
      <style:paragraph-properties fo:text-align="center" fo:line-height="150%" fo:margin-left="0.4923in">
        <style:tab-stops/>
      </style:paragraph-properties>
    </style:style>
    <style:style style:name="T422" style:parent-style-name="DefaultParagraphFont" style:family="text">
      <style:text-properties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ADMINISTRACIJOS ĮSLAPTINTOS INFORMACIJOS RYŠIŲ IR INFORMACINĖS SISTEMOS NUOSTATŲ PATVIRTINIMO</text:span></text:p>
      <text:p text:style-name="P17"/>
      <text:p text:style-name="P18">2020 m. rugpjūčio 17 d. Nr. 40-395/20</text:p>
      <text:p text:style-name="P19">Vilnius</text:p>
      <text:p text:style-name="P20"/>
      <text:p text:style-name="P21"/>
      <text:p text:style-name="P22"><text:span text:style-name="T23">Vadovaudamasis Lietuvos Respublikos valstybės ir tarnybos paslapčių įstatymo 41 straipsnio 1 dalimi ir Lietuvos Respublikos Vyriausybės 2018 m. rugpjūčio 13 d. nutarimu Nr. 820 „Dėl valstybės ir tarnybos paslapčių įstatymo įgyvendinimo“ patvirtintų Įslaptintos informacijos ryšių ir informacinių sistemų steigimo bei įteisinimo taisyklių 10 punktu bei atsižvelgęs į Nacionalinio kibernetinio saugumo centro prie Krašto apsaugos ministerijos 2020 m. rugpjūčio 13d. suderinimo raštą Nr.<text:s/></text:span><text:span text:style-name="T24">(4.1 E) 6K-514</text:span><text:span text:style-name="T25">,</text:span></text:p>
      <text:p text:style-name="P26"><text:span text:style-name="T27">t v i r t i n u <text:s text:c="2"/>Vilniaus miesto savivaldybės administracijos įslaptintos informacijos ryšių ir informacinės sistemos nuostatus (pridedama).</text:span></text:p>
      <text:p text:style-name="P28"/>
      <text:p text:style-name="P29"/>
      <text:p text:style-name="P30"/>
      <text:p text:style-name="P31">Administracijos direktorius<text:tab/>Povilas Poderskis</text:p>
      <text:p text:style-name="P32"/>
      <text:soft-page-break/>
      <text:p text:style-name="P33"><text:span text:style-name="T39">PATVIRTINTA</text:span></text:p>
      <text:p text:style-name="P40">Vilniaus miesto savivaldybės<text:s/></text:p>
      <text:p text:style-name="P41"><text:span text:style-name="T42">administracijos<text:s/></text:span><text:span text:style-name="T43">direktoriaus<text:s/></text:span></text:p>
      <text:p text:style-name="P44"><text:span text:style-name="T45">2020 m</text:span><text:span text:style-name="T46"><text:s/>rugpjūčio 17<text:s/></text:span><text:span text:style-name="T47"><text:s/></text:span><text:span text:style-name="T48">d.<text:s/></text:span></text:p>
      <text:p text:style-name="P49"><text:span text:style-name="T50">įsakymu Nr.</text:span><text:span text:style-name="T51"><text:s/></text:span><text:span text:style-name="T52">40-395/20</text:span></text:p>
      <text:p text:style-name="P53"/>
      <text:p text:style-name="P54"/>
      <text:p text:style-name="P55"><text:span text:style-name="T56">VILNIAUS MIESTO SAVIVALDYBĖS ADMINISTRACIJOS<text:s/></text:span><text:span text:style-name="T57">ĮSLAPTINTOS INFORMACIJOS RYŠIŲ IR INFORMACINĖS SISTEMOS<text:s/></text:span><text:span text:style-name="T58">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Vilniaus miesto savivaldybės administracijos<text:s/></text:span><text:span text:style-name="T71">įslaptintos informacijos ryšių ir informacinės<text:s/></text:span><text:span text:style-name="T72">sistemos nuostatai (toliau – Nuostatai) reglamentuoja Vilniaus miesto savivaldybės administracijos<text:s/></text:span><text:span text:style-name="T73">įslaptintos informacijos ryšių ir informacinės</text:span><text:span text:style-name="T74"><text:s/>sistemos (toliau – Savivaldybės administracijos ĮIRIS), kurioje apdorojama įslaptinta informacija, žymima aukščiausia slaptumo žyma „Slaptai“,<text:s/></text:span><text:span text:style-name="T75">tikslus, uždavinius, pagrindines funkcijas</text:span><text:span text:style-name="T76">, organizacinę, informacinę ir funkcinę struktūras,<text:s/></text:span><text:span text:style-name="T77">Savivaldybės administracijos ĮIRIS duomenų teikimo ir naudojimo, netikslių, klaidingų, neišsamių duomenų taisymo tvarką, Savivaldybės administracijos ĮIRIS duomenų archyvavimo ir saugojimo, ĮIRIS duomenų saugos nuostatas</text:span><text:span text:style-name="T78">,<text:s/></text:span><text:span text:style-name="T79">Savivaldybės administracijos ĮIRIS finansavimo šaltinius</text:span><text:span text:style-name="T80">,<text:s/></text:span><text:span text:style-name="T81">Savivaldybės administracijos ĮIRIS modernizavimo<text:s/></text:span><text:span text:style-name="T82">ir likvidavimo tvarką.</text:span></text:p>
      <text:p text:style-name="P83"><text:span text:style-name="T84">2</text:span><text:span text:style-name="T85">.</text:span><text:span text:style-name="T86"><text:tab/></text:span><text:span text:style-name="T87"><text:s/>Nuostatuose naudojamos sąvokos<text:s/></text:span><text:span text:style-name="T88">atitinka sąvokas, įtvirtintas<text:s/></text:span><text:span text:style-name="T89">Lietuvos Respublikos valstybės ir tarnybos paslapčių</text:span><text:span text:style-name="T90"><text:s/>įstatyme.</text:span></text:p>
      <text:p text:style-name="P91"/>
      <text:p text:style-name="P92"><text:span text:style-name="T93">II</text:span><text:span text:style-name="T94"><text:s/>SKYRIUS</text:span></text:p>
      <text:p text:style-name="P95"><text:span text:style-name="T96">TEISĖS AKTAI, KURIEMS ĮGYVENDINTI STEIGIAMA SAVIVALDYBĖS ADMINISTRACIJOS ĮIRIS, ĮSTATYMAI IR KITI TEISĖS AKTAI, REGLAMENTUOJANTYS VEIKLOS SRITIS, KURIŲ INFORMACIJĄ NUMATOMA TVARKYTI SAVIVALDYBĖS ADMINISTRACIJOS ĮIRIS, SAVIVALDYBĖS ADMINISTRACIJOS ĮIRIS TIKSLAS, UŽDAVINIAI, PAGRINDINĖS FUNKCIJOS</text:span></text:p>
      <text:p text:style-name="P97"/>
      <text:p text:style-name="P98"><text:span text:style-name="T99">3</text:span><text:span text:style-name="T100">.</text:span><text:span text:style-name="T101"><text:tab/><text:s/>Savivaldybės administracijos ĮIRIS steigiama siekiant įgyvendinti</text:span><text:span text:style-name="T102"><text:s/></text:span><text:span text:style-name="T103">Lietuvos Respublikos valstybės ir tarnybos paslapčių įstatymo 41 straipsnio 1 dalies ir<text:s/></text:span><text:span text:style-name="T104">Įslaptintos informacijos ryšių ir informacinių sistemų steigimo ir įteisinimo taisyklių, patvirtintų Lietuvos Respublikos Vyriausybės 2018 m. rugpjūčio 13 d. nutarimu Nr. 820 „Dėl Lietuvos Respublikos valstybės ir tarnybos paslapčių įstatymo įgyvendinimo“, reikalavimus</text:span><text:span text:style-name="T105">.</text:span></text:p>
      <text:p text:style-name="P106"><text:span text:style-name="T107">4</text:span><text:span text:style-name="T108">.</text:span><text:span text:style-name="T109"><text:tab/><text:s/>Savivaldybės administracijos ĮIRIS informacija tvarkoma vadovaujantis:</text:span></text:p>
      <text:p text:style-name="P110"><text:span text:style-name="T111">4.1</text:span><text:span text:style-name="T112">.</text:span><text:span text:style-name="T113"><text:tab/>Lietuvos Respublikos valstybės ir tarnybos paslapčių</text:span><text:span text:style-name="T114"><text:s/>įstatymu</text:span><text:span text:style-name="T115">;</text:span></text:p>
      <text:p text:style-name="P116"><text:span text:style-name="T117">4.2</text:span><text:span text:style-name="T118">.</text:span><text:span text:style-name="T119"><text:tab/></text:span><text:span text:style-name="T120">Lietuvos Respublikos Vyriausybės 2018 m. rugpjūčio 13 d. nutarimu Nr. 820 „Dėl Lietuvos Respublikos valstybės ir tarnybos paslapčių įstatymo įgyvendinimo“</text:span><text:span text:style-name="T121">;</text:span></text:p>
      <text:p text:style-name="P122"><text:span text:style-name="T123">4.3</text:span><text:span text:style-name="T124">.</text:span><text:span text:style-name="T125"><text:tab/></text:span><text:span text:style-name="T126">Lietuvos Respublikos Vyriausybės 2019 m. sausio 16 d. nutarimu Nr. 40-1 „Dėl įslaptintos informacijos ryšių ir informacinių sistemų apsaugos įgyvendinimo“;</text:span></text:p>
      <text:p text:style-name="P127"><text:span text:style-name="T128">4.4</text:span><text:span text:style-name="T129">.</text:span><text:span text:style-name="T130"><text:tab/>Nuostatais ir<text:s/></text:span><text:span text:style-name="T131">Savivaldybės administracijos ĮIRIS saugos dokumentais.</text:span></text:p>
      <text:p text:style-name="P132"><text:span text:style-name="T133">5</text:span><text:span text:style-name="T134">.</text:span><text:span text:style-name="T135"><text:tab/><text:s/>Savivaldybės administracijos ĮIRIS tikslas – sudaryti sąlygas apdoroti įslaptintą informaciją, žymimą aukščiausia slaptumo žyma „Slaptai“ (toliau – įslaptinta informacija), informacinių technologijų priemonėmis ir užtikrinti apdorojamos įslaptintos informacijos apsaugą.</text:span></text:p>
      <text:p text:style-name="P136"><text:span text:style-name="T137">6</text:span><text:span text:style-name="T138">.</text:span><text:span text:style-name="T139"><text:tab/><text:s/>Savivaldybės administracijos ĮIRIS uždaviniai yra užtikrinti Savivaldybės administracijos ĮIRIS apdorojamos įslaptintos informacijos slaptumą, prieinamumą teisėtiems įslaptintos informacijos naudotojams, vientisumą bei autentiškumą.</text:span></text:p>
      <text:p text:style-name="P140"><text:span text:style-name="T141">7</text:span><text:span text:style-name="T142">.</text:span><text:span text:style-name="T143"><text:tab/><text:s/>Savivaldybės administracijos ĮIRIS pagrindinės funkcijos yra atlikti įslaptintos informacijos apdorojimo funkcijas, panaudojant informacinių technologijų pagrindu veikiančios infrastruktūros visumą, kurią sudaro kompiuteriai, išoriniai įrenginiai ir programinė įranga.</text:span></text:p>
      <text:p text:style-name="P144"/>
      <text:p text:style-name="P145"><text:span text:style-name="T146">III</text:span><text:span text:style-name="T147"><text:s/>SKYRIUS</text:span></text:p>
      <text:p text:style-name="P148"><text:span text:style-name="T149">SAVIVALDYBĖS ĮIRIS ORGANIZACINĖ STRUKTŪRA</text:span></text:p>
      <text:p text:style-name="P150"/>
      <text:p text:style-name="P151"><text:span text:style-name="T152">8</text:span><text:span text:style-name="T153">.</text:span><text:span text:style-name="T154"><text:tab/><text:s/>Savivaldybės administracijos ĮIRIS steigėjas yra Vilniaus miesto savivaldybės administracija (toliau – Steigėjas). Steigėjo buveinės adresas – Konstitucijos pr. 3, LT-09601 Vilnius.</text:span></text:p>
      <text:p text:style-name="P155"><text:span text:style-name="T156">9</text:span><text:span text:style-name="T157">.</text:span><text:span text:style-name="T158"><text:tab/><text:s/>Savivaldybės ĮIRIS valdytojas (toliau – Valdytojas) yra Savivaldybės administracija. Ji atlieka šias funkcijas:</text:span></text:p>
      <text:p text:style-name="P159"><text:span text:style-name="T160">9.1</text:span><text:span text:style-name="T161">.</text:span><text:span text:style-name="T162"><text:tab/>skiria Savivaldybės administracijos ĮIRIS funkcionavimui užtikrinti finansinius ir kitus išteklius;</text:span></text:p>
      <text:p text:style-name="P163"><text:span text:style-name="T164">9.2</text:span><text:span text:style-name="T165">.</text:span><text:span text:style-name="T166"><text:tab/>derina ir tvirtina Savivaldybės administracijos ĮIRIS nuostatus;</text:span></text:p>
      <text:p text:style-name="P167"><text:span text:style-name="T168">9.3</text:span><text:span text:style-name="T169">.</text:span><text:span text:style-name="T170"><text:tab/>skiria darbo (tarnybos) santykiais su Valdytoju susijusius asmenis, atliekančius Įslaptintos informacijos ryšių ir informacinių sistemų saugumo reikalavimų aprašo (toliau – Aprašas) 11 punkte nurodytas funkcijas, Savivaldybės administracijos ĮIRIS saugos įgaliotiniu ir jo pavaduotoju;</text:span></text:p>
      <text:p text:style-name="P171"><text:span text:style-name="T172">9.4</text:span><text:span text:style-name="T173">.</text:span><text:span text:style-name="T174"><text:tab/>skiria darbo (tarnybos) santykiais susijusius asmenis arba pagal paslaugų teikimo sutartį paslaugas teikiančius asmenis, atliekančius Aprašo 12 punkte nurodytas funkcijas, Savivaldybės administracijos ĮIRIS administratoriumi ir jo pavaduotoju;</text:span></text:p>
      <text:p text:style-name="P175"><text:span text:style-name="T176">9.5</text:span><text:span text:style-name="T177">.</text:span><text:span text:style-name="T178"><text:tab/>skiria Savivaldybės administracijos ĮIRIS tvarkytoją (toliau – tvarkytojas);</text:span></text:p>
      <text:p text:style-name="P179"><text:span text:style-name="T180">9.6</text:span><text:span text:style-name="T181">.</text:span><text:span text:style-name="T182"><text:tab/>derina ir tvirtina Savivaldybės administracijos ĮIRIS specifikaciją, tvirtina Savivaldybės administracijos ĮIRIS saugos dokumentus;</text:span></text:p>
      <text:p text:style-name="P183"><text:span text:style-name="T184">9.7</text:span><text:span text:style-name="T185">.</text:span><text:span text:style-name="T186"><text:tab/>užtikrina Savivaldybės administracijos ĮIRIS saugumo reikalavimų įgyvendinimą;</text:span></text:p>
      <text:p text:style-name="P187"><text:span text:style-name="T188">9.8</text:span><text:span text:style-name="T189">.</text:span><text:span text:style-name="T190"><text:tab/>nagrinėja ir vertina tvarkytojo siūlymus dėl Savivaldybės administracijos ĮIRIS veiklos tobulinimo;</text:span></text:p>
      <text:p text:style-name="P191"><text:span text:style-name="T192">9.9</text:span><text:span text:style-name="T193">.</text:span><text:span text:style-name="T194"><text:tab/>vykdo Savivaldybės administracijos ĮIRIS kūrimo ir modernizavimo darbus.</text:span></text:p>
      <text:p text:style-name="P195"><text:span text:style-name="T196">10</text:span><text:span text:style-name="T197">.</text:span><text:span text:style-name="T198"><text:tab/><text:s/>Valdytojas turi teisę gauti informaciją, reikalingą nustatytoms funkcijoms vykdyti, dalyvauti posėdžiuose ir susitikimuose, kurie tiesiogiai susiję su funkcijomis ar skirtomis užduotimis, pagal kompetenciją bendradarbiauti su Lietuvos Respublikos valstybės institucijomis ir teikti (jei reikia – derina su vadovybe) jiems reikalingą informaciją. Valdytojas gali turėti ir kitų teisės aktų suteiktų teisių.</text:span></text:p>
      <text:p text:style-name="P199"><text:span text:style-name="T200">11</text:span><text:span text:style-name="T201">.</text:span><text:span text:style-name="T202"><text:tab/><text:s/>Valdytojas atsako už dokumentų, reikalingų Savivaldybės administracijos ĮIRIS steigti ir įteisinti, pateikimą laiku, Savivaldybės administracijos ĮIRIS saugai užtikrinti reikalingų finansinių ir kitų išteklių skyrimą laiku.</text:span></text:p>
      <text:p text:style-name="P203"><text:span text:style-name="T204">12</text:span><text:span text:style-name="T205">.</text:span><text:span text:style-name="T206"><text:tab/><text:s/>Tvarkytojas yra Savivaldybės administracija. Ji atlieka šias funkcijas:</text:span></text:p>
      <text:p text:style-name="P207"><text:span text:style-name="T208">12.1</text:span><text:span text:style-name="T209">.</text:span><text:span text:style-name="T210"><text:tab/>rengia Savivaldybės administracijos ĮIRIS specifikaciją, saugos dokumentus: ĮIRIS specifinių saugumo reikalavimų aprašą, ĮIRIS saugumo valdymo procedūrų aprašą, ĮIRIS rizikos analizę ir ĮIRIS saugumo reikalavimų įgyvendinimo patikrinimų ataskaitas, rengia ir tvirtina nustatytų ĮIRIS trūkumų šalinimo planus;</text:span></text:p>
      <text:p text:style-name="P211"><text:span text:style-name="T212">12.2</text:span><text:span text:style-name="T213">.</text:span><text:span text:style-name="T214"><text:tab/>užtikrina techninį Savivaldybės administracijos ĮIRIS ar atskirų jos komponenčių, posistemių funkcionavimą ir valdymą;</text:span></text:p>
      <text:p text:style-name="P215"><text:span text:style-name="T216">12.3</text:span><text:span text:style-name="T217">.</text:span><text:span text:style-name="T218"><text:tab/>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219"><text:span text:style-name="T220">12.4</text:span><text:span text:style-name="T221">.</text:span><text:span text:style-name="T222"><text:tab/>užtikrina Savivaldybės administracijos ĮIRIS saugumui naudojamų apsaugos priemonių funkcionavimą ir valdymą;</text:span></text:p>
      <text:p text:style-name="P223"><text:span text:style-name="T224">13</text:span><text:span text:style-name="T225">.</text:span><text:span text:style-name="T226"><text:tab/>Tvarkytojas turi teisę</text:span><text:span text:style-name="T227"><text:s/></text:span><text:span text:style-name="T228">gauti informaciją, reikalingą nustatytoms funkcijoms 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229"><text:span text:style-name="T230">14</text:span><text:span text:style-name="T231">.</text:span><text:span text:style-name="T232"><text:tab/><text:s/>Tvarkytojas atsako už Savivaldybės administracijos ĮIRIS naudojimą Savivaldybės administracijos ĮIRIS saugos dokumentuose nurodytomis sąlygomis ir tik leidimo naudoti Savivaldybės administracijos ĮIRIS galiojimo laikotarpiu.</text:span></text:p>
      <text:p text:style-name="P233"><text:span text:style-name="T234">15</text:span><text:span text:style-name="T235">.</text:span><text:span text:style-name="T236"><text:tab/><text:s/>Savivaldybės administracijos ĮIRIS naudotojai skiriami Savivaldybės administracijos direktoriaus įsakymu.</text:span></text:p>
      <text:p text:style-name="P237"><text:span text:style-name="T238">16</text:span><text:span text:style-name="T239">.</text:span><text:span text:style-name="T240"><text:tab/><text:s/>Savivaldybės administracijos ĮIRIS naudotojai privalo turėti leidimus dirbti ar susipažinti su įslaptinta informacija, žymima slaptumo žyma „Slaptai“.</text:span></text:p>
      <text:p text:style-name="P241"><text:span text:style-name="T242">17</text:span><text:span text:style-name="T243">.</text:span><text:span text:style-name="T244"><text:tab/><text:s/>Savivaldybės administracijos ĮIRIS duomenų iš duomenų teikėjų negauna ir duomenų gavėjams neteikia.</text:span></text:p>
      <text:p text:style-name="P245"><text:span text:style-name="T246">18</text:span><text:span text:style-name="T247">.</text:span><text:span text:style-name="T248"><text:tab/><text:s/>Asmens duomenys Savivaldybės administracijos ĮIRIS netvarkomi.<text:s/></text:span></text:p>
      <text:p text:style-name="P249"/>
      <text:p text:style-name="P250"><text:span text:style-name="T251">IV</text:span><text:span text:style-name="T252"><text:s/>SKYRIUS</text:span></text:p>
      <text:p text:style-name="P253"><text:span text:style-name="T254">SAVIVALDYBĖS ADMINISTRACIJOS<text:s/></text:span><text:span text:style-name="T255">ĮIRIS</text:span><text:span text:style-name="T256"><text:s/>INFORMACINĖ STRUKTŪRA</text:span></text:p>
      <text:p text:style-name="P257"/>
      <text:p text:style-name="P258"><text:span text:style-name="T259">19</text:span><text:span text:style-name="T260">.</text:span><text:span text:style-name="T261"><text:tab/><text:s/>Savivaldybės administracijos ĮIRIS apdorojami Savivaldybės administracijos tiesiogiai raštu gauti arba elektroninėse laikmenose įslaptinti dokumentai ir Savivaldybės administracijos ĮIRIS rengiamų įslaptintų dokumentų projektai ir (ar) dokumentai.</text:span></text:p>
      <text:p text:style-name="P262"><text:span text:style-name="T263">20</text:span><text:span text:style-name="T264">.</text:span><text:span text:style-name="T265"><text:tab/><text:s/>Savivaldybės administracijos ĮIRIS apdorojama įslaptinta informacija, žymima aukščiausia slaptumo žyma „Slaptai“.</text:span></text:p>
      <text:p text:style-name="P266"><text:span text:style-name="T267">21</text:span><text:span text:style-name="T268">.</text:span><text:span text:style-name="T269"><text:tab/><text:s/>Savivaldybės administracijos ĮIRIS nėra prijungta prie jokių kompiuterių ir elektroninių ryšių tinklų, duomenys iš valstybės informacinių sistemų, valstybės ir (arba) žinybinių registrų, kitų ĮIRIS ir (arba) informacinių sistemų neteikiami.</text:span></text:p>
      <text:p text:style-name="P270"/>
      <text:p text:style-name="P271"><text:span text:style-name="T272">V</text:span><text:span text:style-name="T273"><text:s/>SKYRIUS</text:span></text:p>
      <text:p text:style-name="P274"><text:span text:style-name="T275">SAVIVALDYBĖS<text:s/></text:span><text:span text:style-name="T276">ADMINISTRACIJOS</text:span><text:span text:style-name="T277"><text:s/>ĮIRIS FUNKCINĖ STRUKTŪRA</text:span></text:p>
      <text:p text:style-name="P278"/>
      <text:p text:style-name="P279"><text:span text:style-name="T280">22</text:span><text:span text:style-name="T281">.</text:span><text:span text:style-name="T282"><text:tab/></text:span><text:span text:style-name="T283"><text:s/>Savivaldybės administracijos<text:s/></text:span><text:span text:style-name="T284">ĮIRIS posistemiai, jų atliekamos funkcijos, naudotojams teikiamos elektroninės paslaugos ir kitos<text:s/></text:span><text:span text:style-name="T285">Savivaldybės administracijos<text:s/></text:span><text:span text:style-name="T286">ĮIRIS funkcijos, susijusios su<text:s/></text:span><text:span text:style-name="T287">Savivaldybės administracijos<text:s/></text:span><text:span text:style-name="T288">ĮIRIS ir jose esančių duomenų sauga, yra šios:</text:span></text:p>
      <text:p text:style-name="P289"><text:span text:style-name="T290">22.1</text:span><text:span text:style-name="T291">.</text:span><text:span text:style-name="T292"><text:tab/>įslaptintos informacijos duomenų apdorojimo, sprendimų parengimo posistemis, skirtas duomenims tvarkyti ir sprendimams parengti;<text:s/></text:span></text:p>
      <text:p text:style-name="P293"><text:span text:style-name="T294">22.2</text:span><text:span text:style-name="T295">.</text:span><text:span text:style-name="T296"><text:tab/>įslaptintos informacijos duomenų įkėlimo ir iškėlimo posistemis, skirtas duomenims įkelti ir iškelti;</text:span></text:p>
      <text:p text:style-name="P297"><text:span text:style-name="T298">22.3</text:span><text:span text:style-name="T299">.</text:span><text:span text:style-name="T300"><text:tab/>įslaptintos informacijos duomenų apsaugos nuo virusų ir kenksmingų programų kodų posistemis, skirtas duomenų apsaugai nuo virusų ir kenksmingų programų kodų;<text:s/></text:span></text:p>
      <text:p text:style-name="P301"><text:span text:style-name="T302">22.4</text:span><text:span text:style-name="T303">.</text:span><text:span text:style-name="T304"><text:tab/>įslaptintos informacijos duomenų atsarginių kopijų darymo ir prarastų duomenų atkūrimo posistemis, skirtas duomenų atsarginėms kopijoms daryti ir prarastiems duomenims atkurti;<text:s/></text:span></text:p>
      <text:p text:style-name="P305"><text:span text:style-name="T306">22.5</text:span><text:span text:style-name="T307">.</text:span><text:span text:style-name="T308"><text:tab/>įvykių ar veiksmų posistemis, skirtas įvykiams ar veiksmams, atliktiems ĮIRIS, registruoti;</text:span></text:p>
      <text:p text:style-name="P309"><text:span text:style-name="T310">22.6</text:span><text:span text:style-name="T311">.</text:span><text:span text:style-name="T312"><text:tab/>naudotojų administravimo ir jų prieigos prie ĮIRIS teisių nustatymo posistemis, skirtas naudotojams administruoti ir jų prieigos prie ĮIRIS teisėms nustatyti.<text:s/></text:span></text:p>
      <text:p text:style-name="P313"><text:span text:style-name="T314">23</text:span><text:span text:style-name="T315">.</text:span><text:span text:style-name="T316"><text:tab/><text:s/>Savivaldybės administracijos ĮIRIS</text:span><text:span text:style-name="T317"><text:s/></text:span><text:span text:style-name="T318">duomenų bazių nėra, duomenų apskaita nevykdoma, Savivaldybės administracijos sujungimų su kitomis ĮIRIS nėra.</text:span></text:p>
      <text:p text:style-name="P319"><text:span text:style-name="T320">VI</text:span><text:span text:style-name="T321"><text:s/>SKYRIUS</text:span></text:p>
      <text:p text:style-name="P322"><text:span text:style-name="T323">DUOMENŲ TEIKIMO, NAUDOJIMO, NETIKSLIŲ, KLAIDINGŲ, NEIŠSAMIŲ DUOMENŲ TAISYMO TVARKA</text:span></text:p>
      <text:p text:style-name="P324"/>
      <text:p text:style-name="P325"><text:span text:style-name="T326">24</text:span><text:span text:style-name="T327">.</text:span><text:span text:style-name="T328"><text:tab/><text:s/>Savivaldybės administracijos ĮIRIS paruošti dokumentai teikiami valstybės institucijoms, naudojantis Savivaldybės administracijos direktoriaus įgalioto asmens paslaugomis.</text:span></text:p>
      <text:p text:style-name="P329"><text:span text:style-name="T330">25</text:span><text:span text:style-name="T331">.</text:span><text:span text:style-name="T332"><text:tab/><text:s/>Savivaldybės administracijos ĮIRIS paruošti dokumentai teikiami neatlygintinai.</text:span></text:p>
      <text:p text:style-name="P333"><text:span text:style-name="T334">26</text:span><text:span text:style-name="T335">.</text:span><text:span text:style-name="T336"><text:tab/><text:s/>Savivaldybės administracijos ĮIRIS duomenų iš duomenų teikėjų negauna ir duomenų gavėjams neteikia.</text:span></text:p>
      <text:p text:style-name="P337"><text:span text:style-name="T338">27</text:span><text:span text:style-name="T339">.</text:span><text:span text:style-name="T340"><text:tab/><text:s/>Klaidingi, netikslūs, neišsamūs Savivaldybės administracijos ĮIRIS duomenys taisomi arba tvarkytojo iniciatyva, arba gavus prašymą, pateiktą tvarkytojui raštu tiesiogiai, paštu arba elektroniniu būdu, ir jį pagrindžiančius dokumentus.</text:span></text:p>
      <text:p text:style-name="P341"><text:span text:style-name="T342">28</text:span><text:span text:style-name="T343">.</text:span><text:span text:style-name="T344"><text:tab/><text:s/>Tvarkytojas, gavęs informaciją apie perduotus klaidingus, netikslius, neišsamius Savivaldybės administracijos ĮIRIS duomenis, privalo per 5 darbo dienas nuo netikslumų nustatymo dienos pateiktą informaciją patikrinti ir, jai pasitvirtinus, ištaisyti klaidingus, netikslius, neišsamius Savivaldybės administracijos ĮIRIS duomenis. Apie ištaisytus įrašytus netikslius duomenis tvarkytojas ne vėliau kaip per 5 darbo dienas nuo atliktų ištaisymų dienos raštu informuoja duomenų gavėjus, kad jiems buvo perduoti netikslūs duomenys, ir kartu perduoda tikslius duomenis.</text:span></text:p>
      <text:p text:style-name="P345"/>
      <text:p text:style-name="P346"><text:span text:style-name="T347">VII</text:span><text:span text:style-name="T348"><text:s/>SKYRIUS</text:span></text:p>
      <text:p text:style-name="P349"><text:span text:style-name="T350">SAVIVALDYBĖS ADMINISTRACIJOS ĮIRIS DUOMENŲ ARCHYVAVIMO IR SAUGOJIMO TVARKA</text:span></text:p>
      <text:p text:style-name="P351"/>
      <text:p text:style-name="P352"><text:span text:style-name="T353">29</text:span><text:span text:style-name="T354">.</text:span><text:span text:style-name="T355"><text:tab/><text:s/>Savivaldybės administracijos ĮIRIS archyvas nesudaromas, informacija nekaupiama.</text:span></text:p>
      <text:p text:style-name="P356"><text:span text:style-name="T357">30</text:span><text:span text:style-name="T358">.</text:span><text:span text:style-name="T359"><text:tab/><text:s/>Už Savivaldybės administracijos ĮIRIS įslaptintos informacijos duomenų saugą pagal kompetenciją atsako Valdytojas, tvarkytojas, Savivaldybės administracijos ĮIRIS saugos įgaliotinis, Savivaldybės administracijos ĮIRIS administratorius, saugos įgaliotinio ir administratoriaus pavaduotojai, Savivaldybės administracijos ĮIRIS naudotojai.</text:span></text:p>
      <text:p text:style-name="P360"><text:span text:style-name="T361">31</text:span><text:span text:style-name="T362">.</text:span><text:span text:style-name="T363"><text:tab/><text:s/>Savivaldybės administracijos ĮIRIS duomenų sauga užtikrinama kompleksiškai organizacinėmis, techninėmis, technologinėmis, metodinėmis ir kitomis priemonėmis, vadovaujantis reikalavimais, nustatytais personalo patikimumui, įslaptintos informacijos administravimui, fizinei apsaugai, įslaptintos informacijos ryšių ir informacinių sistemų ir tinklų saugumui užtikrinti.</text:span></text:p>
      <text:p text:style-name="P364"><text:span text:style-name="T365">32</text:span><text:span text:style-name="T366">.</text:span><text:span text:style-name="T367"><text:tab/><text:s/>Savivaldybės administracijos ĮIRIS apdorojamos įslaptintos informacijos saugumas užtikrinamas vadovaujantis Lietuvos Respublikos valstybės ir tarnybos paslapčių įstatymu, Lietuvos Respublikos Vyriausybės 2019 m. sausio 16 d. nutarimu Nr. 40-1 „Dėl Įslaptintos informacijos ryšių ir informacinių sistemų apsaugos įgyvendinimo“, kitais Lietuvos Respublikos teisės aktais, reglamentuojančiais įslaptintos informacijos administravimą ir apsaugą ir Nuostatais.</text:span></text:p>
      <text:p text:style-name="P368"/>
      <text:p text:style-name="P369"><text:span text:style-name="T370">VIII</text:span><text:span text:style-name="T371"><text:s/>SKYRIUS</text:span></text:p>
      <text:p text:style-name="P372"><text:span text:style-name="T373">SAVIVALDYBĖS ADMINISTRACIJOS ĮIRIS FINANSAVIMAS</text:span></text:p>
      <text:p text:style-name="P374"/>
      <text:p text:style-name="P375"><text:span text:style-name="T376">33</text:span><text:span text:style-name="T377">.</text:span><text:span text:style-name="T378"><text:tab/>Savivaldybės administracijos ĮIRIS įsteigta, sukurta ir vystoma tokiomis lėšomis:</text:span></text:p>
      <text:p text:style-name="P379"><text:span text:style-name="T380">33.1</text:span><text:span text:style-name="T381">.</text:span><text:span text:style-name="T382"><text:tab/>Savivaldybės administracijos biudžeto asignavimais;</text:span></text:p>
      <text:p text:style-name="P383"><text:span text:style-name="T384">33.2</text:span><text:span text:style-name="T385">.</text:span><text:span text:style-name="T386"><text:tab/>Lietuvos Respublikos valstybės biudžeto dotacijomis;</text:span></text:p>
      <text:p text:style-name="P387"><text:span text:style-name="T388">33.3</text:span><text:span text:style-name="T389">.</text:span><text:span text:style-name="T390"><text:tab/>Europos Sąjungos struktūriniais fondų lėšomis.</text:span></text:p>
      <text:p text:style-name="P391"/>
      <text:p text:style-name="P392"><text:span text:style-name="T393">IX</text:span><text:span text:style-name="T394"><text:s/>SKYRIUS</text:span></text:p>
      <text:p text:style-name="P395"><text:span text:style-name="T396">SAVIVALDYBĖS ADMINISTRACIJOS ĮIRIS MODERNIZAVIMAS IR LIKVIDAVIMAS</text:span></text:p>
      <text:p text:style-name="P397"/>
      <text:p text:style-name="P398"><text:span text:style-name="T399">34</text:span><text:span text:style-name="T400">.</text:span><text:span text:style-name="T401"><text:tab/><text:s/>Savivaldybės administracijos ĮIRIS reorganizuojama ir likviduojama Lietuvos Respublikos įstatymų ir kitų teisės aktų nustatyta tvarka. Sprendimą dėl Savivaldybės administracijos ĮIRIS likvidavimo ar modernizavimo priima Savivaldybės administracijos ĮIRIS steigėjas.</text:span></text:p>
      <text:p text:style-name="P402"><text:span text:style-name="T403">35</text:span><text:span text:style-name="T404">.</text:span><text:span text:style-name="T405"><text:tab/><text:s/>Likviduojant Savivaldybės administracijos ĮIRIS, jos duomenys perduodami kitai informacinei sistemai ir (arba) ĮIRS, steigiamai vietoj likviduojamos, sunaikinami arba perduodami valstybės archyvams teisės aktų nustatyta tvarka.</text:span></text:p>
      <text:p text:style-name="P406"/>
      <text:p text:style-name="P407"><text:span text:style-name="T408">X</text:span><text:span text:style-name="T409"><text:s/>SKYRIUS</text:span></text:p>
      <text:p text:style-name="P410"><text:span text:style-name="T411">BAIGIAMOSIOS NUOSTATOS</text:span></text:p>
      <text:p text:style-name="P412"/>
      <text:p text:style-name="P413"><text:span text:style-name="T414">36</text:span><text:span text:style-name="T415">.</text:span><text:span text:style-name="T416"><text:tab/><text:s/>Nuostatų pakeitimai derinami ir tvirtinami teisės aktų nustatyta tvarka.</text:span></text:p>
      <text:p text:style-name="P417"><text:span text:style-name="T418">37</text:span><text:span text:style-name="T419">.</text:span><text:span text:style-name="T420"><text:tab/><text:s/>Už Nuostatų ir kitų teisės aktų, nustatančių įslaptintos informacijos apsaugą, pažeidimus, pažeidėjai atsako teisės aktų nustatyta tvarka.</text:span></text:p>
      <text:p text:style-name="P421"><text:span text:style-name="T422">___________________________</text:span></text:p>
      <text:p text:style-name="Normal"/>
      <text:p text:style-name="Normal"><text:span text:style-name="T423">SUDERINTA</text:span></text:p>
      <text:p text:style-name="P424">Nacionalinio kibernetinio saugumo centro prie</text:p>
      <text:p text:style-name="P425">Krašto apsaugos ministerijos</text:p>
      <text:p text:style-name="Normal"><text:span text:style-name="T426">2020-08-13 raštu Nr.<text:s/></text:span><text:span text:style-name="T427">(4.1 E) 6K-51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17T09:23:00Z</meta:creation-date>
    <dc:date>2020-08-17T09: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2" meta:word-count="1880" meta:character-count="14420" meta:row-count="424" meta:non-whitespace-character-count="12732"/>
  </office:meta>
</office:document-meta>
</file>