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54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5in" fo:text-indent="0.3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910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text:span text:style-name="T13">DĖL ZARASŲ RAJONO SAVIVALDYBĖS TARYBOS 2012 M. BALANDŽIO 5 D. SPRENDIMO NR. T-83 „DĖL PRIĖMIMO Į ZARASŲ RAJONO SAVIVALDYBĖS BENDROJO UGDYMO MOKYKLAS TVARKOS APRAŠO PATVIRTINIMO“ PAKEITIMO</text:span></text:p>
      <text:p text:style-name="P14"/>
      <text:p text:style-name="P15"><text:span text:style-name="T16">2016 m. balandžio 13 d. Nr. T-108</text:span></text:p>
      <text:p text:style-name="P17"><text:span text:style-name="T18">Zarasai</text:span></text:p>
      <text:p text:style-name="P19"/>
      <text:p text:style-name="P20"/>
      <text:p text:style-name="P21">Vadovaudamasi Lietuvos Respublikos vietos savivaldos įstatymo 18 straipsnio 1 dalimi,<text:s/><text:span text:style-name="T22">Lietuvos Respublikos švietimo įstatymo Nr. I-1489 2, 7, 8, 9, 24, 27, 36, 37, 43, 46 ir 47 straipsnių pakeitimo įstatymo 3 ir 5 straipsniais, Zarasų raj</text:span><text:span text:style-name="T23">ono savivaldybės taryba</text:span><text:span text:style-name="T24"><text:s/>n u s p r e n d ž i a:</text:span></text:p>
      <text:p text:style-name="P25"><text:span text:style-name="T26">Pakeisti Priėmimo į Zarasų rajono bendrojo ugdymo mokyklas tvarkos aprašą, patvirtintą Zarasų rajono savivaldybės tarybos 2012 m. balandžio 5 d. sprendimu Nr. T-83 „Dėl Priėmimo į Zarasų rajono bendrojo ugdymo mokyklas tvarkos aprašo patvirtinimo“:</text:span></text:p>
      <text:p text:style-name="P27"><text:span text:style-name="T28">1</text:span><text:span text:style-name="T29">.</text:span><text:span text:style-name="T30"><text:tab/>Išdėstyti 5 punktą taip:</text:span></text:p>
      <text:p text:style-name="P31"><text:span text:style-name="T32">„</text:span><text:span text:style-name="T33">5</text:span><text:span text:style-name="T34">. Mokyklų programos, į kurias vykdomas asmenų priėmimas:</text:span></text:p>
      <text:p text:style-name="P35"><text:span text:style-name="T36">5.1</text:span><text:span text:style-name="T37">. priešmokyklinio ugdymo programa – vienerių metų ugdymo programa (priešmokyklinio ugdymo grupė);<text:s/></text:span></text:p>
      <text:p text:style-name="P38"><text:span text:style-name="T39">5.2</text:span><text:span text:style-name="T40">. pradinio ugdymo programa – ketverių metų ugdymo programa (1-4 klasės);</text:span></text:p>
      <text:p text:style-name="P41"><text:span text:style-name="T42">5.3</text:span><text:span text:style-name="T43">. pagrindinio ugdymo programos pirmoji dalis, kuri apima ketverių metų pagrindinio ugdymo tarpsnį (5-8 klasės);</text:span></text:p>
      <text:p text:style-name="P44"><text:span text:style-name="T45">5.4</text:span><text:span text:style-name="T46">. pagrindinio ugdymo programos antroji dalis, kuri apima dvejų metų pagrindinio ugdymo tarpsnį (9-10 klasės arba gimnazijos I-II klasės);</text:span></text:p>
      <text:p text:style-name="P47"><text:span text:style-name="T48">5.5</text:span><text:span text:style-name="T49">. vidurinio ugdymo programa – dvejų metų ugdymo programa (gimnazijos III-IV klasės).“</text:span></text:p>
      <text:p text:style-name="P50"><text:span text:style-name="T51">2</text:span><text:span text:style-name="T52">. Išdėstyti 8 punktą taip:</text:span></text:p>
      <text:p text:style-name="P53"><text:span text:style-name="T54">„</text:span><text:span text:style-name="T55">8</text:span><text:span text:style-name="T56">. Į mokyklą mokytis pagal priešmokyklinio ir pradinio ugdymo programas, pagrindinio ugdymo programos pirmąją ir antrąją dalis pirmumo teise priimami ikimokyklinio ar priešmokyklinio ugdymo grupę toje mokykloje lankę vaikai ir gyvenantys mokyklai priskirtoje aptarnavimo teritorijoje; mokiniai toje mokykloje baigę priešmokyklinio, pradinio ugdymo programas ar pagrindinio ugdymo programos pirmąją dalį ir toje mokykloje mokytis pageidaujantys asmenys, gyvenantys mokyklai priskirtoje aptarnavimo teritorijoje. Tėvų (globėjų, rūpintojų) ir vaikų pageidavimu į mokyklą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riešmokyklinio ugdymo grupę bei pirmąją klasę priimami atsižvelgiant į individualią vaikų brandą ir pasirengimą mokyklai, jei priešmokyklinis ar pradinis ugdymas jiems ketinamas teikti vienais metais anksčiau.“</text:span></text:p>
      <text:p text:style-name="P57"><text:span text:style-name="T58">3</text:span><text:span text:style-name="T59">. Išdėstyti 13.1 papunktį taip:</text:span></text:p>
      <text:p text:style-name="P60"><text:span text:style-name="T61">„</text:span><text:span text:style-name="T62">13.1</text:span><text:span text:style-name="T63">. mokytis pagal priešmokyklinio ir pradinio ugdymo programas, pagrindinio ugdymo programos pirmąją ir antrąją dalį, mokykloje pagal asmens aptarnavimo teritoriją;“</text:span></text:p>
      <text:p text:style-name="P64"><text:span text:style-name="T65">4</text:span><text:span text:style-name="T66">. Išdėstyti 13.3 papunktį taip:</text:span></text:p>
      <text:p text:style-name="P67"><text:span text:style-name="T68">„</text:span><text:span text:style-name="T69">13.3</text:span><text:span text:style-name="T70">. mokytis pagal priešmokyklinio ir pradinio ugdymo programas, pagrindinio ugdymo programos pirmąją ir antrąją dalį, rajono Savivaldybės administracijoje (toliau – Administracija) asmenų iš kitos mokyklos aptarnavimo teritorijos.“</text:span></text:p>
      <text:p text:style-name="P71"><text:span text:style-name="T72">5</text:span><text:span text:style-name="T73">. Išdėstyti 15 punktą taip:</text:span></text:p>
      <text:p text:style-name="P74"><text:span text:style-name="T75">„</text:span><text:span text:style-name="T76">15</text:span><text:span text:style-name="T77">. Pradedant mokytis pagal priešmokyklinio ir pradinio ugdymo programas mokyklos direktoriui kartu su prašymu pateikiama:</text:span></text:p>
      <text:p text:style-name="P78"><text:span text:style-name="T79">15.1</text:span><text:span text:style-name="T80">. vaiko asmens tapatybę patvirtinančio dokumento (gimimo liudijimo, paso ar asmens tapatybės kortelės) kopija;</text:span></text:p>
      <text:p text:style-name="P81"><text:span text:style-name="T82">15.2</text:span><text:span text:style-name="T83">. nustatytos formos vaiko sveikatos pažyma;</text:span></text:p>
      <text:p text:style-name="P84"><text:span text:style-name="T85">15.3</text:span><text:span text:style-name="T86">. vaiko brandumo įvertinimo pažyma, jeigu:</text:span></text:p>
      <text:p text:style-name="P87"><text:span text:style-name="T88">15.3.1</text:span><text:span text:style-name="T89">. į priešmokyklinio ugdymo grupę mokytis priimamas vaikas, kuriam tais kalendoriniais metais nesueina šešeri metai;</text:span></text:p>
      <text:p text:style-name="P90"><text:span text:style-name="T91">15.3.2</text:span><text:span text:style-name="T92">. į pirmą klasę mokytis priimamas vaikas, nelankęs priešmokyklinio ugdymo grupės arba lankęs mažiau nei 2/3 priešmokyklinio ugdymo programos laiko, kai tais <text:s/>kalendoriniais metais jam nesueina septyneri metai.“<text:s/></text:span></text:p>
      <text:p text:style-name="P93"><text:span text:style-name="T94">6</text:span><text:span text:style-name="T95">. Išdėstyti 17 punktą taip:</text:span></text:p>
      <text:p text:style-name="P96"><text:span text:style-name="T97">„</text:span><text:span text:style-name="T98">17</text:span><text:span text:style-name="T99">. Progimnazijos, pagrindinės mokyklos ar gimnazijos mokiniai, baigę priešmokyklinio, pradinio ugdymo programas ar pagrindinio ugdymo programos pirmąją ar antrąją dalį, įgiję atitinkamą išsilavinimą ir pageidaujantys tęsti mokymąsi pagal aukštesnio lygmens ugdymo programą toje pačioje mokykloje, mokyklos direktoriui pateikia tik prašymą.“</text:span></text:p>
      <text:p text:style-name="P100"><text:span text:style-name="T101">7</text:span><text:span text:style-name="T102">. Išdėstyti 23 punktą taip:</text:span></text:p>
      <text:p text:style-name="P103"><text:span text:style-name="T104">„</text:span><text:span text:style-name="T105">23</text:span><text:span text:style-name="T106">. Asmenų prašymai mokytis per mokslo metus pagal bet kurią ugdymo programą priimami Administracijoje, išskyrus Antazavės vaikų globos namų ugdytinių, kurie pageidauja mokytis Antazavės Juozo Gruodžio gimnazijoje (jų prašymai priimami šioje mokykloje).“</text:span></text:p>
      <text:p text:style-name="P107"/>
      <text:p text:style-name="P108"/>
      <text:p text:style-name="P109"/>
      <text:p text:style-name="P110">Savivaldybės meras <text:s/><text:tab/><text:tab/><text:tab/><text:tab/><text:tab/><text:tab/><text:tab/><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Lendraitis</meta:initial-creator>
    <dc:creator>Adlib User</dc:creator>
    <meta:creation-date>2016-04-28T07:15:00Z</meta:creation-date>
    <dc:date>2016-04-28T07:15:00Z</dc:date>
    <meta:print-date>2016-04-18T06:25:00Z</meta:print-date>
    <meta:template xlink:href="Normal" xlink:type="simple"/>
    <meta:editing-cycles>2</meta:editing-cycles>
    <meta:editing-duration>PT0S</meta:editing-duration>
    <meta:document-statistic meta:page-count="2" meta:paragraph-count="74" meta:word-count="582" meta:character-count="4478" meta:row-count="152" meta:non-whitespace-character-count="3970"/>
  </office:meta>
</office:document-meta>
</file>