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T14" style:parent-style-name="DefaultParagraphFont" style:family="text">
      <style:text-properties fo:color="#244061"/>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P17" style:parent-style-name="Normal" style:family="paragraph">
      <style:paragraph-properties fo:text-align="justify" fo:line-height="150%" fo:text-indent="0.8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tab-stops>
          <style:tab-stop style:type="left" style:position="5.8083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break-before="page"/>
    </style:style>
    <style:style style:name="P27" style:parent-style-name="Normal" style:family="paragraph">
      <style:paragraph-properties fo:margin-left="3in" fo:text-indent="0.5in">
        <style:tab-stops/>
      </style:paragraph-properties>
      <style:text-properties style:font-size-complex="12pt"/>
    </style:style>
    <style:style style:name="P28" style:parent-style-name="Normal" style:family="paragraph">
      <style:paragraph-properties fo:text-indent="3.5in"/>
      <style:text-properties style:font-size-complex="12pt"/>
    </style:style>
    <style:style style:name="P29" style:parent-style-name="Normal" style:family="paragraph">
      <style:paragraph-properties fo:margin-left="3.5in">
        <style:tab-stops/>
      </style:paragraph-properties>
      <style:text-properties style:font-size-complex="12pt"/>
    </style:style>
    <style:style style:name="P30" style:parent-style-name="Normal" style:family="paragraph">
      <style:paragraph-properties fo:margin-left="3.5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style:font-weight-complex="bold" style:font-size-complex="12pt"/>
    </style:style>
    <style:style style:name="P38" style:parent-style-name="Normal" style:family="paragraph">
      <style:paragraph-properties fo:text-align="center" fo:margin-left="0.75in" fo:text-indent="-0.5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margin-left="0.2958in">
        <style:tab-stops/>
      </style:paragraph-properties>
      <style:text-properties style:font-weight-complex="bold"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fo:text-indent="0.8861in"/>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style>
    <style:style style:name="P94" style:parent-style-name="Normal" style:family="paragraph">
      <style:paragraph-properties fo:text-align="justify" fo:line-height="150%" fo:text-indent="0.8861in"/>
    </style:style>
    <style:style style:name="P95" style:parent-style-name="Normal" style:family="paragraph">
      <style:paragraph-properties fo:widows="0" fo:orphans="0" fo:text-align="justify" fo:line-height="150%" fo:text-indent="0.8861in" fo:background-color="#FFFFFF"/>
    </style:style>
    <style:style style:name="P96" style:parent-style-name="Normal" style:family="paragraph">
      <style:paragraph-properties fo:widows="0" fo:orphans="0" fo:text-align="justify" fo:line-height="150%" fo:text-indent="0.8861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8861in" fo:background-color="#FFFFFF"/>
    </style:style>
    <style:style style:name="P100" style:parent-style-name="Normal" style:family="paragraph">
      <style:paragraph-properties fo:widows="0" fo:orphans="0" fo:text-align="justify" fo:line-height="150%" fo:text-indent="0.8861in" fo:background-color="#FFFFFF"/>
    </style:style>
    <style:style style:name="P101" style:parent-style-name="Normal" style:family="paragraph">
      <style:paragraph-properties fo:widows="0" fo:orphans="0" fo:text-align="justify" fo:line-height="150%" fo:text-indent="0.8861in" fo:background-color="#FFFFFF"/>
    </style:style>
    <style:style style:name="P102" style:parent-style-name="Normal" style:family="paragraph">
      <style:paragraph-properties fo:widows="0" fo:orphans="0" fo:text-align="justify" fo:line-height="150%" fo:text-indent="0.8861in" fo:background-color="#FFFFFF"/>
    </style:style>
    <style:style style:name="P103" style:parent-style-name="Normal" style:family="paragraph">
      <style:paragraph-properties fo:widows="0" fo:orphans="0" fo:text-align="justify" fo:line-height="150%" fo:text-indent="0.8861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8861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8861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background-color="#FFFFFF"/>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margin-left="0.25in">
        <style:tab-stops/>
      </style:paragraph-properties>
      <style:text-properties style:font-weight-complex="bold" style:font-size-complex="12pt"/>
    </style:style>
    <style:style style:name="P118" style:parent-style-name="Normal" style:family="paragraph">
      <style:paragraph-properties fo:text-align="justify" fo:line-height="150%" fo:text-indent="0.8861in"/>
    </style:style>
    <style:style style:name="P119" style:parent-style-name="Normal" style:family="paragraph">
      <style:paragraph-properties fo:text-align="justify" fo:line-height="150%" fo:text-indent="0.8861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8861in"/>
    </style:style>
    <style:style style:name="P123" style:parent-style-name="Normal" style:family="paragraph">
      <style:paragraph-properties fo:text-align="justify" fo:line-height="150%" fo:text-indent="0.8861in"/>
    </style:style>
    <style:style style:name="P124" style:parent-style-name="Normal" style:family="paragraph">
      <style:paragraph-properties fo:text-align="justify" fo:line-height="150%" fo:text-indent="0.8861in"/>
    </style:style>
    <style:style style:name="P125" style:parent-style-name="Normal" style:family="paragraph">
      <style:paragraph-properties fo:text-align="justify" fo:line-height="150%" fo:text-indent="0.8861in"/>
    </style:style>
    <style:style style:name="P126" style:parent-style-name="Normal" style:family="paragraph">
      <style:paragraph-properties fo:text-align="justify" fo:line-height="150%" fo:text-indent="0.8861in"/>
    </style:style>
    <style:style style:name="P127" style:parent-style-name="Normal" style:family="paragraph">
      <style:paragraph-properties fo:text-align="justify" fo:line-height="150%" fo:text-indent="0.8861in"/>
    </style:style>
    <style:style style:name="P128" style:parent-style-name="Normal" style:family="paragraph">
      <style:paragraph-properties fo:text-align="justify" fo:line-height="150%" fo:text-indent="0.8861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861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8861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8861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8861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8861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8861in"/>
    </style:style>
    <style:style style:name="P147" style:parent-style-name="Normal" style:family="paragraph">
      <style:paragraph-properties fo:text-align="justify" fo:line-height="150%" fo:text-indent="0.8861in"/>
    </style:style>
    <style:style style:name="P148" style:parent-style-name="Normal" style:family="paragraph">
      <style:paragraph-properties fo:text-align="justify" fo:line-height="150%" fo:text-indent="0.8861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8861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8861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8861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8861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8861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8861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8861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8861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8861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8861in"/>
    </style:style>
    <style:style style:name="P179" style:parent-style-name="Normal" style:family="paragraph">
      <style:paragraph-properties fo:text-align="justify" fo:line-height="150%" fo:text-indent="0.8861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8861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244061"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8861in"/>
    </style:style>
    <style:style style:name="P200" style:parent-style-name="Normal" style:family="paragraph">
      <style:paragraph-properties fo:text-align="justify" fo:line-height="150%" fo:text-indent="0.8861in"/>
    </style:style>
    <style:style style:name="P201" style:parent-style-name="Normal" style:family="paragraph">
      <style:paragraph-properties fo:text-align="justify" fo:line-height="150%" fo:text-indent="0.8861in"/>
    </style:style>
    <style:style style:name="P202" style:parent-style-name="Normal" style:family="paragraph">
      <style:paragraph-properties fo:text-align="justify" fo:line-height="150%" fo:text-indent="0.8861in"/>
    </style:style>
    <style:style style:name="P203" style:parent-style-name="Normal" style:family="paragraph">
      <style:paragraph-properties fo:text-align="justify" fo:line-height="150%" fo:text-indent="0.8861in"/>
    </style:style>
    <style:style style:name="P204" style:parent-style-name="Normal" style:family="paragraph">
      <style:paragraph-properties fo:text-align="justify" fo:line-height="150%" fo:text-indent="0.8861in"/>
    </style:style>
    <style:style style:name="P205" style:parent-style-name="Normal" style:family="paragraph">
      <style:paragraph-properties fo:text-align="justify" fo:line-height="150%" fo:text-indent="0.8861in"/>
    </style:style>
    <style:style style:name="P206" style:parent-style-name="Normal" style:family="paragraph">
      <style:paragraph-properties fo:text-align="justify" fo:line-height="150%" fo:text-indent="0.8861in"/>
    </style:style>
    <style:style style:name="P207" style:parent-style-name="Normal" style:family="paragraph">
      <style:paragraph-properties fo:text-align="justify" fo:line-height="150%" fo:text-indent="0.8861in"/>
    </style:style>
    <style:style style:name="P208" style:parent-style-name="Normal" style:family="paragraph">
      <style:paragraph-properties fo:text-align="justify" fo:line-height="150%" fo:text-indent="0.8861in"/>
    </style:style>
    <style:style style:name="P209" style:parent-style-name="Normal" style:family="paragraph">
      <style:paragraph-properties fo:text-align="justify" fo:line-height="150%" fo:text-indent="0.8861in"/>
    </style:style>
    <style:style style:name="P210" style:parent-style-name="Normal" style:family="paragraph">
      <style:paragraph-properties fo:text-align="justify" fo:line-height="150%" fo:text-indent="0.8861in"/>
    </style:style>
    <style:style style:name="P211" style:parent-style-name="Normal" style:family="paragraph">
      <style:paragraph-properties fo:text-align="justify" fo:line-height="150%" fo:text-indent="0.8861in"/>
    </style:style>
    <style:style style:name="P212" style:parent-style-name="Normal" style:family="paragraph">
      <style:paragraph-properties fo:text-align="justify" fo:line-height="150%" fo:text-indent="0.8861in"/>
    </style:style>
    <style:style style:name="P213" style:parent-style-name="Normal" style:family="paragraph">
      <style:paragraph-properties fo:text-align="justify" fo:line-height="150%" fo:text-indent="0.8861in"/>
    </style:style>
    <style:style style:name="P214" style:parent-style-name="Normal" style:family="paragraph">
      <style:paragraph-properties fo:text-align="justify" fo:line-height="150%" fo:text-indent="0.8861in"/>
    </style:style>
    <style:style style:name="P215" style:parent-style-name="Normal" style:family="paragraph">
      <style:paragraph-properties fo:text-align="justify" fo:line-height="150%" fo:text-indent="0.8861in"/>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fo:text-indent="0.8861in">
        <style:tab-stops>
          <style:tab-stop style:type="left" style:position="3.885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line-height="150%"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861in"/>
    </style:style>
    <style:style style:name="P237" style:parent-style-name="Normal" style:family="paragraph">
      <style:paragraph-properties fo:text-align="justify" fo:line-height="150%" fo:text-indent="0.8861in"/>
    </style:style>
    <style:style style:name="P238" style:parent-style-name="Normal" style:family="paragraph">
      <style:paragraph-properties fo:text-align="justify" fo:line-height="150%" fo:text-indent="0.8861in"/>
    </style:style>
    <style:style style:name="P239" style:parent-style-name="Normal" style:family="paragraph">
      <style:paragraph-properties fo:text-align="justify" fo:line-height="150%" fo:text-indent="0.8861in"/>
    </style:style>
    <style:style style:name="P240" style:parent-style-name="Normal" style:family="paragraph">
      <style:paragraph-properties fo:text-align="justify" fo:line-height="150%" fo:text-indent="0.8861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861in">
        <style:tab-stops>
          <style:tab-stop style:type="left" style:position="1.0833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tab-stops>
          <style:tab-stop style:type="left" style:position="1.0833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P256"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style>
    <style:style style:name="P260" style:parent-style-name="Normal" style:family="paragraph">
      <style:paragraph-properties fo:text-align="justify" fo:line-height="150%" fo:text-indent="0.8861in"/>
    </style:style>
    <style:style style:name="P261" style:parent-style-name="Normal" style:family="paragraph">
      <style:paragraph-properties fo:text-align="justify" fo:line-height="150%" fo:text-indent="0.8861in"/>
    </style:style>
    <style:style style:name="P262" style:parent-style-name="Normal" style:family="paragraph">
      <style:paragraph-properties fo:text-align="justify" fo:line-height="150%" fo:text-indent="0.8861in"/>
    </style:style>
    <style:style style:name="P263" style:parent-style-name="Normal" style:family="paragraph">
      <style:paragraph-properties fo:text-align="justify" fo:line-height="150%" fo:text-indent="0.8861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style:tab-stops>
          <style:tab-stop style:type="left" style:position="1.1812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line-height="150%" fo:text-indent="0.8861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861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861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P287" style:parent-style-name="Normal" style:family="paragraph">
      <style:paragraph-properties fo:text-align="justify" fo:line-height="150%" fo:text-indent="0.8861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1.1812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fo:color="#2E74B5"/>
    </style:style>
    <style:style style:name="P296" style:parent-style-name="Normal" style:family="paragraph">
      <style:paragraph-properties fo:text-align="justify" fo:line-height="150%"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861in"/>
    </style:style>
    <style:style style:name="P300" style:parent-style-name="Normal" style:family="paragraph">
      <style:paragraph-properties fo:text-align="justify" fo:line-height="150%" fo:text-indent="0.8861in"/>
    </style:style>
    <style:style style:name="P301" style:parent-style-name="Normal" style:family="paragraph">
      <style:paragraph-properties fo:text-align="justify" fo:line-height="150%" fo:text-indent="0.8861in"/>
    </style:style>
    <style:style style:name="P302" style:parent-style-name="Normal" style:family="paragraph">
      <style:paragraph-properties fo:text-align="justify" fo:line-height="150%" fo:text-indent="0.8861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8861in">
        <style:tab-stops>
          <style:tab-stop style:type="left" style:position="1.0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8861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tab-stops>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8861in">
        <style:tab-stops>
          <style:tab-stop style:type="left" style:position="1.279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8861in">
        <style:tab-stops>
          <style:tab-stop style:type="left" style:position="1.279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8861in"/>
    </style:style>
    <style:style style:name="P327" style:parent-style-name="Normal" style:family="paragraph">
      <style:paragraph-properties fo:line-height="150%" fo:text-indent="0.8861in"/>
    </style:style>
    <style:style style:name="P328" style:parent-style-name="Normal" style:family="paragraph">
      <style:paragraph-properties fo:text-align="justify" fo:line-height="150%" fo:text-indent="0.8861in"/>
    </style:style>
    <style:style style:name="P329" style:parent-style-name="Normal" style:family="paragraph">
      <style:paragraph-properties fo:text-align="justify" fo:line-height="150%" fo:text-indent="0.8861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861in">
        <style:tab-stops>
          <style:tab-stop style:type="left" style:position="1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tab-stops>
          <style:tab-stop style:type="left" style:position="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8861in"/>
    </style:style>
    <style:style style:name="P339" style:parent-style-name="Normal" style:family="paragraph">
      <style:paragraph-properties fo:text-align="justify" fo:line-height="150%" fo:text-indent="0.8861in"/>
    </style:style>
    <style:style style:name="T340" style:parent-style-name="DefaultParagraphFont" style:family="text">
      <style:text-properties fo:color="#000000"/>
    </style:style>
    <style:style style:name="P341" style:parent-style-name="Normal" style:family="paragraph">
      <style:paragraph-properties fo:text-align="justify" fo:line-height="150%" fo:margin-left="0.25in" fo:text-indent="0.8861in">
        <style:tab-stops>
          <style:tab-stop style:type="left" style:position="0.93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25in" fo:text-indent="0.8861in">
        <style:tab-stops>
          <style:tab-stop style:type="left" style:position="0.93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margin-left="0.25in" fo:text-indent="0.8861in" fo:background-color="#FFFFFF">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line-height="150%"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line-height="150%" fo:text-indent="0.8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8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8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8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88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9847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886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line-height="150%"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886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886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line-height="150%"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886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line-height="150%" fo:text-indent="0.8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line-height="150%"/>
      <style:text-properties style:font-size-complex="12pt"/>
    </style:style>
    <style:style style:name="P440" style:parent-style-name="Normal" style:family="paragraph">
      <style:paragraph-properties fo:text-align="justify" fo:line-height="150%" fo:text-indent="0.8861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VISUOMENĖS SVEIKATOS BIURO NUOSTATŲ PATVIRTINIMO</text:span></text:p>
      <text:p text:style-name="P8"/>
      <text:p text:style-name="P9">2015 m. rugpjūčio 25 d. Nr. T-VIII-114</text:p>
      <text:p text:style-name="P10">Varėna</text:p>
      <text:p text:style-name="P11"/>
      <text:p text:style-name="P12"/>
      <text:p text:style-name="P13">Vadovaudamasi Lietuvos Respublikos vietos savivaldos įstatymo 16 straipsnio 4 dalimi, 18 straipsnio 1 dalimi, Lietuvos Respublikos biudžetinių įstaigų įstatymo 4 straipsnio 3 dalies 1 punktu, Savivaldybės visuomenės sveikatos biuro pavyzdiniais nuostatais, patvirtintais Lietuvos Respublikos sveikatos apsaugos ministro 2008 m. kovo 15 d. įsakymu Nr. V-196 „Dėl savivaldybės visuomenės sveikatos biuro pavyzdinių nuostatų patvirtinimo“<text:span text:style-name="T14">,</text:span><text:s/>Varėnos rajono savivaldybės taryba n u s p r e n d ž i a:</text:p>
      <text:p text:style-name="P15">1. P a t v i r t i n t i <text:s/>Varėnos rajono savivaldybės visuomenės sveikatos biuro nuostatus (pridedama).</text:p>
      <text:p text:style-name="P16">2. Į g a l i o t i <text:s/>Varėnos rajono savivaldybės visuomenės sveikatos biuro direktorę <text:s/>Astutę Žmuidinavičienę pasirašyti nuostatus ir įregistruoti juos Juridinių asmenų registre.</text:p>
      <text:p text:style-name="P17"><text:span text:style-name="T18">3</text:span><text:span text:style-name="T19">. P r i p a ž i n t i netekusiais galios Varėnos rajono savivaldybės tarybos 2011 m. birželio 28 d. sprendimu Nr. T-VII-102 „Dėl Varėnos rajono savivaldybės visuomenės sveikatos biuro įsteigimo ir jo nuostatų tvirtinimo“ patvirtintus nuostatus.</text:span></text:p>
      <text:p text:style-name="P20"/>
      <text:p text:style-name="P21"/>
      <text:p text:style-name="P22"/>
      <text:p text:style-name="P23"><text:span text:style-name="T24">Savivaldybės meras<text:s/></text:span><text:span text:style-name="T25"><text:tab/>Algis Kašėta</text:span></text:p>
      <text:p text:style-name="P26"/>
      <text:soft-page-break/>
      <text:p text:style-name="P27">PATVIRTINTA</text:p>
      <text:p text:style-name="P28">Varėnos rajono savivaldybės tarybos</text:p>
      <text:p text:style-name="P29">2015 m. rugpjūčio 25 d. sprendimu<text:s/></text:p>
      <text:p text:style-name="P30">Nr. T-VIII-114</text:p>
      <text:p text:style-name="P31"/>
      <text:p text:style-name="P32"/>
      <text:p text:style-name="P33"><text:span text:style-name="T34">VARĖNOS RAJONO SAVIVALDYBĖS VISUOMENĖS SVEIKATOS BIURO</text:span></text:p>
      <text:p text:style-name="P35"><text:span text:style-name="T36">N U O S T A T A I</text:span></text:p>
      <text:p text:style-name="P37"/>
      <text:p text:style-name="P38"><text:span text:style-name="T39">I</text:span><text:span text:style-name="T40">.</text:span><text:span text:style-name="T41"><text:tab/></text:span><text:span text:style-name="T42">BENDROSIOS NUOSTATOS</text:span></text:p>
      <text:p text:style-name="P43"/>
      <text:p text:style-name="P44"><text:span text:style-name="T45">1</text:span><text:span text:style-name="T46">. Varėnos rajono savivaldybės visuomenės sveikatos biuras (toliau – Biuras) yra Lietuvos nacionalinės sveikatos sistemos (toliau – LNSS) iš Varėnos rajono savivaldybės biudžeto iš dalies išlaikoma biudžetinė visuomenės sveikatos priežiūros įstaiga.</text:span></text:p>
      <text:p text:style-name="P47"><text:span text:style-name="T48">2</text:span><text:span text:style-name="T49">. Biuras savo veikloje vadovaujasi Lietuvos Respublikos Konstitucija, Lietuvos Respublikos vietos savivaldos įstatymu, Biudžetinių įstaigų, Sveikatos sistemos, Sveikatos priežiūros įstaigų, Visuomenės sveikatos priežiūros ir kitais įstatymais, teisės aktais ir šiais nuostatais.</text:span></text:p>
      <text:p text:style-name="P50"><text:span text:style-name="T51">3</text:span><text:span text:style-name="T52">. Biuro savininkas - Varėnos rajono savivaldybė.</text:span></text:p>
      <text:p text:style-name="P53"><text:span text:style-name="T54">4</text:span><text:span text:style-name="T55">. Biuro savininko teises ir pareigas įgyvendinanti institucija – Varėnos rajono savivaldybės taryba.</text:span></text:p>
      <text:p text:style-name="P56"><text:span text:style-name="T57">5</text:span><text:span text:style-name="T58">. Biuras yra viešasis juridinis asmuo, turintis ūkinį, finansinį ir teisinį savarankiškumą.</text:span></text:p>
      <text:p text:style-name="P59"><text:span text:style-name="T60">6</text:span><text:span text:style-name="T61">. Biuro adresas : Parko g. 8, Varėna.</text:span></text:p>
      <text:p text:style-name="P62"><text:span text:style-name="T63">7</text:span><text:span text:style-name="T64">. Biuras neatsako už savininko įsipareigojimus.</text:span></text:p>
      <text:p text:style-name="P65"><text:span text:style-name="T66">8</text:span><text:span text:style-name="T67">. Biuro ūkiniai metai sutampa su kalendoriniais metais.</text:span></text:p>
      <text:p text:style-name="P68"><text:span text:style-name="T69">9</text:span><text:span text:style-name="T70">. Biuro veikla yra neterminuota.</text:span></text:p>
      <text:p text:style-name="P71"/>
      <text:p text:style-name="P72"><text:span text:style-name="T73">II</text:span><text:span text:style-name="T74">.<text:s/></text:span><text:span text:style-name="T75">BIURO SAVININKO TEISES IR PAREIGAS ĮGYVENDINANČIOS INSTITUCIJOS KOMPETENCIJA</text:span></text:p>
      <text:p text:style-name="P76"/>
      <text:p text:style-name="P77"><text:span text:style-name="T78">10</text:span><text:span text:style-name="T79">. Varėnos rajono savivaldybės tarybos, Biuro savininko teises ir pareigas įgyvendinančios institucijos, pareigos:</text:span></text:p>
      <text:p text:style-name="P80"><text:span text:style-name="T81">10.1</text:span><text:span text:style-name="T82">. tvirtinti, keisti ir papildyti Biuro nuostatus;</text:span></text:p>
      <text:p text:style-name="P83">10.2. nustatyti Biuro išlaidas (neįskaitant valstybės biudžeto asignavimų), neviršijant jam patvirtintų bendrųjų asignavimų, iš jų – darbo užmokesčiui, paprastosioms ir nepaprastosioms išlaidoms;</text:p>
      <text:p text:style-name="P84"><text:span text:style-name="T85">10.3</text:span><text:span text:style-name="T86">. skirti savivaldybės biudžeto lėšas Biurui išlaikyti ir veiklai vykdyti teisės aktų nustatyta tvarka;</text:span></text:p>
      <text:p text:style-name="P87">10.4. užtikrinti Biurui paskirtų asignavimų naudojimą pagal nustatytą paskirtį bei jų</text:p>
      <text:soft-page-break/>
      <text:p text:style-name="P88">panaudojimo teisėtumą, ekonomiškumą, efektyvumą ir rezultatyvumą;</text:p>
      <text:p text:style-name="P89">10.5. užtikrinti Biuro finansinių ir statistinių ataskaitų teisingumą ir pateikimą laiku;</text:p>
      <text:p text:style-name="P90"><text:span text:style-name="T91">10.6</text:span><text:span text:style-name="T92">. nustatyti didžiausią leistiną <text:s/>Biuro darbuotojų pareigybių skaičių;</text:span></text:p>
      <text:p text:style-name="P93">10.7. užtikrinti, kad Biuras laiku atsiskaitytų su darbuotojais, mokesčių administravimo įstaigomis, visų rūšių energijos ir kitų darbų, paslaugų bei prekių tiekėjais;</text:p>
      <text:p text:style-name="P94">10.8. organizuoti iš biudžeto finansuojamų programų rengimą ir vykdymą;</text:p>
      <text:p text:style-name="P95">10.9. pranešti Biurui pakitusias arba patvirtintas naujas pinigines ir natūrines išlaidų normas, kitas normas ir rodiklius, būtinus programų sąmatų projektuose numatomiems asignavimams tiksliai apskaičiuoti.</text:p>
      <text:p text:style-name="P96"><text:span text:style-name="T97">11</text:span><text:span text:style-name="T98">. Varėnos rajono savivaldybės tarybos, Biuro savininko teises ir pareigas įgyvendinančios institucijos, teisės:</text:span></text:p>
      <text:p text:style-name="P99">11.1. kontroliuoti Biuro buhalterinę apskaitą, finansinę atskaitomybę, įsiskolinimus bei imtis visų priemonių jų išvengti;</text:p>
      <text:p text:style-name="P100">11.2. atlikti Biure vykdomos finansinės atskaitomybės analizę;</text:p>
      <text:p text:style-name="P101">11.3. gauti iš Biuro dokumentus, žodinius ir rašytinius paaiškinimus, išvadas ir kitokią</text:p>
      <text:p text:style-name="P102">informaciją, susijusią su Biuro veikla, reikalingą savo uždaviniams įgyvendinti ir funkcijoms atlikti;</text:p>
      <text:p text:style-name="P103"><text:span text:style-name="T104">11.4</text:span><text:span text:style-name="T105">. priimti sprendimą atlikti tam tikros Biuro veiklos nepriklausomą auditą;</text:span></text:p>
      <text:p text:style-name="P106"><text:span text:style-name="T107">11.5</text:span><text:span text:style-name="T108">. reorganizuoti, pertvarkyti, likviduoti Biurą, jeigu įstatymai nenumato kitaip.</text:span></text:p>
      <text:p text:style-name="P109"><text:span text:style-name="T110">12</text:span><text:span text:style-name="T111">. Biuro savininko teises ir pareigas įgyvendinanti institucija gali turėti kitų teisių ir pareigų, jei jos neprieštarauja Lietuvos Respublikos įstatymams ir kitiems teisės aktams.</text:span></text:p>
      <text:p text:style-name="P112"/>
      <text:p text:style-name="P113"><text:span text:style-name="T114">III</text:span><text:span text:style-name="T115">.<text:s/></text:span><text:span text:style-name="T116">BIURO FUNKCIJOS IR VEIKLOS TIKSLAI</text:span></text:p>
      <text:p text:style-name="P117"/>
      <text:p text:style-name="P118">13. Pagrindinis Biuro veiklos tikslas - rūpintis Varėnos rajono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p>
      <text:p text:style-name="P119"><text:span text:style-name="T120">14</text:span><text:span text:style-name="T121">. Biuro veiklos sritis<text:s/></text:span>– Lietuvos Respublikos įstatymais ir kitais teisės aktais reglamentuojamų savivaldybės visuomenės sveikatos priežiūros paslaugų organizavimas ir teikimas fiziniams ir juridiniams asmenims Varėnos rajono savivaldybės teritorijoje, taip pat kelių savivaldybių teritorijoje, jeigu tai nustatyta Biuro steigėjo ir kitų savivaldybių sudarytoje sutartyje.</text:p>
      <text:p text:style-name="P122">15. Pagrindinės Biuro veiklos sritys:</text:p>
      <text:p text:style-name="P123">15.1. visuomenės sveikatos stiprinimas savivaldybės bendruomenėje:</text:p>
      <text:p text:style-name="P124">15.1.1. visuomenės sveikatos mokymo organizavimas ir vykdymas;</text:p>
      <text:p text:style-name="P125">15.1.2. visuomenės sveikatos propagavimas;</text:p>
      <text:p text:style-name="P126">15.1.3. visuomenės, valdymo ir vykdančiųjų institucijų informavimas ir konsultavimas visuomenės sveikatos klausimais;</text:p>
      <text:p text:style-name="P127">15.2. Varėnos rajono savivaldybės visuomenės sveikatos stebėsena (monitoringas):</text:p>
      <text:p text:style-name="P128"><text:span text:style-name="T129">15.2.1</text:span><text:span text:style-name="T130">. visuomenės ir jos grupių sveikatos būklės ir jos kitimo dinamikos stebėsenos organizavimas ir vykdymas;</text:span></text:p>
      <text:p text:style-name="P131"><text:span text:style-name="T132">15.2.2</text:span><text:span text:style-name="T133">. fizikinių, cheminių, biologinių ir kitų fizinės aplinkos veiksnių ir jų ryšio su sveikata stebėsenos organizavimas ir vertinimas;</text:span></text:p>
      <text:p text:style-name="P134"><text:span text:style-name="T135">15.2.3</text:span><text:span text:style-name="T136">. socialinių, ekonominių, psichosocialinių veiksnių ir jų ryšio su sveikata stebėsenos organizavimas ir vykdymas;</text:span></text:p>
      <text:p text:style-name="P137"><text:span text:style-name="T138">15.2.4</text:span><text:span text:style-name="T139">. gyvensenos ir jos ryšio su sveikata stebėsenos organizavimas ir vykdymas;</text:span></text:p>
      <text:p text:style-name="P140"><text:span text:style-name="T141">15.2.5</text:span><text:span text:style-name="T142">. sveikatos priežiūros sistemos raidos stebėsenos organizavimas ir vykdymas;</text:span></text:p>
      <text:p text:style-name="P143"><text:span text:style-name="T144">15.2.6</text:span><text:span text:style-name="T145">. kitų savivaldybės visuomenės sveikatos stebėsenos programoje numatytų<text:s/></text:span>objektų stebėsena;</text:p>
      <text:p text:style-name="P146">15.3. pagal kompetenciją užkrečiamųjų ligų profilaktika savivaldybėje;</text:p>
      <text:p text:style-name="P147">15.4. neinfekcinių ligų ir traumų profilaktika ir kontrolė savivaldybėje:</text:p>
      <text:p text:style-name="P148"><text:span text:style-name="T149">15.4.1</text:span><text:span text:style-name="T150">. visuomenės sveikatai darančių įtaką aplinkos (fizinės, socialinės, ekonominės veiksnių analizavimas ir vertinimas bei dalyvavimas planuojant ir įgyvendinant poveikio mažinimo priemones;</text:span></text:p>
      <text:p text:style-name="P151"><text:span text:style-name="T152">15.4.2</text:span><text:span text:style-name="T153">. organizavimas ir dalyvavimas vykdant visuomenės psichikos sveikatos stiprinimą ir sutrikimų profilaktiką;</text:span></text:p>
      <text:p text:style-name="P154"><text:span text:style-name="T155">15.4.3</text:span><text:span text:style-name="T156">. sveikos gyvensenos skatinimas:</text:span></text:p>
      <text:p text:style-name="P157"><text:span text:style-name="T158">15.4.3.1</text:span><text:span text:style-name="T159">. veiklos organizavimas ir dalyvavimas įgyvendinant rūkymo profilaktikos priemones;</text:span></text:p>
      <text:p text:style-name="P160"><text:span text:style-name="T161">15.4.3.2</text:span><text:span text:style-name="T162">. veiklos organizavimas ir dalyvavimas įgyvendinant alkoholio vartojimo mažinimo priemones;</text:span></text:p>
      <text:p text:style-name="P163"><text:span text:style-name="T164">15.4.3.3</text:span><text:span text:style-name="T165">. veiklos organizavimas ir dalyvavimas įgyvendinant narkomanijos ir kitų psichoaktyvių medžiagų vartojimo prevencijos priemones;</text:span></text:p>
      <text:p text:style-name="P166"><text:span text:style-name="T167">15.4.3.4</text:span><text:span text:style-name="T168">. veiklos organizavimas ir dalyvavimas įgyvendinant fizinio aktyvumo skatinimo priemones;</text:span></text:p>
      <text:p text:style-name="P169"><text:span text:style-name="T170">15.4.3.5</text:span><text:span text:style-name="T171"><text:s/>veiklos organizavimas ir dalyvavimas įgyvendinant sveikos mitybos skatinimo priemones;</text:span></text:p>
      <text:p text:style-name="P172"><text:span text:style-name="T173">15.4.3.6</text:span><text:span text:style-name="T174">. kitų sveikos gyvensenos veiksnių skatinimo priemonių planavimas ir įgyvendinimas;</text:span></text:p>
      <text:p text:style-name="P175"><text:span text:style-name="T176">15.4.4</text:span><text:span text:style-name="T177">. aplinkos veiksnių (fizinės, socialinės, ekonominės) poveikio sveikatai vertinimas;</text:span></text:p>
      <text:p text:style-name="P178">15.5. visuomenės sveikatos programų savivaldybėje įgyvendinimas:</text:p>
      <text:p text:style-name="P179"><text:span text:style-name="T180">15.5.1</text:span><text:span text:style-name="T181">. tikslinių savivaldybės visuomenės sveikatos stiprinimo ir profilaktikos programų rengimas pagal savivaldybėje nustatytą sveikatos sutrikimų ir sveikatai įtakos darančių veiksnių paplitimą;</text:span></text:p>
      <text:p text:style-name="P182"><text:span text:style-name="T183">15.5.2</text:span><text:span text:style-name="T184">. valstybinių visuomenės sveikatos stiprinimo ir profilaktikos programų pritaikymas ir įgyvendinimas;</text:span></text:p>
      <text:p text:style-name="P185"><text:span text:style-name="T186">15.6</text:span><text:span text:style-name="T187">. vaikų ir jaunimo sveikatos stiprinimas:</text:span></text:p>
      <text:p text:style-name="P188"><text:span text:style-name="T189">15.6.1</text:span><text:span text:style-name="T190">. visuomenės sveikatos priežiūros specialistų, vykdančių<text:s/></text:span><text:span text:style-name="T191">f</text:span><text:span text:style-name="T192">unkcijas bendrojo lavinimo mokyklose, veiklos organizavimas ir koordinavimas;</text:span></text:p>
      <text:p text:style-name="P193"><text:span text:style-name="T194">15.6.2</text:span><text:span text:style-name="T195">. visuomenės sveikatos specialistų, vykdančių funkcijas profesinėse mokyklose, veiklos organizavimas ir koordinavimas;</text:span></text:p>
      <text:p text:style-name="P196"><text:span text:style-name="T197">15.6.3</text:span><text:span text:style-name="T198">. visuomenės sveikatos specialistų, vykdančių funkcijas ikimokyklinio ugdymo įstaigose, veiklos organizavimas ir koordinavimas;</text:span></text:p>
      <text:p text:style-name="P199">15.6.4. kitų vaikų ir jaunimo sveikatinimo priemonių organizavimas ir įgyvendinimas;</text:p>
      <text:p text:style-name="P200">15.7. bendradarbiavimas su socialiniais partneriais:</text:p>
      <text:p text:style-name="P201">15.7.1. bendradarbiavimo sveikatos stiprinimo klausimais organizavimas ir socialinių partnerių įtraukimas ;</text:p>
      <text:p text:style-name="P202">15.7.2. visuomenės sveikatos priemonių integravimas į kitas veiklos sritis;</text:p>
      <text:p text:style-name="P203">15.7.3. bendruomenės dalyvavimo skatinimas ir įtraukimas į visuomenės sveikatos stiprinimo<text:s/></text:p>
      <text:p text:style-name="P204">veiklą;</text:p>
      <text:p text:style-name="P205">15.8. savivaldybės institucijų sprendimų projektų poveikio visuomenės sveikatai vertinimas;</text:p>
      <text:p text:style-name="P206">15.9. kita Lietuvos Respublikos įstatymų neuždrausta veikla.</text:p>
      <text:p text:style-name="P207">16. Biuro veiklos rūšys (pagal Ekonominės veiklos klasifikatorių):</text:p>
      <text:p text:style-name="P208">16.1. Sveikatos priežiūros, švietimo, kultūros ir kitų socialinių paslaugų, išskyrus socialinį draudimą, veiklos reguliavimas, kodas 84.12 (pagrindinė veiklos rūšis);</text:p>
      <text:p text:style-name="P209">16.2. kitas, niekur kitur nepriskirtas švietimas, kodas - 85.59;</text:p>
      <text:p text:style-name="P210">16.3. švietimui būdingų paslaugų veikla, kodas - 85.60;</text:p>
      <text:p text:style-name="P211">16.4. kita žmonių sveikatos priežiūros veikla, kodas - 86.90;</text:p>
      <text:p text:style-name="P212">16.5. kvalifikacijos tobulinimas, kodas - 80.42;</text:p>
      <text:p text:style-name="P213">16.6. nekilnojamojo turto, priklausančio nuosavybės ar kita teise, išnuomojimas, kodas - 70.20;</text:p>
      <text:p text:style-name="P214">16.7. fizinės gerovės užtikrinimo veikla, kodas - 93.04;</text:p>
      <text:p text:style-name="P215">16.8. nesusijusio su apgyvendinimu socialinio darbo su pagyvenusiais ir neįgaliaisiais<text:s/></text:p>
      <text:p text:style-name="P216">asmenimis veikla, kodas - 88.10.</text:p>
      <text:p text:style-name="P217"><text:span text:style-name="T218">17</text:span><text:span text:style-name="T219">. Jei veiklai, numatytai nuostatuose, įstatymų nustatyta tvarka reikalinga licencija (leidimas), tai Biuras tokią licenciją (leidimą) privalo gauti.</text:span></text:p>
      <text:p text:style-name="Normal"/>
      <text:p text:style-name="P220"><text:span text:style-name="T221">IV</text:span><text:span text:style-name="T222">.<text:s/></text:span><text:span text:style-name="T223">BIURO TEISĖS IR PAREIGOS</text:span></text:p>
      <text:p text:style-name="Normal"/>
      <text:p text:style-name="P224"><text:span text:style-name="T225">18</text:span><text:span text:style-name="T226">. Vykdydamas veiklą, Biuras turi šias teises:</text:span></text:p>
      <text:p text:style-name="P227"><text:span text:style-name="T228">18.1</text:span><text:span text:style-name="T229">. įstatymų ir kitų teisės aktų nustatyta tvarka gauti informaciją iš savivaldybės institucijų, savivaldybės teritorijoje esančių juridinių asmenų, reikalingą savo uždaviniams įgyvendinti ir funkcijoms atlikti;</text:span></text:p>
      <text:p text:style-name="P230"><text:span text:style-name="T231">18.2</text:span><text:span text:style-name="T232">. bendradarbiauti su šalies ir užsienio partneriais;</text:span></text:p>
      <text:p text:style-name="P233"><text:span text:style-name="T234">18.3</text:span><text:span text:style-name="T235">. Biuro savininko teises ir pareigas įgyvendinančios institucijos leidimu stoti į asociacijas ir dalyvauti jų veikloje;</text:span></text:p>
      <text:p text:style-name="P236">18.4. sudaryti sutartis su Lietuvos ir užsienio fiziniais ir juridiniais asmenimis;</text:p>
      <text:p text:style-name="P237">18.5. vykdyti neformalų suaugusiųjų švietimą, organizuoti konferencijas, seminarus ir kitus renginius;</text:p>
      <text:p text:style-name="P238">18.6. konsultuotis su kitų institucijų atstovais ir specialistais, atskiriems klausimams spręsti sudaryti laikinas darbo grupes;</text:p>
      <text:p text:style-name="P239">18.7. iš teisėtai vykdomos veiklos gauti nebiudžetinių lėšų;</text:p>
      <text:p text:style-name="P240"><text:span text:style-name="T241">18.8</text:span><text:span text:style-name="T242">. dalyvauti savivaldybės institucijoms rengiant su Biuro veikla susijusių teisės aktų projektus</text:span></text:p>
      <text:p text:style-name="P243"><text:span text:style-name="T244">18.9</text:span><text:span text:style-name="T245">. teisės aktų nustatyta tvarka teikti mokamas paslaugas;</text:span></text:p>
      <text:p text:style-name="P246"><text:span text:style-name="T247">18.10</text:span><text:span text:style-name="T248">. teisės aktų nustatyta tvarka gauti paramą;</text:span></text:p>
      <text:p text:style-name="P249"><text:span text:style-name="T250">18.11</text:span><text:span text:style-name="T251">. inicijuoti ir vykdyti visuomenės sveikatos stiprinimo projektus;</text:span></text:p>
      <text:p text:style-name="P252"><text:span text:style-name="T253">18.12</text:span><text:span text:style-name="T254">. siųsti darbuotojus stažuotis, tobulinti kvalifikaciją šalies ir užsienio institucijose;</text:span></text:p>
      <text:p text:style-name="P255">18.13. pasirinkti tinkamas darbo formas ir metodus;</text:p>
      <text:p text:style-name="P256"><text:span text:style-name="T257">18.14</text:span><text:span text:style-name="T258">. teikti paslaugas kitoms savivaldybėms.</text:span></text:p>
      <text:p text:style-name="P259">19. Biuras privalo:</text:p>
      <text:p text:style-name="P260">19.1. kreiptis į Varėnos rajono savivaldybės tarybą dėl Biuro nuostatų papildymo ir pakeitimo;</text:p>
      <text:p text:style-name="P261">19.2. rengti lėšų sąmatas teisės aktų nustatyta tvarka;</text:p>
      <text:p text:style-name="P262">19.3. naudoti gautus biudžeto asignavimus racionaliai ir taupiai, nuostatuose nurodytai ir įstatymų nedraudžiamai veiklai vykdyti pagal patvirtintas išlaidų sąmatas;</text:p>
      <text:p text:style-name="P263"><text:span text:style-name="T264">19.4</text:span><text:span text:style-name="T265">. užtikrinti darbo plano vykdymą, veiklos krypčių planavimą ir rengti veiklos ataskaitas;</text:span></text:p>
      <text:p text:style-name="P266"><text:span text:style-name="T267">19.5</text:span><text:span text:style-name="T268">. teisės aktų nustatyta tvarka valdyti, naudotis ir disponuoti <text:s/>priskirtu valstybės,</text:span></text:p>
      <text:p text:style-name="P269"><text:span text:style-name="T270">savivaldybės turtu;</text:span></text:p>
      <text:p text:style-name="P271"><text:span text:style-name="T272">19.6</text:span><text:span text:style-name="T273">. garantuoti finansinių ir statistinių ataskaitų teisingumą ir pateikimą laiku;</text:span></text:p>
      <text:p text:style-name="P274"><text:span text:style-name="T275">19.7</text:span><text:span text:style-name="T276">. užtikrinti savo darbuotojams saugias ir sveikas darbo sąlygas;</text:span></text:p>
      <text:p text:style-name="P277"><text:span text:style-name="T278">19.8</text:span><text:span text:style-name="T279">. informuoti savivaldybės bendruomenę apie Biuro veiklą;</text:span></text:p>
      <text:p text:style-name="P280"><text:span text:style-name="T281">19.9</text:span><text:span text:style-name="T282">. išsaugoti fizinių, juridinių asmenų komercinę paslaptį, kuri buvo patikėta Biurui;</text:span></text:p>
      <text:p text:style-name="P283"><text:span text:style-name="T284">19.10</text:span><text:span text:style-name="T285">. vykdyti įsipareigojimus pagal sudarytas sutartis;</text:span></text:p>
      <text:p text:style-name="P286">19.11. teikti informaciją apie Biuro veiklą savivaldybės ir valstybės institucijoms teisės aktų nustatyta tvarka.</text:p>
      <text:p text:style-name="P287"><text:span text:style-name="T288">20</text:span><text:span text:style-name="T289">. Biuras gali turėti ir kitų teisių ir pareigų, jeigu jos neprieštarauja Lietuvos Respublikos įstatymams, Lietuvos Respublikos Vyriausybės nutarimams ir kitiems teisės aktams.</text:span></text:p>
      <text:p text:style-name="P290"/>
      <text:p text:style-name="P291"><text:span text:style-name="T292">V</text:span><text:span text:style-name="T293">.<text:s/></text:span><text:span text:style-name="T294">BIURO VEIKLOS ORGANIZAVIMAS</text:span></text:p>
      <text:p text:style-name="P295"/>
      <text:p text:style-name="P296"><text:span text:style-name="T297">21</text:span><text:span text:style-name="T298">. Biuro veiklai vadovauja direktorius, kurį teisės aktų nustatyta tvarka konkurso būdu į pareigas priima ir atleidžia iš jų, taiko kam skatinimo priemones, skiria drausmines nuobaudas ir tvirtina darbo užmokesčio dydį Varėnos rajono savivaldybės meras.</text:span></text:p>
      <text:p text:style-name="P299">22. Biuro direktorius:</text:p>
      <text:p text:style-name="P300">22.1<text:s/>organizuoja Biuro veiklą ir atsako už Biurui pavestų funkcijų vykdymą, nustatytų tikslų ir uždavinių įgyvendinimą;</text:p>
      <text:p text:style-name="P301">22.2. planuoja Biuro žmogiškuosius, materialiuosius ir finansinius išteklius, atsako už panaudojimą ir vykdo su tuo susijusias funkcijas;</text:p>
      <text:p text:style-name="P302"><text:span text:style-name="T303">22.3</text:span><text:span text:style-name="T304">. nustato Biuro išlaidas, neviršijant jam patvirtintų bendrųjų asignavimų, iš jų – darbo užmokesčiui, paprastosioms ir nepaprastosioms išlaidoms;</text:span></text:p>
      <text:p text:style-name="P305"><text:span text:style-name="T306">22.4</text:span><text:span text:style-name="T307">. užtikrina Biurui paskirtų asignavimų naudojimą pagal nustatytą paskirtį bei jų panaudojimo teisėtumą, ekonomiškumą, efektyvumą ir rezultatyvumą.</text:span></text:p>
      <text:p text:style-name="P308"><text:span text:style-name="T309">22.5</text:span><text:span text:style-name="T310">. užtikrina Biuro finansinių ir statistinių ataskaitų teisingumą ir pateikimą laiku;</text:span></text:p>
      <text:p text:style-name="P311"><text:span text:style-name="T312">22.6</text:span><text:span text:style-name="T313">. tvirtina Biuro struktūrą ir darbuotojų pareigybių sąrašą;</text:span></text:p>
      <text:p text:style-name="P314"><text:span text:style-name="T315">22.7</text:span><text:span text:style-name="T316">. užtikrina, kad Biuras laiku atsiskaitytų su darbuotojais, mokesčių administravimo įstaigomis, visų rūšių energijos ir kitų darbų, paslaugų bei prekių tiekėjais;</text:span></text:p>
      <text:p text:style-name="P317"><text:span text:style-name="T318">22.8</text:span><text:span text:style-name="T319">. organizuoja iš biudžeto finansuojamų programų rengimą ir vykdymą;</text:span></text:p>
      <text:p text:style-name="P320"><text:span text:style-name="T321">22.9</text:span><text:span text:style-name="T322">. organizuoja Biuro buhalterinę apskaitą, finansinės atskaitomybės sudarymą;</text:span></text:p>
      <text:p text:style-name="P323"><text:span text:style-name="T324">22.10</text:span><text:span text:style-name="T325">. Lietuvos Respublikos darbo kodekso ir kitų teisės aktų nustatyta tvarka priima į darbą ir atleidžia iš jo Biuro darbuotojus, skatina juos ir skiria jiems drausmines nuobaudas;</text:span></text:p>
      <text:p text:style-name="P326">22.11. teisės aktų nustatyta tvarka pagal patvirtintą darbo užmokesčio fondą nustato darbuotojų atlyginimus;</text:p>
      <text:p text:style-name="P327">22.12. tvirtina Biuro darbuotojų pareiginius nuostatus, Biuro darbo tvarkos taisykles;</text:p>
      <text:p text:style-name="P328">22.13. užtikrina, kad Biuro veikloje būtų laikomasi teisės aktų reikalavimų;</text:p>
      <text:p text:style-name="P329"><text:span text:style-name="T330">22.14</text:span><text:span text:style-name="T331">. teikia Varėnos rajono savivaldybės tarybai tvirtinti metinę Biuro veiklos ataskaitą;</text:span></text:p>
      <text:p text:style-name="P332"><text:span text:style-name="T333">22.15</text:span><text:span text:style-name="T334">. organizuoja Biuro darbo plano vykdymą, planuoja Biuro veiklos kryptis;</text:span></text:p>
      <text:p text:style-name="P335"><text:span text:style-name="T336">22.16</text:span><text:span text:style-name="T337">. priima įsakymus, kitus tvarkomuosius dokumentus ir kontroliuoja, kaip jie vykdomi;</text:span></text:p>
      <text:p text:style-name="P338">22.17. Biuro savininko teises ir pareigas įgyvendinančiai institucijai teikia tvirtinti Biuro nuostatų papildymus ir pakeitimus;</text:p>
      <text:p text:style-name="P339">22.18. teisės aktų nustatyta tvarka<text:s/><text:span text:style-name="T340">disponuoja<text:s/></text:span>Biurui priskirtu valstybės, savivaldybės turtu ir lėšomis, atsako už jų panaudojimą, sudaro sutartis su fiziniais ir juridiniais asmenimis;</text:p>
      <text:p text:style-name="P341"><text:span text:style-name="T342">22.19</text:span><text:span text:style-name="T343">. atstovauja Biurui kitose institucijose;</text:span></text:p>
      <text:p text:style-name="P344"><text:span text:style-name="T345">22.20</text:span><text:span text:style-name="T346">.vykdo kitas teisės aktų jam pavestas funkcijas.</text:span></text:p>
      <text:p text:style-name="P347">23. Už finansinės apskaitos Biure tvarkymą atsakingas vyriausiasis buhalteris, kuris vadovaudamasis Lietuvos Respublikos įstatymais, kitais teisės aktais bei šiais nuostatais, tvarko finansinę-ūkinę apskaitą. Vyriausiojo buhalterio funkcijas pagal sutartį gali atlikti ir juridinis asmuo. Biuro direktoriui draudžiama eiti Biuro vyriausiojo buhalterio pareigas.</text:p>
      <text:p text:style-name="Normal"/>
      <text:p text:style-name="P348"><text:span text:style-name="T349">VI</text:span><text:span text:style-name="T350">.<text:s/></text:span><text:span text:style-name="T351">DARBO SANTYKIAI IR DARBO APMOKĖJIMAS</text:span></text:p>
      <text:p text:style-name="P352"/>
      <text:p text:style-name="P353"><text:span text:style-name="T354">24</text:span><text:span text:style-name="T355">. Biuro darbuotojų darbo santykius reglamentuoja Lietuvos Respublikos darbo kodeksas ir kiti.<text:s/></text:span></text:p>
      <text:p text:style-name="P356"><text:span text:style-name="T357">25</text:span><text:span text:style-name="T358">. Biuro darbuotojų darbo užmokestis nustatomas Lietuvos Respublikos įstatymų ir kitų teisės aktų nustatyta tvarka.</text:span></text:p>
      <text:p text:style-name="P359"/>
      <text:p text:style-name="P360"><text:span text:style-name="T361">VII</text:span><text:span text:style-name="T362">.<text:s/></text:span><text:span text:style-name="T363">BIURO LĖŠŲ ŠALTINIAI IR JŲ NAUDOJIMO TVARKA</text:span></text:p>
      <text:p text:style-name="P364"/>
      <text:p text:style-name="P365"><text:span text:style-name="T366">26</text:span><text:span text:style-name="T367">. Biuro lėšų šaltiniai:</text:span></text:p>
      <text:p text:style-name="P368"><text:span text:style-name="T369">26.1</text:span><text:span text:style-name="T370">. valstybės, savivaldybės biudžeto lėšos;</text:span></text:p>
      <text:p text:style-name="P371"><text:span text:style-name="T372">26.2</text:span><text:span text:style-name="T373">. Privalomojo sveikatos draudimo fondo biudžeto lėšos;</text:span></text:p>
      <text:p text:style-name="P374"><text:span text:style-name="T375">26.3</text:span><text:span text:style-name="T376">. pajamos už teikiamas paslaugas;</text:span></text:p>
      <text:p text:style-name="P377"><text:span text:style-name="T378">26.4</text:span><text:span text:style-name="T379">. fondų, organizacijų, kitų juridinių ir fizinių asmenų dovanotos ar kitaip teisėtais būdais perduotos lėšos, tikslinės paskirties lėšos pagal pavedimus;</text:span></text:p>
      <text:p text:style-name="P380"><text:span text:style-name="T381">26.5</text:span><text:span text:style-name="T382">. kitos teisėtu būdu įgytos lėšos.</text:span></text:p>
      <text:p text:style-name="P383"><text:span text:style-name="T384">27</text:span><text:span text:style-name="T385">. Visos 26 punkte išvardytos lėšos naudojamos vadovaujantis šių lėšų panaudojimą reglamentuojančių teisės aktų nuostatomis.</text:span></text:p>
      <text:p text:style-name="P386"><text:span text:style-name="T387">28</text:span><text:span text:style-name="T388">. Biuras buhalterinę apskaitą organizuoja ir finansinę atskaitomybę teikia teisės aktų nustatyta tvarka.</text:span></text:p>
      <text:p text:style-name="P389"><text:span text:style-name="T390">29</text:span><text:span text:style-name="T391">.</text:span><text:s/>Biuro finansinės veiklos kontrolę teisės aktų nustatyta tvarka vykdo savivaldybės centralizuotas vidaus ir audito skyrius ir kitos įgaliotos institucijos.</text:p>
      <text:p text:style-name="P392"/>
      <text:p text:style-name="P393"><text:span text:style-name="T394">VIII</text:span><text:span text:style-name="T395">.<text:s/></text:span><text:span text:style-name="T396">BIURO VEIKLOS KONTROLĖ</text:span></text:p>
      <text:p text:style-name="Normal"/>
      <text:p text:style-name="P397"><text:span text:style-name="T398">30</text:span><text:span text:style-name="T399">. Biuro funkcijų įgyvendinimo priežiūrą atlieka Biuro savininko teises ir pareigas įgyvendinanti institucija ir kitos įstatymais ir kitais teisės aktais įgaliotos institucijos.</text:span></text:p>
      <text:p text:style-name="P400"/>
      <text:p text:style-name="P401"><text:span text:style-name="T402">IX</text:span><text:span text:style-name="T403">.<text:s/></text:span><text:span text:style-name="T404">ŠALTINIS, KURIAME SKELBIAMI VIEŠI PRANEŠIMAI</text:span></text:p>
      <text:p text:style-name="P405"/>
      <text:p text:style-name="P406"><text:span text:style-name="T407">31</text:span><text:span text:style-name="T408">. Biuro pranešimai ir informacija apie Biuro veiklą teikiama internetiniame tinklapyje,<text:s/></text:span><text:span text:style-name="T409">www.varenosvsb.lt</text:span><text:span text:style-name="T410"><text:s/>, spaudoje teisės aktų nustatyta tvarka.</text:span></text:p>
      <text:p text:style-name="P411"><text:span text:style-name="T412">32</text:span><text:span text:style-name="T413">. Kiti Biuro pranešimai ir informacija kreditoriams, kitiems asmenims siunčiami registruotu laišku arba įteikiami pasirašytinai. Skubūs pranešimai gali būti perduoti elektroninių ryšių priemonėmis, originalai nedelsiant išsiunčiami adresatui registruotu laišku ar įteikiami pasirašytinai.</text:span></text:p>
      <text:p text:style-name="P414"><text:span text:style-name="T415">33</text:span><text:span text:style-name="T416">. Už pranešimų išsiuntimą ar jų įteikimą laiku atsako Biuro direktorius.</text:span></text:p>
      <text:p text:style-name="P417"/>
      <text:p text:style-name="P418"><text:span text:style-name="T419">X</text:span><text:span text:style-name="T420">.<text:s/></text:span><text:span text:style-name="T421">NUOSTATŲ KEITIMO TVARKA</text:span></text:p>
      <text:p text:style-name="P422"/>
      <text:p text:style-name="P423"><text:span text:style-name="T424">34</text:span><text:span text:style-name="T425">. Biuro nuostatai keičiami ir tvirtinamas visas nuostatų tekstas Varėnos rajono savivaldybės tarybos sprendimu.</text:span></text:p>
      <text:p text:style-name="P426"><text:span text:style-name="T427">35</text:span><text:span text:style-name="T428">. Pakeistus nuostatus pasirašo Varėnos rajono savivaldybės tarybos įgaliotas asmuo.</text:span></text:p>
      <text:p text:style-name="P429"><text:span text:style-name="T430">36</text:span><text:span text:style-name="T431">. Pakeisti nuostatai įsigalioja nuo jų įregistravimo Juridinių asmenų registre.</text:span></text:p>
      <text:p text:style-name="P432"><text:span text:style-name="T433">37</text:span><text:span text:style-name="T434">. Biuro nuostatus pasirašiusių asmenų parašų tikrumas notaro netvirtinamas.</text:span></text:p>
      <text:p text:style-name="Normal"/>
      <text:p text:style-name="P435"><text:span text:style-name="T436">XI</text:span><text:span text:style-name="T437">.<text:s/></text:span><text:span text:style-name="T438">BIURO REORGANIZAVIMAS IR LIKVIDAVIMAS</text:span></text:p>
      <text:p text:style-name="P439"/>
      <text:p text:style-name="P440"><text:span text:style-name="T441">38</text:span><text:span text:style-name="T442">. Biurą reorganizuoja, pertvarko arba likviduoja savininkas Lietuvos Respublikos Vyriausybės nustatyta tvarka, jeigu įstatymai nenumato kitaip.</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5-09-03T08:20:00Z</meta:creation-date>
    <dc:date>2015-09-03T08:20:00Z</dc:date>
    <meta:print-date>2001-05-22T13:30:00Z</meta:print-date>
    <meta:template xlink:href="Normal" xlink:type="simple"/>
    <meta:editing-cycles>2</meta:editing-cycles>
    <meta:editing-duration>PT0S</meta:editing-duration>
    <meta:document-statistic meta:page-count="9" meta:paragraph-count="143" meta:word-count="2411" meta:character-count="18234" meta:row-count="319" meta:non-whitespace-character-count="15966"/>
  </office:meta>
</office:document-meta>
</file>