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justify" fo:text-indent="0.62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62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277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2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277in" style:font-size-complex="12pt"/>
    </style:style>
    <style:style style:name="T23" style:parent-style-name="DefaultParagraphFont" style:family="text">
      <style:text-properties style:font-size-complex="12pt"/>
    </style:style>
    <style:style style:name="P24" style:parent-style-name="Normal" style:family="paragraph">
      <style:paragraph-properties fo:margin-left="3.6in" fo:text-indent="0.9in">
        <style:tab-stops/>
      </style:paragraph-properties>
    </style:style>
    <style:style style:name="P25" style:parent-style-name="Normal" style:master-page-name="MP1" style:family="paragraph">
      <style:paragraph-properties fo:break-before="page" fo:margin-left="3.6in" fo:text-indent="0.9in">
        <style:tab-stops/>
      </style:paragraph-properties>
      <style:text-properties style:font-name="TimesLT" style:language-asian="lt" style:country-asian="LT"/>
    </style:style>
    <style:style style:name="P26" style:parent-style-name="Normal" style:family="paragraph">
      <style:paragraph-properties fo:margin-left="3.6in" fo:text-indent="0.9in">
        <style:tab-stops/>
      </style:paragraph-properties>
      <style:text-properties style:font-name="TimesLT" style:language-asian="lt" style:country-asian="LT"/>
    </style:style>
    <style:style style:name="P27" style:parent-style-name="Normal" style:family="paragraph">
      <style:paragraph-properties fo:margin-left="3.6in" fo:text-indent="0.9in">
        <style:tab-stops/>
      </style:paragraph-properties>
      <style:text-properties style:font-name="TimesLT" style:language-asian="lt" style:country-asian="LT"/>
    </style:style>
    <style:style style:name="P28" style:parent-style-name="Normal" style:family="paragraph">
      <style:paragraph-properties fo:margin-left="3.6in" fo:text-indent="0.9in">
        <style:tab-stops/>
      </style:paragraph-properties>
      <style:text-properties style:font-name="TimesLT" style:language-asian="lt" style:country-asian="LT"/>
    </style:style>
    <style:style style:name="P29" style:parent-style-name="Normal" style:family="paragraph">
      <style:paragraph-properties fo:margin-left="3.6in" fo:text-indent="0.9in">
        <style:tab-stops/>
      </style:paragraph-properties>
      <style:text-properties style:font-name="TimesLT" style:language-asian="lt" style:country-asian="LT"/>
    </style:style>
    <style:style style:name="P30" style:parent-style-name="Normal" style:family="paragraph">
      <style:paragraph-properties style:vertical-align="baseline"/>
      <style:text-properties fo:color="#000000" style:font-size-complex="12pt"/>
    </style:style>
    <style:style style:name="P31" style:parent-style-name="Normal" style:family="paragraph">
      <style:paragraph-properties style:vertical-align="baseline"/>
      <style:text-properties fo:color="#000000" style:font-size-complex="12pt"/>
    </style:style>
    <style:style style:name="P32" style:parent-style-name="Normal" style:family="paragraph">
      <style:paragraph-properties fo:text-align="center" style:vertical-align="baseline"/>
    </style:style>
    <style:style style:name="T33" style:parent-style-name="DefaultParagraphFont" style:family="text">
      <style:text-properties style:font-name="TimesLT" fo:font-weight="bold" style:font-weight-asian="bold" fo:text-transform="uppercase"/>
    </style:style>
    <style:style style:name="P34"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3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3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3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3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3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42" style:parent-style-name="Normal" style:family="paragraph">
      <style:paragraph-properties fo:widows="0" fo:orphans="0" fo:text-align="justify" fo:margin-right="0.0395in">
        <style:tab-stops>
          <style:tab-stop style:type="left" style:position="0.062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47"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48" style:parent-style-name="Normal" style:family="paragraph">
      <style:paragraph-properties fo:widows="0" fo:orphans="0" fo:text-align="justify" fo:margin-right="0.0395in">
        <style:tab-stops>
          <style:tab-stop style:type="left" style:position="0.0625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5"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5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7"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5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5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68"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6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7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76" style:parent-style-name="Normal" style:family="paragraph">
      <style:paragraph-properties fo:widows="0" fo:orphans="0" fo:text-align="justify" fo:margin-right="0.0395in">
        <style:tab-stops>
          <style:tab-stop style:type="left" style:position="0.062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master-page-name="MP2" style:family="paragraph">
      <style:paragraph-properties fo:break-before="page" fo:margin-left="3.6in" fo:text-indent="0.9in">
        <style:tab-stops/>
      </style:paragraph-properties>
      <style:text-properties style:font-name="TimesLT" style:language-asian="lt" style:country-asian="LT"/>
    </style:style>
    <style:style style:name="P83" style:parent-style-name="Normal" style:family="paragraph">
      <style:paragraph-properties fo:margin-left="3.6in" fo:text-indent="0.9in">
        <style:tab-stops/>
      </style:paragraph-properties>
      <style:text-properties style:font-name="TimesLT" style:language-asian="lt" style:country-asian="LT"/>
    </style:style>
    <style:style style:name="P84" style:parent-style-name="Normal" style:family="paragraph">
      <style:paragraph-properties fo:margin-left="3.6in" fo:text-indent="0.9in">
        <style:tab-stops/>
      </style:paragraph-properties>
      <style:text-properties style:font-name="TimesLT" style:language-asian="lt" style:country-asian="LT"/>
    </style:style>
    <style:style style:name="P85" style:parent-style-name="Normal" style:family="paragraph">
      <style:paragraph-properties fo:margin-left="3.6in" fo:text-indent="0.9in">
        <style:tab-stops/>
      </style:paragraph-properties>
      <style:text-properties style:font-name="TimesLT" style:language-asian="lt" style:country-asian="LT"/>
    </style:style>
    <style:style style:name="P86" style:parent-style-name="Normal" style:family="paragraph">
      <style:paragraph-properties fo:margin-left="3.6in" fo:text-indent="0.9in">
        <style:tab-stops/>
      </style:paragraph-properties>
      <style:text-properties style:font-name="TimesLT" style:language-asian="lt" style:country-asian="LT"/>
    </style:style>
    <style:style style:name="P8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88" style:parent-style-name="Normal" style:family="paragraph">
      <style:paragraph-properties fo:text-align="center" style:vertical-align="baseline"/>
      <style:text-properties style:font-name="TimesLT" fo:font-weight="bold" style:font-weight-asian="bold" fo:text-transform="uppercase"/>
    </style:style>
    <style:style style:name="P89" style:parent-style-name="Normal" style:family="paragraph">
      <style:paragraph-properties fo:text-align="center" style:vertical-align="baseline"/>
    </style:style>
    <style:style style:name="T90" style:parent-style-name="DefaultParagraphFont" style:family="text">
      <style:text-properties style:font-name="TimesLT" fo:font-weight="bold" style:font-weight-asian="bold" fo:text-transform="uppercase"/>
    </style:style>
    <style:style style:name="P91" style:parent-style-name="Normal" style:family="paragraph">
      <style:paragraph-properties fo:widows="0" fo:orphans="0" fo:margin-right="0.0395in">
        <style:tab-stops>
          <style:tab-stop style:type="center" style:position="5.2173in"/>
        </style:tab-stops>
      </style:paragraph-properties>
      <style:text-properties fo:font-weight="bold" style:font-weight-asian="bold" style:font-weight-complex="bold" fo:color="#000000" style:font-size-complex="12pt"/>
    </style:style>
    <style:style style:name="P9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size-complex="12pt"/>
    </style:style>
    <style:style style:name="P9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fo:font-size="8pt" style:font-size-asian="8pt" style:font-size-complex="8pt"/>
    </style:style>
    <style:style style:name="P94"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99" style:parent-style-name="Normal" style:family="paragraph">
      <style:paragraph-properties fo:widows="0" fo:orphans="0" fo:text-align="justify" fo:margin-right="0.0395in">
        <style:tab-stops>
          <style:tab-stop style:type="left" style:position="0.062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style:font-weight-complex="bold" fo:color="#000000" style:font-size-complex="12pt"/>
    </style:style>
    <style:style style:name="P105" style:parent-style-name="Normal" style:family="paragraph">
      <style:paragraph-properties fo:widows="0" fo:orphans="0" fo:text-align="justify" fo:margin-right="0.0395in">
        <style:tab-stops>
          <style:tab-stop style:type="left" style:position="0.0625in"/>
        </style:tab-stops>
      </style:paragraph-properties>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name="TimesLT" fo:font-weight="bold" style:font-weight-asian="bold" style:font-weight-complex="bold"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name="TimesL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2" style:parent-style-name="Normal" style:family="paragraph">
      <style:paragraph-properties fo:widows="0" fo:orphans="0" fo:text-align="justify" fo:margin-right="0.0395in">
        <style:tab-stops>
          <style:tab-stop style:type="left" style:position="0.0625in"/>
        </style:tab-stops>
      </style:paragraph-properties>
      <style:text-properties fo:font-weight="bold" style:font-weight-asian="bold" fo:color="#000000" style:font-size-complex="12pt"/>
    </style:style>
    <style:style style:name="P11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4"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1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19"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2"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3"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4" style:parent-style-name="Normal" style:family="paragraph">
      <style:paragraph-properties fo:widows="0" fo:orphans="0" fo:text-align="justify" fo:margin-right="0.0395in">
        <style:tab-stops>
          <style:tab-stop style:type="left" style:position="0.0625in"/>
        </style:tab-stops>
      </style:paragraph-properties>
      <style:text-properties fo:color="#000000" fo:font-size="8pt" style:font-size-asian="8pt" style:font-size-complex="8pt"/>
    </style:style>
    <style:style style:name="P125"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6"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7"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8"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29"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fo:margin-right="0.0395in">
        <style:tab-stops>
          <style:tab-stop style:type="left" style:position="0.0625in"/>
        </style:tab-stops>
      </style:paragraph-properties>
      <style:text-properties fo:color="#000000" style:font-size-complex="12pt"/>
    </style:style>
    <style:style style:name="P130"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1" style:parent-style-name="Normal" style:family="paragraph">
      <style:paragraph-properties fo:widows="0" fo:orphans="0" fo:text-align="justify" fo:margin-right="0.0395in">
        <style:tab-stops>
          <style:tab-stop style:type="left" style:position="0.0625in"/>
        </style:tab-stops>
      </style:paragraph-properties>
      <style:text-properties fo:color="#000000" style:font-size-complex="12pt"/>
    </style:style>
    <style:style style:name="P132" style:parent-style-name="Normal" style:family="paragraph">
      <style:paragraph-properties fo:widows="0" fo:orphans="0" fo:text-align="justify" fo:margin-right="0.0395in">
        <style:tab-stops>
          <style:tab-stop style:type="left" style:position="0.062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style:font-name="TimesLT"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TimesLT" fo:language="en" fo:country="GB"/>
    </style:style>
    <style:style style:name="T136" style:parent-style-name="DefaultParagraphFont" style:family="text">
      <style:text-properties fo:color="#000000"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00" style:font-size-complex="12pt"/>
    </style:style>
    <style:style style:name="P139" style:parent-style-name="Normal" style:family="paragraph">
      <style:paragraph-properties fo:text-align="center" fo:line-height="107%"/>
      <style:text-properties style:font-size-complex="12pt"/>
    </style:style>
    <style:style style:name="P140" style:parent-style-name="Normal" style:family="paragraph">
      <style:text-properties fo:font-size="7pt" style:font-size-asian="7pt" style:font-size-complex="7pt"/>
    </style:style>
    <style:style style:name="P141" style:parent-style-name="Normal" style:family="paragraph">
      <style:paragraph-properties fo:text-align="center" fo:line-height="107%"/>
    </style:style>
    <style:style style:name="T14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3"/>
      <text:p text:style-name="P4">ALYTAUS RAJONO SAVIVALDYBĖS ADMINISTRACIJOS DIREKTORIUS</text:p>
      <text:p text:style-name="P5"/>
      <text:p text:style-name="P6">ĮSAKYMAS</text:p>
      <text:p text:style-name="P7">DĖL ALYTAUS RAJONO SAVIVALDYBĖS NEKILNOJAMŲJŲ DAIKTŲ VIEŠŲ AUKCIONŲ SĄLYGŲ PATVIRTINIMO</text:p>
      <text:p text:style-name="P8"/>
      <text:p text:style-name="P9">2021 m. gegužės 31 d. <text:s/>Nr. D1-541</text:p>
      <text:p text:style-name="P10">Alytus</text:p>
      <text:p text:style-name="P11"/>
      <text:p text:style-name="P12"><text:span text:style-name="T13">Vadovaudamasi Lietuvos Respublikos vietos savivaldos įstatymo 29 straipsnio 8 dalies 2 punktu, Lietuvos Respublikos valstybės ir savivaldybių turto valdymo, naudojimo ir disponavimo juo įstatymo 21 straipsnio 2 dalimi, Valstybės ir savivaldybių nekilnojamųjų daiktų pardavimo viešame aukcione tvarkos aprašo, patvirtinto Lietuvos Respublikos Vyriausybės 2014 m. spalio 28 d. nutarimu Nr. 1178 „Dėl Valstybės ir savivaldybių nekilnojamųjų daiktų pardavimo viešame aukcione tvarkos aprašo patvirtinimo“, 5.2 papunkčiu, 19 punktu, 21.3 papunkčiu ir 22 punktu, Viešame aukcione parduodamo Alytaus rajono savivaldybės nekilnojamojo turto ir kitų nekilnojamųjų daiktų sąrašu, patvirtintu Alytaus rajono savivaldybės tarybos 2015 m. rugpjūčio 12 d. sprendimu Nr. K-205 „Dėl Viešame aukcione parduodamo Alytaus rajono savivaldybės nekilnojamojo turto ir kitų nekilnojamųjų daiktų sąrašo patvirtinimo“, įgyvendindama Savivaldybės nekilnojamojo turto ir kitų nekilnojamųjų daiktų pardavimo viešo aukciono organizavimo ir vykdymo komisijos darbo reglamento, patvirtinto Alytaus rajono savivaldybės administracijos direktoriaus 2016 m. vasario 25 d. įsakymu Nr. D1-157 „Dėl Viešo aukciono komisijos sudarymo ir jos darbo reglamento patvirtinimo“, 6 punktą ir atsižvelgdama į Savivaldybės nekilnojamojo turto ir kitų nekilnojamųjų daiktų pardavimo viešo aukciono organizavimo ir vykdymo komisijos 2021 m. gegužės 31 d. posėdžio protokolą Nr. 5:</text:span></text:p>
      <text:p text:style-name="P14"><text:span text:style-name="T15">1</text:span><text:span text:style-name="T16">.<text:s/></text:span><text:span text:style-name="T17">Tvirtin</text:span><text:span text:style-name="T18">u dalies kultūros namų pastato, dūmtraukio ir jiems priskirtos žemės sklypo dalies, esančių Vytauto g. 5, Ūdrijos k., Krokialaukio sen., Alytaus r. sav., pakartotinio viešo aukciono sąlygas (pridedama).</text:span></text:p>
      <text:p text:style-name="P19"><text:span text:style-name="T20">2</text:span><text:span text:style-name="T21">.<text:s/></text:span><text:span text:style-name="T22">Tvirtin</text:span><text:span text:style-name="T23">u buvusios mokyklos pastato dalies ir jai priskirtos žemės sklypo dalies, esančių Mokyklos g. 2, Genių k., Alytaus sen., Alytaus r. sav., pakartotinio viešo aukciono sąlygas (pridedama).</text:span></text:p>
      <text:p text:style-name="Normal"/>
      <text:p text:style-name="Normal"/>
      <text:p text:style-name="Normal"/>
      <text:p text:style-name="Normal">Administracijos direktorė <text:s text:c="85"/>Gintarė Jociunskaitė</text:p>
      <text:p text:style-name="P24"/>
      <text:soft-page-break/>
      <text:p text:style-name="P25">PATVIRTINTA</text:p>
      <text:p text:style-name="P26">Alytaus rajono savivaldybės<text:s/></text:p>
      <text:p text:style-name="P27">administracijos direktoriaus<text:s/></text:p>
      <text:p text:style-name="P28">2021 m. gegužės 31 d.</text:p>
      <text:p text:style-name="P29">įsakymu Nr. D1-541</text:p>
      <text:p text:style-name="P30"/>
      <text:p text:style-name="P31"/>
      <text:p text:style-name="P32"><text:span text:style-name="T33">dalies kultūros namų pastato, dūmtraukio IR Jiems PRISKIRTOs ŽEMĖS SKLYPO dalies, ESANČIŲ vytauto g. 5, ūdrijos k., krokialaukio SEN., ALYTAUS R. SAV., PAKARTOTINIO VIEŠO AUKCIONO SĄLYGOS</text:span></text:p>
      <text:p text:style-name="P34"/>
      <text:p text:style-name="P35">Kultūros namų pastato dalis (608/1000 dalys, unikalus Nr. 3397-5011-9016, paskirtis – kultūros, bendras plotas 1439,17 kv. m, pastatas plytų mūro, 2 aukštų, statybos metai 1975 m., pažymėjimas plane 1C2p) dūmtraukio (kiti inžineriniai statiniai) dalis (608/1000 dalys, unikalus Nr. 3397-5011-9027, statybos metai 1975 m.) ir jiems priskirta 0,2186 ha dalis žemės sklypo (unikalus Nr. 4400-5109-2167, kadastro Nr. 3365/0003:702), esantys Vytauto g. 5, Ūdrijos k., Krokialaukio sen., Alytaus r. sav. (toliau – turtas)</text:p>
      <text:p text:style-name="P36"/>
      <text:p text:style-name="P37">Pradinė pardavimo kaina – 15 629,00 €, iš kurios žemės sklypo dalies pradinė pardavimo kaina – <text:s text:c="12"/>3 478,00 €, žemės sklypo parengimo atlygintinos išlaidos – 473,00 €, statinių pradinė pardavimo kaina – 11 678,00 €.</text:p>
      <text:p text:style-name="P38">Mažiausias kainos didinimo intervalas – 100,00 €.</text:p>
      <text:p text:style-name="P39">Aukciono dalyvio garantinis įnašas – 1 562,00 €.</text:p>
      <text:p text:style-name="P40">Aukciono dalyvio registravimo mokestis – 50,00 €.</text:p>
      <text:p text:style-name="P41"/>
      <text:p text:style-name="P42"><text:span text:style-name="T43">Turto apžiūra 2021-06-15 nuo 10.00 val. iki 16.00 val.* Dėl apžiūros kreiptis: Andrius Karlonas, tel. 8 664 37 868, el. paštas<text:s/></text:span><text:span text:style-name="T44">andrius.karlonas@arsa.lt</text:span><text:span text:style-name="T45">.</text:span></text:p>
      <text:p text:style-name="P46"/>
      <text:p text:style-name="P47">Aukciono data ir laikas: pradžia 2021-06-21, 9.00 val., pabaiga 2021-06-25, 13.59 val.</text:p>
      <text:p text:style-name="P48"><text:span text:style-name="T49">Aukcionas vykdomas informacinių technologijų priemonėmis interneto svetainėje<text:s/></text:span><text:span text:style-name="T50">http://www.evarzytynes.lt/</text:span><text:span text:style-name="T51">,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52"><text:s/></text:span><text:span text:style-name="T53">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54"/>
      <text:p text:style-name="P55">Registracijos dalyvauti aukcione pradžia 2021-06-14, 00.00 val., pabaiga 2021-06-16, 23.59 val.</text:p>
      <text:p text:style-name="P56">Aukciono dalyvio registravimo mokestis ir garantinis įnašas turi būti sumokėti iki dokumentų pateikimo registruoti.</text:p>
      <text:p text:style-name="P57"/>
      <text:p text:style-name="P58">Sklypo paskirtis – kita.</text:p>
      <text:p text:style-name="P59">Naudojimo būdas – visuomeninės paskirties teritorijos.</text:p>
      <text:p text:style-name="P60">Teritorijos, kuriose taikomos specialiosios žemės naudojimo sąlygos:</text:p>
      <text:p text:style-name="P61">vandens tiekimo ir nuotekų, paviršinių nuotekų tvarkymo infrastruktūros apsaugos zonos (III skyrius, dešimtasis skirsnis), plotas 0,0575 ha;</text:p>
      <text:p text:style-name="P62">šilumos perdavimo tinklų apsaugos zonos (III skyrius, dvyliktasis skirsnis), plotas 0,0309 ha;</text:p>
      <text:p text:style-name="P63">elektros tinklų apsaugos zonos (III skyrius, ketvirtasis skirsnis), plotas 0,0078 ha;</text:p>
      <text:p text:style-name="P64">kelių apsaugos zonos (III skyrius, antrasis skirsnis), plotas 0,1188 ha;</text:p>
      <text:p text:style-name="P65">viešųjų ryšių tinklų elektroninių ryšių infrastruktūros apsaugos zonos (III skyrius, vienuoliktasis skirsnis), plotas 0,0631 ha.</text:p>
      <text:p text:style-name="P66"/>
      <text:soft-page-break/>
      <text:p text:style-name="P67">Pirkėjas nekilnojamajam turtui priskirtą valstybinės žemės sklypo dalį turi įsigyti nuosavybėn. Žemės sklypo pirkimo–pardavimo sutartis sudaroma valstybės įmonėje Turto banke (kodas 112021042).</text:p>
      <text:p text:style-name="P68"/>
      <text:p text:style-name="P69">Atsiskaitymo už aukcione įgytą turtą terminas – iš karto (per 10 kalendorinių dienų po nekilnojamojo turto ir žemės sklypo pirkimo–pardavimo sutarties pasirašymo dienos).</text:p>
      <text:p text:style-name="P70">Nekilnojamojo turto ir žemės sklypo pirkimo–pardavimo sutarčių sudarymo išlaidas, įskaitant atlyginimą notarui, apmoka aukciono laimėtojas.</text:p>
      <text:p text:style-name="P71"/>
      <text:p text:style-name="P72">Alytaus rajono savivaldybės administracija neįsipareigoja iškraustyti patalpose esančių daiktų.</text:p>
      <text:p text:style-name="P73"/>
      <text:p text:style-name="P74">*Apžiūros laiką suderinti su darbuotoju, atsakingu už turto apžiūrą.</text:p>
      <text:p text:style-name="P75">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76"><text:span text:style-name="T77">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78">jolita.gruzinskiene@arsa.lt</text:span><text:span text:style-name="T79">, arba Andrius Karlonas, tel. 8 664 37 868, el. paštas<text:s/></text:span><text:span text:style-name="T80">andrius.karlonas@arsa.lt</text:span><text:span text:style-name="T81">.</text:span></text:p>
      <text:p text:style-name="Normal"/>
      <text:soft-page-break/>
      <text:p text:style-name="P82">PATVIRTINTA</text:p>
      <text:p text:style-name="P83">Alytaus rajono savivaldybės<text:s/></text:p>
      <text:p text:style-name="P84">administracijos direktoriaus<text:s/></text:p>
      <text:p text:style-name="P85">2021 m. gegužės 31 d.</text:p>
      <text:p text:style-name="P86">įsakymu Nr. D1-541</text:p>
      <text:p text:style-name="P87"/>
      <text:p text:style-name="P88"/>
      <text:p text:style-name="P89"><text:span text:style-name="T90">BUVUSIOS MOKYKLOS PASTATO DALIES IR JaI PRISKIRTOS ŽEMĖS SKLYPO DALIES, ESANČIŲ MOKYKLOS G. 2, GENIŲ K., ALYTAUS SEN., ALYTAUS R. SAV., PAKARTOTINIO VIEŠO AUKCIONO SĄLYGOS</text:span></text:p>
      <text:p text:style-name="P91"/>
      <text:p text:style-name="P92">Mokyklos pastato dalis (unikalus Nr. 3398-2000-9014, paskirtis – mokslo, bendras plotas 511,10 kv. m, parduodamas plotas 299,67 kv. m, pastatas iš gelžbetonio plokščių, 1 aukšto, pastatytas 1982 m., pažymėjimas plane 1C1b, parduodamų patalpų indeksai nuo R-1 iki R-5, nuo 1-1 iki 1-21 ir 1-41) ir jai priskirta 0,3829 ha žemės sklypo dalis (unikalus Nr. 3310-0003-0171, kadastro Nr. 3310/0003:171), esantys Mokyklos g. 2, Genių k., Alytaus sen., Alytaus r. sav. (toliau – turtas)</text:p>
      <text:p text:style-name="P93"/>
      <text:p text:style-name="P94">Pradinė pardavimo kaina – 12 240,00 €, iš kurios žemės sklypo pradinė pardavimo kaina – 5 310,00 €, statinio pradinė pardavimo kaina – 6 930,00 €.</text:p>
      <text:p text:style-name="P95">Mažiausias kainos didinimo intervalas – 100,00 €.</text:p>
      <text:p text:style-name="P96">Aukciono dalyvio garantinis įnašas – 1 224,00 €.</text:p>
      <text:p text:style-name="P97">Aukciono dalyvio registravimo mokestis – 50,00 €.</text:p>
      <text:p text:style-name="P98"/>
      <text:p text:style-name="P99"><text:span text:style-name="T100">Turto apžiūra 2021-06-16 nuo 10.00 val. iki 16.00 val.* Dėl apžiūros kreiptis: Andrius Karlonas, tel. 8 664 37 868, el. paštas<text:s/></text:span><text:span text:style-name="T101">andrius.karlonas@arsa.lt</text:span><text:span text:style-name="T102">.<text:s/></text:span></text:p>
      <text:p text:style-name="P103"/>
      <text:p text:style-name="P104">Aukciono data ir laikas: pradžia 2021-06-21 9.00 val., pabaiga 2021-06-25 13.59 val.</text:p>
      <text:p text:style-name="P105"><text:span text:style-name="T106">Aukcionas vykdomas informacinių technologijų priemonėmis interneto svetainėje<text:s/></text:span><text:span text:style-name="T107">http://www.evarzytynes.lt/</text:span><text:span text:style-name="T108">, 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09"><text:s/></text:span><text:span text:style-name="T110">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11"/>
      <text:p text:style-name="P112">Registracijos dalyvauti aukcione pradžia 2021-06-14, 00.00 val., pabaiga 2021-06-16 23.59 val.</text:p>
      <text:p text:style-name="P113">Aukciono dalyvio registravimo mokestis ir garantinis įnašas turi būti sumokėti iki dokumentų pateikimo registruoti.</text:p>
      <text:p text:style-name="P114"/>
      <text:p text:style-name="P115">Sklypo paskirtis – kita.</text:p>
      <text:p text:style-name="P116">Naudojimo būdas – visuomeninės paskirties teritorijos.</text:p>
      <text:p text:style-name="P117">Teritorijos, kuriose taikomos specialiosios žemės naudojimo sąlygos:</text:p>
      <text:p text:style-name="P118">vandens tiekimo ir nuotekų, paviršinių nuotekų tvarkymo infrastruktūros apsaugos zonos (III skyrius, dešimtasis skirsnis);</text:p>
      <text:p text:style-name="P119">elektros tinklų apsaugos zonos (III skyrius, ketvirtasis skirsnis);</text:p>
      <text:p text:style-name="P120">kelių apsaugos zonos (III skyrius, antrasis skirsnis);</text:p>
      <text:p text:style-name="P121">viešųjų ryšių tinklų elektroninių ryšių infrastruktūros apsaugos zonos (III skyrius, vienuoliktasis skirsnis).</text:p>
      <text:p text:style-name="P122"/>
      <text:p text:style-name="P123">Pirkėjas nekilnojamajam turtui priskirtą valstybinės žemės sklypo dalį turi įsigyti nuosavybėn. Žemės sklypo pirkimo–pardavimo sutartis sudaroma valstybės įmonėje Turto banke (kodas<text:s/><text:soft-page-break/>112021042).</text:p>
      <text:p text:style-name="P124"/>
      <text:p text:style-name="P125">Atsiskaitymo už aukcione įgytą turtą terminas – iš karto (ne vėliau kaip per 10 kalendorinių dienų po nekilnojamojo turto ir žemės sklypo pirkimo–pardavimo sutarties pasirašymo dienos).</text:p>
      <text:p text:style-name="P126">Nekilnojamojo turto ir žemės sklypo pirkimo–pardavimo sutarčių sudarymo išlaidas, įskaitant atlyginimą notarui, apmoka aukciono laimėtojas.</text:p>
      <text:p text:style-name="P127"/>
      <text:p text:style-name="P128">Alytaus rajono savivaldybės administracija neįsipareigoja iškraustyti patalpose esančių daiktų.</text:p>
      <text:p text:style-name="P129"/>
      <text:p text:style-name="P130">*Apžiūros laiką suderinti su darbuotoju, atsakingu už turto apžiūrą.</text:p>
      <text:p text:style-name="P131">Atsiskaitomoji sąskaita aukciono dalyvio garantiniam įnašui ir registravimo mokesčiui sumokėti bei atsiskaityti už turtą – Alytaus rajono savivaldybės administracija (kodas 188718528), Pulko g. 21, Alytus, Nr. LT63 4010 0409 0007 1172, „Luminor Bank“, AS, banko kodas 40100.</text:p>
      <text:p text:style-name="P132"><text:span text:style-name="T133">Darbuotojas atsakingas už informacijos teikimą ir informaciją, kur galima susipažinti su nekilnojamojo turto ir žemės sklypo ar kitų nekilnojamųjų daiktų pirkimo–pardavimo sutarčių projektais: Turto valdymo skyrius, Jolita Gruzinskienė, tel. (8 315) 55 538, el. paštas<text:s/></text:span><text:span text:style-name="T134">jolita.gruzinskiene@arsa.lt</text:span><text:span text:style-name="T135">,<text:s/></text:span><text:span text:style-name="T136">arba Andrius Karlonas, tel. 8 664 37 868, el. paštas<text:s/></text:span><text:span text:style-name="T137">andrius.karlonas@arsa.lt</text:span><text:span text:style-name="T138">.<text:s/></text:span></text:p>
      <text:p text:style-name="P139"/>
      <text:p text:style-name="P140"/>
      <text:p text:style-name="P141"><text:span text:style-name="T142">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ius Karlonas</meta:initial-creator>
    <dc:creator>adlibuser</dc:creator>
    <meta:creation-date>2021-06-01T04:36:00Z</meta:creation-date>
    <dc:date>2021-06-01T04:36:00Z</dc:date>
    <meta:print-date>2021-05-31T11:13:00Z</meta:print-date>
    <meta:template xlink:href="Normal.dotm" xlink:type="simple"/>
    <meta:editing-cycles>2</meta:editing-cycles>
    <meta:editing-duration>PT0S</meta:editing-duration>
    <meta:document-statistic meta:page-count="5" meta:paragraph-count="82" meta:word-count="1329" meta:character-count="10451" meta:row-count="187" meta:non-whitespace-character-count="9204"/>
  </office:meta>
</office:document-meta>
</file>