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widows="0" fo:orphans="0" text:number-lines="fals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tyle-complex="italic" fo:text-transform="uppercase" style:font-size-complex="12pt" style:language-asian="zh" style:country-asian="CN"/>
    </style:style>
    <style:style style:name="T7" style:parent-style-name="DefaultParagraphFont" style:family="text">
      <style:text-properties fo:font-weight="bold" style:font-weight-asian="bold" style:font-style-complex="italic" style:font-size-complex="12pt" style:language-asian="zh" style:country-asian="CN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5.7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5.7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style:snap-to-layout-grid="false"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2" style:parent-style-name="Normal" style:family="paragraph">
      <style:paragraph-properties fo:widows="0" fo:orphans="0" style:snap-to-layout-grid="false" fo:text-align="center">
        <style:tab-stops>
          <style:tab-stop style:type="left" style:position="4.3229in"/>
        </style:tab-stops>
      </style:paragraph-properties>
      <style:text-properties fo:font-weight="bold" style:font-weight-asian="bold" style:font-weight-complex="bold" fo:text-transform="uppercase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text-position="super 62.5%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text-position="super 62.5%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language-asian="zh" style:country-asian="CN" fo:hyphenate="false"/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language-asian="zh" style:country-asian="CN" fo:hyphenate="false"/>
    </style:style>
    <style:style style:name="P8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language-asian="zh" style:country-asian="CN" fo:hyphenate="false"/>
    </style:style>
    <style:style style:name="P81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language-asian="zh" style:country-asian="CN"/>
    </style:style>
  </office:automatic-styles>
  <office:body>
    <office:text text:use-soft-page-breaks="true">
      <text:p text:style-name="P1"/>
      <text:p text:style-name="P5"><text:span text:style-name="T6">LIETUVOS RESPUBLIKOS<text:s/></text:span><text:span text:style-name="T7">GENERALINIS PROKURORAS</text:span></text:p>
      <text:p text:style-name="P8"/>
      <text:p text:style-name="P9"/>
      <text:p text:style-name="P10">LIETUVOS RESPUBLIKOS TEISINGUMO MINISTRAS</text:p>
      <text:p text:style-name="Normal"/>
      <text:p text:style-name="P11">ĮSAKYMAS</text:p>
      <text:p text:style-name="P12">DĖL tarpinstitucinės darbo grupės sudarymo</text:p>
      <text:p text:style-name="P13"/>
      <text:p text:style-name="P14">20<text:span text:style-name="T15">21</text:span><text:s/>m. gegužės 11 d. Nr. I-113/1R-159</text:p>
      <text:p text:style-name="P16">Vilnius</text:p>
      <text:p text:style-name="P17"/>
      <text:p text:style-name="P18"><text:span text:style-name="T19">Vadovaudamosi Lietuvos Respublikos prokuratūros įstatymo 8 straipsniu, Lietuvos Respublikos teisingumo ministerijos nuostatų, patvirtintų Lietuvos Respublikos Vyriausybės 1998 m. liepos 9 d. nutarimu Nr. 851 „Dėl Lietuvos Respublikos teisingumo ministerijos nuostatų patvirtinimo“, 8.1 papunkčiu ir siekdamos tinkamai įgyvendinti Lietuvos Respublikos baudžiamojo proceso kodekso 8</text:span><text:span text:style-name="T20">1</text:span><text:span text:style-name="T21">, 210, 263, 269 ir 277 straipsnių pakeitimo ir kodekso papildymo 8</text:span><text:span text:style-name="T22">2</text:span><text:span text:style-name="T23"><text:s/>straipsniu įstatymo (2021 m. balandžio 22 d. įstatymo Nr. XIV-270 redakcija) (toliau – Įstatymas) nuostatas:<text:s/></text:span></text:p>
      <text:p text:style-name="P24"><text:span text:style-name="T25">1</text:span><text:span text:style-name="T26">. S u d a r o m e šios sudėties tarpinstitucinę darbo grupę Įstatymo įgyvendinamųjų teisės aktų,<text:s/></text:span><text:span text:style-name="T27">susijusių su proceso veiksmų atlikimu nuotoliniu būdu,</text:span><text:span text:style-name="T28"><text:s/>projektams parengti (toliau – darbo grupė):</text:span></text:p>
      <text:p text:style-name="P29"><text:span text:style-name="T30">1.1</text:span><text:span text:style-name="T31">. Saulius Verseckas, Lietuvos Respublikos generalinio prokuroro pavaduotojas, darbo grupės vadovas;</text:span></text:p>
      <text:p text:style-name="P32"><text:span text:style-name="T33">1.2</text:span><text:span text:style-name="T34">. Alenas Piesliakas, Lietuvos apeliacinio teismo teisėjas, Teisėjų tarybos narys, darbo grupės vadovo pavaduotojas.</text:span></text:p>
      <text:p text:style-name="P35"><text:span text:style-name="T36">1.3</text:span><text:span text:style-name="T37">. Darius Alinskas, Generalinės prokuratūros Baudžiamojo persekiojimo departamento prokuroras;</text:span></text:p>
      <text:p text:style-name="P38"><text:span text:style-name="T39">1.4</text:span><text:span text:style-name="T40">. Valdemaras Bužinskas, advokatas, Advokatų tarybos narys;</text:span></text:p>
      <text:p text:style-name="P41"><text:span text:style-name="T42">1.5</text:span><text:span text:style-name="T43">. Raimundas Lideika, advokatas, Advokatų tarybos narys;</text:span></text:p>
      <text:p text:style-name="P44"><text:span text:style-name="T45">1.6</text:span><text:span text:style-name="T46">. Laimutė Martinavičienė, Šiaulių apygardos prokuratūros Pirmojo baudžiamojo persekiojimo skyriaus prokurorė;</text:span></text:p>
      <text:p text:style-name="P47"><text:span text:style-name="T48">1.7</text:span><text:span text:style-name="T49">. Eglė Maziliauskienė, Lietuvos kriminalinės policijos biuro Veiklos koordinavimo ir kontrolės valdybos viršininkė;</text:span></text:p>
      <text:p text:style-name="P50"><text:span text:style-name="T51">1.8</text:span><text:span text:style-name="T52">. Remigijus Merkevičius, advokatas, Advokatų tarybos narys;</text:span></text:p>
      <text:p text:style-name="P53"><text:span text:style-name="T54">1.9</text:span><text:span text:style-name="T55">. Žaneta Rudaitienė, Policijos departamento Veiklos analizės ir kontrolės valdybos viršininkė;</text:span></text:p>
      <text:p text:style-name="P56"><text:span text:style-name="T57">1.10</text:span><text:span text:style-name="T58">. Jolita Urbelienė, Generalinės prokuratūros Baudžiamojo persekiojimo departamento prokurorė;</text:span></text:p>
      <text:p text:style-name="P59"><text:span text:style-name="T60">1.11</text:span><text:span text:style-name="T61">. Jelena Vasilionokienė, Nacionalinės teismų administracijos Teisės ir administravimo departamento direktorė;</text:span></text:p>
      <text:p text:style-name="P62"><text:span text:style-name="T63">1.12</text:span><text:span text:style-name="T64">. Tautvydas Žėkas, Teisingumo ministerijos Baudžiamosios justicijos grupės vyresnysis patarėjas.</text:span></text:p>
      <text:p text:style-name="P65"><text:span text:style-name="T66">2</text:span><text:span text:style-name="T67">. S k i r i a m e Ramintą Goštautaitę, Generalinės prokuratūros Baudžiamojo persekiojimo departamento vyriausiojo prokuroro padėjėją,<text:s/></text:span><text:span text:style-name="T68">darbo grupės sekretore.</text:span></text:p>
      <text:p text:style-name="P69"><text:span text:style-name="T70">3</text:span><text:span text:style-name="T71">. P a v e d a m e darbo grupei iki<text:s/></text:span><text:span text:style-name="T72">2021 m. gegužės 25 d.<text:s/></text:span><text:span text:style-name="T73">parengti Įstatymo įgyvendinamųjų teisės aktų</text:span><text:span text:style-name="T74">, susijusių su proceso veiksmų atlikimu nuotoliniu būdu,</text:span><text:span text:style-name="T75"><text:s/>projektus.</text:span></text:p>
      <text:p text:style-name="P76"/>
      <text:p text:style-name="P77"/>
      <text:p text:style-name="P78">Generalinė prokurorė<text:s/><text:tab/><text:tab/><text:tab/><text:tab/><text:tab/><text:tab/><text:tab/><text:tab/>Nida Grunskienė</text:p>
      <text:p text:style-name="P79"/>
      <text:p text:style-name="P80"/>
      <text:p text:style-name="P81"><text:span text:style-name="T82">Teisingumo ministr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Evelina Dobrov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7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cieneLor</meta:initial-creator>
    <dc:creator>adlibuser</dc:creator>
    <meta:creation-date>2021-05-12T12:56:00Z</meta:creation-date>
    <dc:date>2021-05-12T12:56:00Z</dc:date>
    <meta:print-date>2021-05-06T16:38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61" meta:word-count="343" meta:character-count="2524" meta:row-count="70" meta:non-whitespace-character-count="2242"/>
  </office:meta>
</office:document-meta>
</file>