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KAINŲ IR ENERGETIKOS KONTROLĖS KOMISIJA</text:p>
      <text:p text:style-name="P16"/>
      <text:p text:style-name="P17">NUTARIMAS</text:p>
      <text:p text:style-name="P18"><text:span text:style-name="T19">DĖL<text:s/></text:span><text:span text:style-name="T20">Uždarosios akcinės bendrovės „haupas“ taikomos gamtinių dujų kainodaros nebuitiniams vartotojams, sistemų operatoriams ir vertikaliai integruotoms gamtinių dujų įmonėms tvarkos<text:s/></text:span></text:p>
      <text:p text:style-name="P21"/>
      <text:p text:style-name="P22">2015 m. birželio 30 d. Nr. O3-411</text:p>
      <text:p text:style-name="P23">Vilnius</text:p>
      <text:p text:style-name="P24"/>
      <text:p text:style-name="P25"/>
      <text:p text:style-name="P26"><text:span text:style-name="T27">Vadovaudamasi Lietuvos Respublikos Vyriausybės 2015 m. birželio 17 d. nutarimu Nr. 623 „Dėl<text:s/></text:span><text:span text:style-name="T28">Lietuvos Respublikos Vyriausybės 2013 m. liepos 17 d. nutarimo Nr. 640 „Dėl Valstybės reguliuojamų kainų gamtinių dujų sektoriuje nustatymo principų aprašo patvirtinimo ir Lietuvos Respublikos Vyriausybės 2009 m. spalio 7 d. nutarimo Nr. 1276 „Dėl Gamtinių dujų perdavimo, skirstymo, skystinimo ir laikymo įmonių licencijuojamoje veikloje naudojamo turto vertės nustatymo principų patvirtinimo“ ir jį keitusio nutarimo pripažinimo netekusiu galios“ pakeitimo“ (toliau − Nutarimas) ir atsižvelgdama į UAB „Haupas“ 2015 m. birželio 26 d. raštą Nr. S-771 bei<text:s/></text:span><text:span text:style-name="T29">Valstybinės kainų ir energetikos kontrolės komisijos (toliau ‒ Komisija) Dujų<text:s/></text:span><text:span text:style-name="T30">ir elektros departamento Dujų skyriaus 2015 m. birželio 29 d. pažymą Nr. O5-224<text:s/></text:span><text:span text:style-name="T31">„</text:span><text:span text:style-name="T32">Dėl uždarosios akcinės bendrovės „Haupas“ taikomos gamtinių dujų kainodaros nebuitiniams vartotojams, sistemų operatoriams ir vertikaliai integruotoms gamtinių dujų įmonėms tvarkos</text:span><text:span text:style-name="T33">“</text:span><text:span text:style-name="T34">, Komisija <text:s/></text:span><text:span text:style-name="T35">nutari</text:span><text:span text:style-name="T36">a:</text:span></text:p>
      <text:p text:style-name="P37"><text:span text:style-name="T38">1</text:span><text:span text:style-name="T39">. Konstatuoti, kad<text:s/></text:span><text:span text:style-name="T40">UAB „Haupas“ taikoma gamtinių dujų kainodaros nebuitiniams vartotojams, sistemų operatoriams ir vertikaliai integruotoms gamtinių dujų įmonėms</text:span><text:span text:style-name="T41"><text:s/>tvarka atitinka Nutarimo nuostatas.</text:span></text:p>
      <text:p text:style-name="P42"><text:span text:style-name="T43">2</text:span><text:span text:style-name="T44">. Atsižvelgdama į šio nutarimo 1 punktą, derinti<text:s/></text:span><text:span text:style-name="T45">UAB „Haupas“ taikomą gamtinių dujų kainodaros nebuitiniams vartotojams, sistemų operatoriams ir <text:s/>vertikaliai integruotoms gamtinių dujų įmonėms<text:s/></text:span><text:span text:style-name="T46">tvarką.</text:span></text:p>
      <text:p text:style-name="P47"><text:span text:style-name="T48">Šis nutarimas gali būti skundžiamas Lietuvos Respublikos administracinių bylų teisenos įstatymo nustatyta tvarka ir sąlygomis.</text:span></text:p>
      <text:p text:style-name="P49"/>
      <text:p text:style-name="P50"/>
      <text:p text:style-name="P51"/>
      <text:p text:style-name="P52"><text:span text:style-name="T53">K</text:span><text:span text:style-name="T54">omisijos pirmininkė</text:span><text:span text:style-name="T55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GB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 User</dc:creator>
    <meta:creation-date>2015-07-01T05:48:00Z</meta:creation-date>
    <dc:date>2015-07-01T05:48:00Z</dc:date>
    <meta:print-date>2014-12-31T05:4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39" meta:character-count="1870" meta:row-count="63" meta:non-whitespace-character-count="1642"/>
  </office:meta>
</office:document-meta>
</file>