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style:tab-stops>
          <style:tab-stop style:type="left" style:position="3.418in"/>
        </style:tab-stops>
      </style:paragraph-properties>
      <style:text-properties style:font-size-complex="12pt" fo:language="en" fo:country="GB"/>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0-12-09 SPRENDIMO NR. 1-785 „DĖL MOKESČIO UŽ SPORTININKŲ UGDYMĄ VILNIAUS MIESTO SAVIVALDYBĖS BIUDŽETINĖSE SPORTO MOKYMO ĮSTAIGOSE TVARKOS APRAŠO PATVIRTINIMO“ PAKEITIMO</text:p>
      <text:p text:style-name="P14"/>
      <text:p text:style-name="P15">2022 m. kovo 24 d. <text:s text:c="2"/>Nr. 1-1383     </text:p>
      <text:p text:style-name="P16">Vilnius</text:p>
      <text:p text:style-name="P17"/>
      <text:p text:style-name="P18"/>
      <text:p text:style-name="P19"><text:span text:style-name="T20">Vadovaudamasi Lietuvos Respublikos vietos savivaldos įstatymo 16 straipsnio 2 dalies 18 punktu, Vilniaus miesto savivaldybės taryba <text:s/>n u s p r e n d ž i a:</text:span></text:p>
      <text:p text:style-name="P21"><text:span text:style-name="T22">1</text:span><text:span text:style-name="T23">. Pakeisti Vilniaus miesto savivaldybės tarybos 2020 m. gruodžio 9 d. sprendimu Nr. 1-785 „Dėl Mokesčio už sportininkų ugdymą Vilniaus miesto savivaldybės biudžetinėse sporto mokymo<text:s/></text:span><text:soft-page-break/><text:span text:style-name="T24">įstaigose tvarkos aprašo patvirtinimą“ patvirtintą Mokesčio už sportininkų ugdymą Vilniaus miesto savivaldybės biudžetinėse sporto mokymo įstaigose tvarkos aprašą ir papildyti 9.10 papunkčiu:</text:span></text:p>
      <text:p text:style-name="P25"><text:span text:style-name="T26">„</text:span><text:span text:style-name="T27">9.10</text:span><text:span text:style-name="T28">. 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p>
      <text:p text:style-name="P29"><text:span text:style-name="T30">2</text:span><text:span text:style-name="T31">. Įpareigoti Vilniaus miesto savivaldybei pavaldžių įstaigų, vykdančių vaikų ir jaunimo formalųjį švietimą papildančias ir neformaliojo ugdymo programas, vadovus šio sprendimo 1 punkte nurodytų asmenų tėvams (globėjams, rūpintojams, institucijoms, kitiems suinteresuotiems asmenims) teikti informaciją apie laisvas vietas grupėse ar naujai formuojamas grupes.</text:span></text:p>
      <text:p text:style-name="P32"><text:span text:style-name="T33">3</text:span><text:span text:style-name="T34">. Nustatyti, kad šio sprendimo 1 punkte nustatyta lengvata taikoma Lietuvos Respublikos Vyriausybės 2022 m. kovo 16 d. nutarimo Nr. 224 „Dėl laikinosios apsaugos Lietuvos Respublikoje užsieniečiams suteikimo“ galiojimo laikotarpiu.<text:s/></text:span></text:p>
      <text:p text:style-name="P35"><text:span text:style-name="T36">4</text:span><text:span text:style-name="T37">. Pavesti Vilniaus miesto savivaldybės administracijos Sporto ir sveikatingumo skyriaus vedėjui kontroliuoti, kaip vykdomas šis sprendimas.</text:span></text:p>
      <text:p text:style-name="P38"/>
      <text:p text:style-name="P39"/>
      <text:p text:style-name="P40">Meras<text:tab/>Remigijus Šimaš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6:24:00Z</meta:creation-date>
    <dc:date>2022-10-10T06:24:00Z</dc:date>
    <meta:template xlink:href="Normal.dotm" xlink:type="simple"/>
    <meta:editing-cycles>2</meta:editing-cycles>
    <meta:editing-duration>PT0S</meta:editing-duration>
    <meta:document-statistic meta:page-count="3" meta:paragraph-count="18" meta:word-count="233" meta:character-count="1894" meta:row-count="41" meta:non-whitespace-character-count="1679"/>
  </office:meta>
</office:document-meta>
</file>