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4 M. LAPKRIČIO 16 D. ĮSAKYMO NR. V-810 „DĖL PRIVALOMOJO SVEIKATOS DRAUDIMO FONDO BIUDŽETO LĖŠOMIS PERKAMO ANTI-D IMUNOGLOBULINO SKYRIMO INDIKACIJŲ, PASKIRSTYMO ASMENS SVEIKATOS PRIEŽIŪROS ĮSTAIGOMS, APSKAITOS IR ATSKAITOMYBĖS UŽ JO PANAUDOJIMĄ TVARKOS APRAŠO PATVIRTINIMO“ PRIPAŽINIMO NETEKUSIU GALIOS</text:p>
      <text:p text:style-name="P16"/>
      <text:p text:style-name="P17">2018 m. sausio 18 d. Nr. V-56 <text:s text:c="2"/></text:p>
      <text:p text:style-name="P18">Vilnius</text:p>
      <text:p text:style-name="P19"/>
      <text:p text:style-name="P20"/>
      <text:p text:style-name="P21"><text:span text:style-name="T22">P r i p a ž į s t u <text:s/>netekusiu galios Lietuvos Respublikos sveikatos apsaugos ministro 2004 m. lapkričio 16 d. įsakymą Nr. V-810 „Dėl Privalomojo sveikatos draudimo fondo biudžeto lėšomis perkamo anti-D imunoglobulino skyrimo indikacijų, paskirstymo asmens sveikatos priežiūros įstaigoms, apskaitos ir atskaitomybės už jo panaudojimą tvarkos aprašo patvirtinimo“ su visais pakeitimais ir papildymais.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8-01-22T06:26:00Z</meta:creation-date>
    <dc:date>2018-01-22T06:2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3" meta:word-count="117" meta:character-count="942" meta:row-count="93" meta:non-whitespace-character-count="838"/>
  </office:meta>
</office:document-meta>
</file>