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3.0069in"/>
          <style:tab-stop style:type="center" style:position="3.3465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language-complex="lt" style:country-complex="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style:style>
    <style:style style:name="T46" style:parent-style-name="DefaultParagraphFont" style:family="text">
      <style:text-properties fo:letter-spacing="0.0277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language-complex="lt" style:country-complex="LT"/>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style:font-size-complex="12pt" style:language-asian="lt" style:country-asian="LT" style:language-complex="lt" style:country-complex="L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style:font-style-complex="italic"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complex="en" style:country-complex="U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P124" style:parent-style-name="Normal" style:family="paragraph">
      <style:paragraph-properties fo:text-align="justify">
        <style:tab-stops>
          <style:tab-stop style:type="left" style:position="0.4923in"/>
        </style:tab-stops>
      </style:paragraph-properties>
    </style:style>
    <style:style style:name="P125" style:parent-style-name="Normal" style:family="paragraph">
      <style:paragraph-properties fo:text-align="center">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6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68"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style:font-weight-complex="bold" style:font-style-complex="italic" fo:color="#000000" style:font-size-complex="12pt" fo:background-color="#FFFFFF" style:language-asian="lt" style:country-asian="LT" style:language-complex="lt" style:country-complex="LT"/>
    </style:style>
    <style:style style:name="T172"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language-complex="lt" style:country-complex="LT"/>
    </style:style>
    <style:style style:name="T173"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74"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75" style:parent-style-name="DefaultParagraphFont" style:family="text">
      <style:text-properties style:font-weight-complex="bold" style:font-style-complex="italic" fo:color="#000000" style:font-size-complex="12pt" fo:background-color="#FFFFFF" style:language-asian="lt" style:country-asian="LT" style:language-complex="lt" style:country-complex="LT"/>
    </style:style>
    <style:style style:name="T176"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language-complex="lt" style:country-complex="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complex="lt" style:country-complex="LT"/>
    </style:style>
    <style:style style:name="T206" style:parent-style-name="DefaultParagraphFont" style:family="text">
      <style:text-properties style:font-size-complex="12pt" style:language-complex="lt" style:country-complex="LT"/>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P218" style:parent-style-name="Normal" style:family="paragraph">
      <style:paragraph-properties fo:text-align="justify" fo:text-indent="0.4923in"/>
      <style:text-properties style:font-size-complex="12pt"/>
    </style:style>
    <style:style style:name="P219" style:parent-style-name="Normal" style:family="paragraph">
      <style:paragraph-properties fo:text-align="justify" fo:text-indent="0.4923in"/>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DefaultParagraphFont" style:family="text">
      <style:text-properties fo:letter-spacing="0.0277in"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fo:background-color="#FFFFFF">
        <style:tab-stops>
          <style:tab-stop style:type="left" style:position="0.8861in"/>
        </style:tab-stops>
      </style:paragraph-properties>
      <style:text-properties style:font-size-complex="12pt" style:language-asian="lt" style:country-asian="LT"/>
    </style:style>
    <style:style style:name="P257" style:parent-style-name="Normal" style:family="paragraph">
      <style:paragraph-properties fo:text-align="justify" fo:text-indent="0.5909in" fo:background-color="#FFFFFF">
        <style:tab-stops>
          <style:tab-stop style:type="left" style:position="0.8861in"/>
        </style:tab-stops>
      </style:paragraph-properties>
      <style:text-properties style:font-size-complex="12pt" style:language-asian="lt" style:country-asian="LT"/>
    </style:style>
    <style:style style:name="P258" style:parent-style-name="Normal" style:family="paragraph">
      <style:paragraph-properties fo:text-align="justify" fo:text-indent="0.5909in" fo:background-color="#FFFFFF">
        <style:tab-stops>
          <style:tab-stop style:type="left" style:position="0.8861in"/>
        </style:tab-stops>
      </style:paragraph-properties>
      <style:text-properties style:font-size-complex="12pt" style:language-asian="lt" style:country-asian="LT"/>
    </style:style>
    <style:style style:name="P259" style:parent-style-name="Normal" style:family="paragraph">
      <style:paragraph-properties fo:text-align="justify" fo:text-indent="0.5909in" fo:background-color="#FFFFFF">
        <style:tab-stops>
          <style:tab-stop style:type="left" style:position="0.8861in"/>
        </style:tab-stops>
      </style:paragraph-properties>
      <style:text-properties style:font-size-complex="12pt" style:language-asian="lt" style:country-asian="LT"/>
    </style:style>
    <style:style style:name="P260" style:parent-style-name="Normal" style:family="paragraph">
      <style:paragraph-properties fo:text-align="justify" fo:text-indent="0.5909in" fo:background-color="#FFFFFF">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language-complex="lt" style:country-complex="LT"/>
    </style:style>
    <style:style style:name="T273" style:parent-style-name="DefaultParagraphFont" style:family="text">
      <style:text-properties style:font-weight-complex="bold"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style:font-style-complex="italic"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fo:color="#000000" style:text-position="super 62.5%"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P330" style:parent-style-name="Normal" style:family="paragraph">
      <style:paragraph-properties fo:text-align="justify" fo:margin-left="0.4923in">
        <style:tab-stops>
          <style:tab-stop style:type="left" style:position="0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language-complex="lt" style:country-complex="LT"/>
    </style:style>
    <style:style style:name="P334" style:parent-style-name="Normal" style:family="paragraph">
      <style:paragraph-properties fo:text-align="justify" fo:margin-left="0.4923in">
        <style:tab-stops>
          <style:tab-stop style:type="left" style:position="0in"/>
        </style:tab-stops>
      </style:paragraph-properties>
      <style:text-properties style:font-size-complex="12pt" style:language-asian="lt" style:country-asian="LT" style:language-complex="lt" style:country-complex="LT"/>
    </style:style>
    <style:style style:name="P335" style:parent-style-name="Normal" style:family="paragraph">
      <style:paragraph-properties fo:text-align="justify"/>
      <style:text-properties fo:font-style="italic" style:font-style-asian="italic" style:font-size-complex="12pt" style:language-asian="lt" style:country-asian="LT" style:language-complex="lt" style:country-complex="LT"/>
    </style:style>
    <style:style style:name="P336" style:parent-style-name="Normal" style:family="paragraph">
      <style:paragraph-properties fo:text-align="justify" fo:margin-left="0.4923in">
        <style:tab-stops>
          <style:tab-stop style:type="left" style:position="0in"/>
        </style:tab-stops>
      </style:paragraph-properties>
      <style:text-properties style:font-size-complex="12pt" style:language-asian="lt" style:country-asian="LT" style:language-complex="lt" style:country-complex="L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language-complex="lt" style:country-complex="LT"/>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language-complex="lt" style:country-complex="LT"/>
    </style:style>
    <style:style style:name="T350" style:parent-style-name="DefaultParagraphFont" style:family="text">
      <style:text-properties style:font-weight-complex="bold" style:font-style-complex="italic"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weight-complex="bold" style:font-style-complex="italic"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style:font-size-complex="12pt" style:language-asian="lt" style:country-asian="LT" style:language-complex="lt" style:country-complex="LT"/>
    </style:style>
    <style:style style:name="T382" style:parent-style-name="DefaultParagraphFont" style:family="text">
      <style:text-properties style:font-weight-complex="bold" style:font-style-complex="italic" style:font-size-complex="12pt" style:language-asian="lt" style:country-asian="LT" style:language-complex="lt" style:country-complex="LT"/>
    </style:style>
    <style:style style:name="T383" style:parent-style-name="DefaultParagraphFont" style:family="text">
      <style:text-properties style:font-weight-complex="bold" style:font-style-complex="italic" style:font-size-complex="12pt" style:language-asian="lt" style:country-asian="LT" style:language-complex="lt" style:country-complex="LT"/>
    </style:style>
    <style:style style:name="T384" style:parent-style-name="DefaultParagraphFont" style:family="text">
      <style:text-properties style:font-weight-complex="bold" style:font-style-complex="italic" style:font-size-complex="12pt" style:language-asian="lt" style:country-asian="LT" style:language-complex="lt" style:country-complex="LT"/>
    </style:style>
    <style:style style:name="T385" style:parent-style-name="DefaultParagraphFont" style:family="text">
      <style:text-properties style:font-weight-complex="bold" style:font-style-complex="italic" style:font-size-complex="12pt" style:language-asian="lt" style:country-asian="LT" style:language-complex="lt" style:country-complex="L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language-complex="lt" style:country-complex="LT"/>
    </style:style>
    <style:style style:name="T388" style:parent-style-name="DefaultParagraphFont" style:family="text">
      <style:text-properties style:font-size-complex="12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language-complex="lt" style:country-complex="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language-complex="lt" style:country-complex="LT"/>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weight-complex="bold" style:font-style-complex="italic" style:font-size-complex="12pt" style:language-asian="lt" style:country-asian="LT" style:language-complex="lt" style:country-complex="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language-complex="lt" style:country-complex="LT"/>
    </style:style>
    <style:style style:name="T406" style:parent-style-name="DefaultParagraphFont" style:family="text">
      <style:text-properties style:font-weight-complex="bold" style:font-style-complex="italic"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language-complex="lt" style:country-complex="LT"/>
    </style:style>
    <style:style style:name="T411" style:parent-style-name="DefaultParagraphFont" style:family="text">
      <style:text-properties style:font-size-complex="12pt" style:language-asian="lt" style:country-asian="LT" style:language-complex="lt" style:country-complex="LT"/>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language-complex="lt" style:country-complex="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language-complex="lt" style:country-complex="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language-complex="lt" style:country-complex="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style:font-size-complex="12pt" style:language-asian="lt" style:country-asian="LT" style:language-complex="lt" style:country-complex="LT"/>
    </style:style>
    <style:style style:name="T429" style:parent-style-name="DefaultParagraphFont" style:family="text">
      <style:text-properties style:font-size-complex="12pt" style:language-asian="lt" style:country-asian="LT" style:language-complex="lt" style:country-complex="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language-complex="lt" style:country-complex="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language-complex="lt" style:country-complex="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tyle-complex="italic" style:font-size-complex="12pt" style:language-asian="lt" style:country-asian="LT" style:language-complex="lt" style:country-complex="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T450" style:parent-style-name="DefaultParagraphFont" style:family="text">
      <style:text-properties style:font-size-complex="12pt" style:language-asian="lt" style:country-asian="LT" style:language-complex="lt" style:country-complex="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tyle-complex="italic" style:font-size-complex="12pt" style:language-asian="lt" style:country-asian="LT" style:language-complex="lt" style:country-complex="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tyle-complex="italic" style:font-size-complex="12pt" style:language-asian="lt" style:country-asian="LT" style:language-complex="lt" style:country-complex="LT"/>
    </style:style>
    <style:style style:name="T457" style:parent-style-name="DefaultParagraphFont" style:family="text">
      <style:text-properties style:font-weight-complex="bold" style:font-style-complex="italic" style:font-size-complex="12pt" style:language-asian="lt" style:country-asian="LT" style:language-complex="lt" style:country-complex="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language-complex="lt" style:country-complex="LT"/>
    </style:style>
    <style:style style:name="T466" style:parent-style-name="DefaultParagraphFont" style:family="text">
      <style:text-properties style:font-size-complex="12pt" style:language-asian="lt" style:country-asian="LT" style:language-complex="lt" style:country-complex="LT"/>
    </style:style>
    <style:style style:name="T467" style:parent-style-name="DefaultParagraphFont" style:family="text">
      <style:text-properties style:font-size-complex="12pt" style:language-asian="lt" style:country-asian="LT" style:language-complex="lt" style:country-complex="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language-complex="lt" style:country-complex="LT"/>
    </style:style>
    <style:style style:name="T478" style:parent-style-name="DefaultParagraphFont" style:family="text">
      <style:text-properties style:font-size-complex="12pt" style:language-asian="lt" style:country-asian="LT" style:language-complex="lt" style:country-complex="LT"/>
    </style:style>
    <style:style style:name="T479" style:parent-style-name="DefaultParagraphFont" style:family="text">
      <style:text-properties style:font-size-complex="12pt" style:language-asian="lt" style:country-asian="LT" style:language-complex="lt" style:country-complex="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language-complex="lt" style:country-complex="LT"/>
    </style:style>
    <style:style style:name="T487" style:parent-style-name="DefaultParagraphFont" style:family="text">
      <style:text-properties style:font-size-complex="12pt" style:language-asian="lt" style:country-asian="LT" style:language-complex="lt" style:country-complex="LT"/>
    </style:style>
    <style:style style:name="T488" style:parent-style-name="DefaultParagraphFont" style:family="text">
      <style:text-properties style:font-size-complex="12pt" style:language-asian="lt" style:country-asian="L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fo:color="#000000" style:font-size-complex="12pt" style:language-asian="lt" style:country-asian="LT" style:language-complex="lt" style:country-complex="L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language-complex="lt" style:country-complex="LT"/>
    </style:style>
    <style:style style:name="T494" style:parent-style-name="DefaultParagraphFont" style:family="text">
      <style:text-properties style:font-size-complex="12pt" style:language-asian="lt" style:country-asian="LT" style:language-complex="lt" style:country-complex="LT"/>
    </style:style>
    <style:style style:name="T495" style:parent-style-name="DefaultParagraphFont" style:family="text">
      <style:text-properties style:font-size-complex="12pt" style:language-asian="lt" style:country-asian="LT" style:language-complex="lt" style:country-complex="LT"/>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style:font-size-complex="12pt" style:language-asian="lt" style:country-asian="LT" style:language-complex="lt" style:country-complex="LT"/>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language-complex="lt" style:country-complex="LT"/>
    </style:style>
    <style:style style:name="T506" style:parent-style-name="DefaultParagraphFont" style:family="text">
      <style:text-properties style:font-size-complex="12pt" style:language-asian="lt" style:country-asian="LT" style:language-complex="lt" style:country-complex="LT"/>
    </style:style>
    <style:style style:name="T507" style:parent-style-name="DefaultParagraphFont" style:family="text">
      <style:text-properties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style:font-style-complex="italic" fo:color="#000000" style:font-size-complex="12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style:font-style-complex="italic"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style:font-style-complex="italic" fo:color="#000000" style:font-size-complex="12pt" style:language-asian="lt" style:country-asian="LT" style:language-complex="lt" style:country-complex="LT"/>
    </style:style>
    <style:style style:name="T517" style:parent-style-name="DefaultParagraphFont" style:family="text">
      <style:text-properties style:font-size-complex="12pt"/>
    </style:style>
    <style:style style:name="T518" style:parent-style-name="DefaultParagraphFont" style:family="text">
      <style:text-properties style:font-style-complex="italic" fo:color="#000000" style:font-size-complex="12pt" style:language-asian="lt" style:country-asian="LT" style:language-complex="lt" style:country-complex="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language-complex="lt" style:country-complex="LT"/>
    </style:style>
    <style:style style:name="T528" style:parent-style-name="DefaultParagraphFont" style:family="text">
      <style:text-properties style:font-size-complex="12pt" style:language-asian="lt" style:country-asian="LT" style:language-complex="lt" style:country-complex="LT"/>
    </style:style>
    <style:style style:name="T529" style:parent-style-name="DefaultParagraphFont" style:family="text">
      <style:text-properties style:font-size-complex="12pt" style:language-asian="lt" style:country-asian="LT" style:language-complex="lt" style:country-complex="LT"/>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size-complex="12pt" style:language-asian="lt" style:country-asian="LT" style:language-complex="lt" style:country-complex="LT"/>
    </style:style>
    <style:style style:name="T539" style:parent-style-name="DefaultParagraphFont" style:family="text">
      <style:text-properties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lt" style:country-complex="LT"/>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style:font-size-complex="12pt" style:language-asian="lt" style:country-asian="LT" style:language-complex="lt" style:country-complex="LT"/>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language-complex="lt" style:country-complex="LT"/>
    </style:style>
    <style:style style:name="T551" style:parent-style-name="DefaultParagraphFont" style:family="text">
      <style:text-properties style:font-size-complex="12pt" style:language-asian="lt" style:country-asian="LT" style:language-complex="lt" style:country-complex="LT"/>
    </style:style>
    <style:style style:name="T552" style:parent-style-name="DefaultParagraphFont" style:family="text">
      <style:text-properties style:font-size-complex="12pt" style:language-asian="lt" style:country-asian="LT" style:language-complex="lt" style:country-complex="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fo:color="#000000" style:font-size-complex="12pt" style:language-asian="lt" style:country-asian="LT" style:language-complex="lt" style:country-complex="LT"/>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language-complex="lt" style:country-complex="LT"/>
    </style:style>
    <style:style style:name="T566" style:parent-style-name="DefaultParagraphFont" style:family="text">
      <style:text-properties style:font-size-complex="12pt" style:language-asian="lt" style:country-asian="LT" style:language-complex="lt" style:country-complex="LT"/>
    </style:style>
    <style:style style:name="T567" style:parent-style-name="DefaultParagraphFont" style:family="text">
      <style:text-properties style:font-size-complex="12pt" style:language-asian="lt" style:country-asian="LT" style:language-complex="lt" style:country-complex="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language-complex="lt" style:country-complex="LT"/>
    </style:style>
    <style:style style:name="T573" style:parent-style-name="DefaultParagraphFont" style:family="text">
      <style:text-properties style:font-size-complex="12pt" style:language-asian="lt" style:country-asian="LT" style:language-complex="lt" style:country-complex="LT"/>
    </style:style>
    <style:style style:name="T574" style:parent-style-name="DefaultParagraphFont" style:family="text">
      <style:text-properties style:font-size-complex="12pt" style:language-asian="lt" style:country-asian="LT" style:language-complex="lt" style:country-complex="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language-complex="lt" style:country-complex="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language-complex="lt" style:country-complex="LT"/>
    </style:style>
    <style:style style:name="T585" style:parent-style-name="DefaultParagraphFont" style:family="text">
      <style:text-properties style:font-size-complex="12pt" style:language-asian="lt" style:country-asian="LT" style:language-complex="lt" style:country-complex="LT"/>
    </style:style>
    <style:style style:name="T586" style:parent-style-name="DefaultParagraphFont" style:family="text">
      <style:text-properties style:font-size-complex="12pt" style:language-asian="lt" style:country-asian="LT" style:language-complex="lt" style:country-complex="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language-complex="lt" style:country-complex="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language-complex="lt" style:country-complex="LT"/>
    </style:style>
    <style:style style:name="T592" style:parent-style-name="DefaultParagraphFont" style:family="text">
      <style:text-properties fo:font-style="italic" style:font-style-asian="italic" fo:color="#000000" style:font-size-complex="12pt" style:language-asian="lt" style:country-asian="LT" style:language-complex="lt" style:country-complex="LT"/>
    </style:style>
    <style:style style:name="T593" style:parent-style-name="DefaultParagraphFont" style:family="text">
      <style:text-properties fo:color="#000000" style:font-size-complex="12pt" style:language-asian="lt" style:country-asian="LT" style:language-complex="lt" style:country-complex="LT"/>
    </style:style>
    <style:style style:name="T59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style:font-style-complex="italic" fo:color="#000000" style:font-size-complex="12pt" style:language-asian="lt" style:country-asian="LT" style:language-complex="lt" style:country-complex="LT"/>
    </style:style>
    <style:style style:name="T598" style:parent-style-name="DefaultParagraphFont" style:family="text">
      <style:text-properties fo:color="#000000" style:font-size-complex="12pt" style:language-asian="lt" style:country-asian="LT" style:language-complex="lt" style:country-complex="LT"/>
    </style:style>
    <style:style style:name="T599" style:parent-style-name="DefaultParagraphFont" style:family="text">
      <style:text-properties style:font-style-complex="italic" fo:color="#000000" style:font-size-complex="12pt" style:language-asian="lt" style:country-asian="LT" style:language-complex="lt" style:country-complex="LT"/>
    </style:style>
    <style:style style:name="T600" style:parent-style-name="DefaultParagraphFont" style:family="text">
      <style:text-properties style:font-size-complex="12pt"/>
    </style:style>
    <style:style style:name="T601" style:parent-style-name="DefaultParagraphFont" style:family="text">
      <style:text-properties style:font-style-complex="italic" fo:color="#000000" style:font-size-complex="12pt" style:language-asian="lt" style:country-asian="LT" style:language-complex="lt" style:country-complex="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fo:color="#000000" style:font-size-complex="12pt" style:language-asian="lt" style:country-asian="LT" style:language-complex="lt" style:country-complex="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language-complex="lt" style:country-complex="LT"/>
    </style:style>
    <style:style style:name="T615" style:parent-style-name="DefaultParagraphFont" style:family="text">
      <style:text-properties style:font-size-complex="12pt" style:language-asian="lt" style:country-asian="LT" style:language-complex="lt" style:country-complex="LT"/>
    </style:style>
    <style:style style:name="T616" style:parent-style-name="DefaultParagraphFont" style:family="text">
      <style:text-properties style:font-size-complex="12pt" style:language-asian="lt" style:country-asian="LT" style:language-complex="lt" style:country-complex="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language-complex="lt" style:country-complex="LT"/>
    </style:style>
    <style:style style:name="T619" style:parent-style-name="DefaultParagraphFont" style:family="text">
      <style:text-properties style:font-size-complex="12pt" style:language-asian="lt" style:country-asian="LT" style:language-complex="lt" style:country-complex="LT"/>
    </style:style>
    <style:style style:name="T620" style:parent-style-name="DefaultParagraphFont" style:family="text">
      <style:text-properties fo:color="#000000" style:font-size-complex="12pt" style:language-asian="lt" style:country-asian="LT" style:language-complex="lt" style:country-complex="LT"/>
    </style:style>
    <style:style style:name="T621" style:parent-style-name="DefaultParagraphFont" style:family="text">
      <style:text-properties style:font-size-complex="12pt" style:language-asian="lt" style:country-asian="LT" style:language-complex="lt" style:country-complex="LT"/>
    </style:style>
    <style:style style:name="T622" style:parent-style-name="DefaultParagraphFont" style:family="text">
      <style:text-properties style:font-size-complex="12pt" style:language-asian="lt" style:country-asian="LT" style:language-complex="lt" style:country-complex="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language-complex="lt" style:country-complex="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language-complex="lt" style:country-complex="LT"/>
    </style:style>
    <style:style style:name="T628" style:parent-style-name="DefaultParagraphFont" style:family="text">
      <style:text-properties style:font-style-complex="italic" fo:color="#000000" style:font-size-complex="12pt" style:language-asian="lt" style:country-asian="LT" style:language-complex="lt" style:country-complex="LT"/>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language-complex="lt" style:country-complex="LT"/>
    </style:style>
    <style:style style:name="T631" style:parent-style-name="DefaultParagraphFont" style:family="text">
      <style:text-properties style:font-size-complex="12pt" style:language-asian="lt" style:country-asian="LT" style:language-complex="lt" style:country-complex="LT"/>
    </style:style>
    <style:style style:name="T632" style:parent-style-name="DefaultParagraphFont" style:family="text">
      <style:text-properties style:font-size-complex="12pt" style:language-asian="lt" style:country-asian="LT" style:language-complex="lt" style:country-complex="LT"/>
    </style:style>
    <style:style style:name="T633" style:parent-style-name="DefaultParagraphFont" style:family="text">
      <style:text-properties style:font-size-complex="12pt" style:language-asian="lt" style:country-asian="LT" style:language-complex="lt" style:country-complex="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language-complex="lt" style:country-complex="LT"/>
    </style:style>
    <style:style style:name="T636" style:parent-style-name="DefaultParagraphFont" style:family="text">
      <style:text-properties style:font-size-complex="12pt" style:language-asian="lt" style:country-asian="LT" style:language-complex="lt" style:country-complex="LT"/>
    </style:style>
    <style:style style:name="T637" style:parent-style-name="DefaultParagraphFont" style:family="text">
      <style:text-properties style:font-size-complex="12pt" style:language-asian="lt" style:country-asian="LT" style:language-complex="lt" style:country-complex="LT"/>
    </style:style>
    <style:style style:name="P638" style:parent-style-name="Normal" style:family="paragraph">
      <style:paragraph-properties fo:text-align="justify" fo:text-indent="0.4923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language-complex="lt" style:country-complex="LT"/>
    </style:style>
    <style:style style:name="T640" style:parent-style-name="DefaultParagraphFont" style:family="text">
      <style:text-properties style:font-size-complex="12pt" style:language-asian="lt" style:country-asian="LT" style:language-complex="lt" style:country-complex="LT"/>
    </style:style>
    <style:style style:name="T641" style:parent-style-name="DefaultParagraphFont" style:family="text">
      <style:text-properties style:font-size-complex="12pt" style:language-asian="lt" style:country-asian="LT" style:language-complex="lt" style:country-complex="LT"/>
    </style:style>
    <style:style style:name="T642" style:parent-style-name="DefaultParagraphFont" style:family="text">
      <style:text-properties style:font-size-complex="12pt" style:language-asian="lt" style:country-asian="LT" style:language-complex="lt" style:country-complex="LT"/>
    </style:style>
    <style:style style:name="T643" style:parent-style-name="DefaultParagraphFont" style:family="text">
      <style:text-properties style:font-size-complex="12pt" style:language-asian="lt" style:country-asian="LT" style:language-complex="lt" style:country-complex="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language-complex="lt" style:country-complex="LT"/>
    </style:style>
    <style:style style:name="T648" style:parent-style-name="DefaultParagraphFont" style:family="text">
      <style:text-properties style:font-size-complex="12pt" style:language-asian="lt" style:country-asian="LT" style:language-complex="lt" style:country-complex="LT"/>
    </style:style>
    <style:style style:name="T649" style:parent-style-name="DefaultParagraphFont" style:family="text">
      <style:text-properties style:font-size-complex="12pt" style:language-asian="lt" style:country-asian="LT" style:language-complex="lt" style:country-complex="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language-complex="lt" style:country-complex="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language-complex="lt" style:country-complex="LT"/>
    </style:style>
    <style:style style:name="T655" style:parent-style-name="DefaultParagraphFont" style:family="text">
      <style:text-properties style:font-size-complex="12pt" style:language-asian="lt" style:country-asian="LT" style:language-complex="lt" style:country-complex="LT"/>
    </style:style>
    <style:style style:name="P656" style:parent-style-name="Normal" style:family="paragraph">
      <style:paragraph-properties fo:text-align="justify" fo:text-indent="0.4923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language-complex="lt" style:country-complex="LT"/>
    </style:style>
    <style:style style:name="T658" style:parent-style-name="DefaultParagraphFont" style:family="text">
      <style:text-properties style:font-size-complex="12pt" style:language-asian="lt" style:country-asian="LT" style:language-complex="lt" style:country-complex="LT"/>
    </style:style>
    <style:style style:name="T659" style:parent-style-name="DefaultParagraphFont" style:family="text">
      <style:text-properties style:font-size-complex="12pt" style:language-asian="lt" style:country-asian="LT" style:language-complex="lt" style:country-complex="LT"/>
    </style:style>
    <style:style style:name="T660" style:parent-style-name="DefaultParagraphFont" style:family="text">
      <style:text-properties style:font-size-complex="12pt" style:language-asian="lt" style:country-asian="LT" style:language-complex="lt" style:country-complex="LT"/>
    </style:style>
    <style:style style:name="T661" style:parent-style-name="DefaultParagraphFont" style:family="text">
      <style:text-properties style:font-size-complex="12pt" style:language-asian="lt" style:country-asian="LT" style:language-complex="lt" style:country-complex="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language-complex="lt" style:country-complex="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fo:color="#000000" style:font-size-complex="12pt" style:language-asian="lt" style:country-asian="LT" style:language-complex="lt" style:country-complex="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language-complex="lt" style:country-complex="LT"/>
    </style:style>
    <style:style style:name="T668" style:parent-style-name="DefaultParagraphFont" style:family="text">
      <style:text-properties style:font-size-complex="12pt" style:language-asian="lt" style:country-asian="LT" style:language-complex="lt" style:country-complex="LT"/>
    </style:style>
    <style:style style:name="T669" style:parent-style-name="DefaultParagraphFont" style:family="text">
      <style:text-properties style:font-size-complex="12pt" style:language-asian="lt" style:country-asian="LT" style:language-complex="lt" style:country-complex="L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language-complex="lt" style:country-complex="LT"/>
    </style:style>
    <style:style style:name="T672" style:parent-style-name="DefaultParagraphFont" style:family="text">
      <style:text-properties style:font-size-complex="12pt" style:language-asian="lt" style:country-asian="LT" style:language-complex="lt" style:country-complex="LT"/>
    </style:style>
    <style:style style:name="T673" style:parent-style-name="DefaultParagraphFont" style:family="text">
      <style:text-properties style:font-size-complex="12pt" style:language-asian="lt" style:country-asian="LT" style:language-complex="lt" style:country-complex="LT"/>
    </style:style>
    <style:style style:name="T674" style:parent-style-name="DefaultParagraphFont" style:family="text">
      <style:text-properties style:font-size-complex="12pt" style:language-asian="lt" style:country-asian="LT" style:language-complex="lt" style:country-complex="LT"/>
    </style:style>
    <style:style style:name="T675" style:parent-style-name="DefaultParagraphFont" style:family="text">
      <style:text-properties style:font-size-complex="12pt" style:language-asian="lt" style:country-asian="LT" style:language-complex="lt" style:country-complex="LT"/>
    </style:style>
    <style:style style:name="T676" style:parent-style-name="DefaultParagraphFont" style:family="text">
      <style:text-properties fo:color="#000000" style:font-size-complex="12pt" style:language-asian="lt" style:country-asian="LT" style:language-complex="lt" style:country-complex="LT"/>
    </style:style>
    <style:style style:name="T677" style:parent-style-name="DefaultParagraphFont" style:family="text">
      <style:text-properties style:font-size-complex="12pt" style:language-asian="lt" style:country-asian="LT" style:language-complex="lt" style:country-complex="LT"/>
    </style:style>
    <style:style style:name="T678" style:parent-style-name="DefaultParagraphFont" style:family="text">
      <style:text-properties style:font-size-complex="12pt" style:language-asian="lt" style:country-asian="LT" style:language-complex="lt" style:country-complex="LT"/>
    </style:style>
    <style:style style:name="P679" style:parent-style-name="Normal" style:family="paragraph">
      <style:paragraph-properties fo:text-align="justify" fo:text-indent="0.4923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language-complex="lt" style:country-complex="LT"/>
    </style:style>
    <style:style style:name="T681" style:parent-style-name="DefaultParagraphFont" style:family="text">
      <style:text-properties style:font-size-complex="12pt" style:language-asian="lt" style:country-asian="LT" style:language-complex="lt" style:country-complex="LT"/>
    </style:style>
    <style:style style:name="T682" style:parent-style-name="DefaultParagraphFont" style:family="text">
      <style:text-properties style:font-size-complex="12pt" style:language-asian="lt" style:country-asian="LT" style:language-complex="lt" style:country-complex="LT"/>
    </style:style>
    <style:style style:name="T683" style:parent-style-name="DefaultParagraphFont" style:family="text">
      <style:text-properties style:font-size-complex="12pt" style:language-asian="lt" style:country-asian="LT" style:language-complex="lt" style:country-complex="LT"/>
    </style:style>
    <style:style style:name="T684" style:parent-style-name="DefaultParagraphFont" style:family="text">
      <style:text-properties style:font-weight-complex="bold" style:font-style-complex="italic" style:font-size-complex="12pt" style:language-asian="lt" style:country-asian="LT" style:language-complex="lt" style:country-complex="LT"/>
    </style:style>
    <style:style style:name="T685" style:parent-style-name="DefaultParagraphFont" style:family="text">
      <style:text-properties style:font-size-complex="12pt" style:language-asian="lt" style:country-asian="LT" style:language-complex="lt" style:country-complex="LT"/>
    </style:style>
    <style:style style:name="T686" style:parent-style-name="DefaultParagraphFont" style:family="text">
      <style:text-properties style:font-size-complex="12pt" style:language-asian="lt" style:country-asian="LT" style:language-complex="lt" style:country-complex="LT"/>
    </style:style>
    <style:style style:name="T687" style:parent-style-name="DefaultParagraphFont" style:family="text">
      <style:text-properties fo:color="#000000" style:font-size-complex="12pt" style:language-asian="lt" style:country-asian="LT" style:language-complex="lt" style:country-complex="LT"/>
    </style:style>
    <style:style style:name="T688" style:parent-style-name="DefaultParagraphFont" style:family="text">
      <style:text-properties style:font-size-complex="12pt" style:language-asian="lt" style:country-asian="LT" style:language-complex="lt" style:country-complex="LT"/>
    </style:style>
    <style:style style:name="T689" style:parent-style-name="DefaultParagraphFont" style:family="text">
      <style:text-properties fo:color="#000000" style:font-size-complex="12pt" style:language-asian="lt" style:country-asian="LT" style:language-complex="lt" style:country-complex="LT"/>
    </style:style>
    <style:style style:name="T690" style:parent-style-name="DefaultParagraphFont" style:family="text">
      <style:text-properties fo:color="#000000" style:font-size-complex="12pt" style:language-asian="lt" style:country-asian="LT" style:language-complex="lt" style:country-complex="LT"/>
    </style:style>
    <style:style style:name="T691" style:parent-style-name="DefaultParagraphFont" style:family="text">
      <style:text-properties style:font-size-complex="12pt" style:language-asian="lt" style:country-asian="LT" style:language-complex="lt" style:country-complex="LT"/>
    </style:style>
    <style:style style:name="P692" style:parent-style-name="Normal" style:family="paragraph">
      <style:paragraph-properties fo:text-align="justify" fo:margin-left="0.4923in">
        <style:tab-stops>
          <style:tab-stop style:type="left" style:position="0.3937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language-complex="lt" style:country-complex="LT"/>
    </style:style>
    <style:style style:name="T695" style:parent-style-name="DefaultParagraphFont" style:family="text">
      <style:text-properties style:font-size-complex="12pt" style:language-asian="lt" style:country-asian="LT" style:language-complex="lt" style:country-complex="LT"/>
    </style:style>
    <style:style style:name="P696" style:parent-style-name="Normal" style:family="paragraph">
      <style:paragraph-properties fo:text-align="justify" fo:margin-left="0.4923in">
        <style:tab-stops>
          <style:tab-stop style:type="left" style:position="0in"/>
        </style:tab-stops>
      </style:paragraph-properties>
      <style:text-properties style:font-size-complex="12pt" style:language-asian="lt" style:country-asian="LT" style:language-complex="lt" style:country-complex="L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style:font-size-complex="12pt" style:language-asian="lt" style:country-asian="LT" style:language-complex="lt" style:country-complex="LT"/>
    </style:style>
    <style:style style:name="T69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00" style:parent-style-name="DefaultParagraphFont" style:family="text">
      <style:text-properties fo:font-style="italic" style:font-style-asian="italic" style:font-size-complex="12pt" style:language-asian="lt" style:country-asian="LT" style:language-complex="lt" style:country-complex="LT"/>
    </style:style>
    <style:style style:name="P701" style:parent-style-name="Normal" style:family="paragraph">
      <style:paragraph-properties fo:text-align="justify" fo:margin-left="0.4923in">
        <style:tab-stops>
          <style:tab-stop style:type="left" style:position="0in"/>
        </style:tab-stops>
      </style:paragraph-properties>
      <style:text-properties style:font-size-complex="12pt" style:language-asian="lt" style:country-asian="LT" style:language-complex="lt" style:country-complex="LT"/>
    </style:style>
    <style:style style:name="P702" style:parent-style-name="Normal" style:family="paragraph">
      <style:paragraph-properties fo:text-align="justify" fo:text-indent="0.4923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language-complex="lt" style:country-complex="LT"/>
    </style:style>
    <style:style style:name="T704" style:parent-style-name="DefaultParagraphFont" style:family="text">
      <style:text-properties style:font-size-complex="12pt" style:language-asian="lt" style:country-asian="LT" style:language-complex="lt" style:country-complex="LT"/>
    </style:style>
    <style:style style:name="T705" style:parent-style-name="DefaultParagraphFont" style:family="text">
      <style:text-properties style:font-size-complex="12pt" style:language-asian="lt" style:country-asian="LT" style:language-complex="lt" style:country-complex="LT"/>
    </style:style>
    <style:style style:name="T706" style:parent-style-name="DefaultParagraphFont" style:family="text">
      <style:text-properties style:font-style-complex="italic" style:font-size-complex="12pt" style:language-asian="lt" style:country-asian="LT" style:language-complex="lt" style:country-complex="LT"/>
    </style:style>
    <style:style style:name="T707" style:parent-style-name="DefaultParagraphFont" style:family="text">
      <style:text-properties style:font-size-complex="12pt" style:language-asian="lt" style:country-asian="LT" style:language-complex="lt" style:country-complex="LT"/>
    </style:style>
    <style:style style:name="T708" style:parent-style-name="DefaultParagraphFont" style:family="text">
      <style:text-properties fo:color="#000000" style:font-size-complex="12pt" style:language-asian="lt" style:country-asian="LT" style:language-complex="lt" style:country-complex="LT"/>
    </style:style>
    <style:style style:name="T709" style:parent-style-name="DefaultParagraphFont" style:family="text">
      <style:text-properties fo:color="#000000" style:font-size-complex="12pt" style:language-asian="lt" style:country-asian="LT" style:language-complex="lt" style:country-complex="LT"/>
    </style:style>
    <style:style style:name="T710" style:parent-style-name="DefaultParagraphFont" style:family="text">
      <style:text-properties fo:color="#000000" style:font-size-complex="12pt" style:language-asian="lt" style:country-asian="LT" style:language-complex="lt" style:country-complex="LT"/>
    </style:style>
    <style:style style:name="T711" style:parent-style-name="DefaultParagraphFont" style:family="text">
      <style:text-properties style:font-size-complex="12pt" style:language-asian="lt" style:country-asian="LT" style:language-complex="lt" style:country-complex="LT"/>
    </style:style>
    <style:style style:name="P712" style:parent-style-name="Normal" style:family="paragraph">
      <style:paragraph-properties fo:text-align="justify" fo:text-indent="0.4923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language-complex="lt" style:country-complex="LT"/>
    </style:style>
    <style:style style:name="T714" style:parent-style-name="DefaultParagraphFont" style:family="text">
      <style:text-properties style:font-size-complex="12pt" style:language-asian="lt" style:country-asian="LT" style:language-complex="lt" style:country-complex="LT"/>
    </style:style>
    <style:style style:name="T715" style:parent-style-name="DefaultParagraphFont" style:family="text">
      <style:text-properties style:font-size-complex="12pt" style:language-asian="lt" style:country-asian="LT" style:language-complex="lt" style:country-complex="LT"/>
    </style:style>
    <style:style style:name="T716" style:parent-style-name="DefaultParagraphFont" style:family="text">
      <style:text-properties style:font-weight-complex="bold" style:font-style-complex="italic" style:font-size-complex="12pt" style:language-asian="lt" style:country-asian="LT" style:language-complex="lt" style:country-complex="LT"/>
    </style:style>
    <style:style style:name="T717" style:parent-style-name="DefaultParagraphFont" style:family="text">
      <style:text-properties style:font-size-complex="12pt" style:language-asian="lt" style:country-asian="LT" style:language-complex="lt" style:country-complex="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language-complex="lt" style:country-complex="LT"/>
    </style:style>
    <style:style style:name="T726" style:parent-style-name="DefaultParagraphFont" style:family="text">
      <style:text-properties style:font-size-complex="12pt" style:language-asian="lt" style:country-asian="LT" style:language-complex="lt" style:country-complex="LT"/>
    </style:style>
    <style:style style:name="T727" style:parent-style-name="DefaultParagraphFont" style:family="text">
      <style:text-properties style:font-size-complex="12pt" style:language-asian="lt" style:country-asian="LT" style:language-complex="lt" style:country-complex="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language-complex="lt" style:country-complex="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language-complex="lt" style:country-complex="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language-complex="lt" style:country-complex="LT"/>
    </style:style>
    <style:style style:name="T735" style:parent-style-name="DefaultParagraphFont" style:family="text">
      <style:text-properties style:font-weight-complex="bold" style:font-style-complex="italic" style:font-size-complex="12pt" style:language-asian="lt" style:country-asian="LT" style:language-complex="lt" style:country-complex="LT"/>
    </style:style>
    <style:style style:name="T736" style:parent-style-name="DefaultParagraphFont" style:family="text">
      <style:text-properties style:font-weight-complex="bold" style:font-style-complex="italic" style:font-size-complex="12pt" style:language-asian="lt" style:country-asian="LT" style:language-complex="lt" style:country-complex="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language-complex="lt" style:country-complex="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language-complex="lt" style:country-complex="LT"/>
    </style:style>
    <style:style style:name="T741" style:parent-style-name="DefaultParagraphFont" style:family="text">
      <style:text-properties style:font-size-complex="12pt" style:language-asian="lt" style:country-asian="LT" style:language-complex="lt" style:country-complex="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language-complex="lt" style:country-complex="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language-complex="lt" style:country-complex="LT"/>
    </style:style>
    <style:style style:name="T747" style:parent-style-name="DefaultParagraphFont" style:family="text">
      <style:text-properties style:font-size-complex="12pt" style:language-asian="lt" style:country-asian="LT" style:language-complex="lt" style:country-complex="LT"/>
    </style:style>
    <style:style style:name="T748" style:parent-style-name="DefaultParagraphFont" style:family="text">
      <style:text-properties style:font-size-complex="12pt" style:language-asian="lt" style:country-asian="LT" style:language-complex="lt" style:country-complex="LT"/>
    </style:style>
    <style:style style:name="T749" style:parent-style-name="DefaultParagraphFont" style:family="text">
      <style:text-properties style:font-size-complex="12pt" style:language-asian="lt" style:country-asian="LT" style:language-complex="lt" style:country-complex="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language-complex="lt" style:country-complex="LT"/>
    </style:style>
    <style:style style:name="T755" style:parent-style-name="DefaultParagraphFont" style:family="text">
      <style:text-properties fo:color="#000000" style:font-size-complex="12pt" style:language-asian="lt" style:country-asian="LT" style:language-complex="lt" style:country-complex="LT"/>
    </style:style>
    <style:style style:name="T756" style:parent-style-name="DefaultParagraphFont" style:family="text">
      <style:text-properties style:font-size-complex="12pt" style:language-asian="lt" style:country-asian="LT" style:language-complex="lt" style:country-complex="LT"/>
    </style:style>
    <style:style style:name="T757" style:parent-style-name="DefaultParagraphFont" style:family="text">
      <style:text-properties fo:color="#000000" style:font-size-complex="12pt" style:language-asian="lt" style:country-asian="LT" style:language-complex="lt" style:country-complex="LT"/>
    </style:style>
    <style:style style:name="P758" style:parent-style-name="Normal" style:family="paragraph">
      <style:paragraph-properties fo:text-align="justify" fo:text-indent="0.4923in">
        <style:tab-stops>
          <style:tab-stop style:type="left" style:position="0.8861in"/>
        </style:tab-stops>
      </style:paragraph-properties>
    </style:style>
    <style:style style:name="T759" style:parent-style-name="DefaultParagraphFont" style:family="text">
      <style:text-properties style:font-size-complex="12pt" style:language-asian="lt" style:country-asian="LT" style:language-complex="lt" style:country-complex="LT"/>
    </style:style>
    <style:style style:name="T760" style:parent-style-name="DefaultParagraphFont" style:family="text">
      <style:text-properties style:font-size-complex="12pt" style:language-asian="lt" style:country-asian="LT" style:language-complex="lt" style:country-complex="LT"/>
    </style:style>
    <style:style style:name="T761" style:parent-style-name="DefaultParagraphFont" style:family="text">
      <style:text-properties style:font-size-complex="12pt" style:language-asian="lt" style:country-asian="LT" style:language-complex="lt" style:country-complex="LT"/>
    </style:style>
    <style:style style:name="T762" style:parent-style-name="DefaultParagraphFont" style:family="text">
      <style:text-properties fo:color="#000000" style:font-size-complex="12pt" style:language-asian="lt" style:country-asian="LT" style:language-complex="lt" style:country-complex="LT"/>
    </style:style>
    <style:style style:name="T763" style:parent-style-name="DefaultParagraphFont" style:family="text">
      <style:text-properties fo:color="#000000" style:font-size-complex="12pt" style:language-asian="lt" style:country-asian="LT" style:language-complex="lt" style:country-complex="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language-complex="lt" style:country-complex="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language-complex="lt" style:country-complex="LT"/>
    </style:style>
    <style:style style:name="T768" style:parent-style-name="DefaultParagraphFont" style:family="text">
      <style:text-properties style:font-size-complex="12pt" style:language-asian="lt" style:country-asian="LT" style:language-complex="lt" style:country-complex="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language-complex="lt" style:country-complex="LT"/>
    </style:style>
    <style:style style:name="T772" style:parent-style-name="DefaultParagraphFont" style:family="text">
      <style:text-properties style:font-size-complex="12pt" style:language-asian="lt" style:country-asian="LT" style:language-complex="lt" style:country-complex="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language-complex="lt" style:country-complex="LT"/>
    </style:style>
    <style:style style:name="P775" style:parent-style-name="Normal" style:family="paragraph">
      <style:paragraph-properties fo:text-align="justify" fo:text-indent="0.4923in">
        <style:tab-stops>
          <style:tab-stop style:type="left" style:position="0.8861in"/>
        </style:tab-stops>
      </style:paragraph-properties>
    </style:style>
    <style:style style:name="T776" style:parent-style-name="DefaultParagraphFont" style:family="text">
      <style:text-properties style:font-size-complex="12pt" style:language-asian="lt" style:country-asian="LT" style:language-complex="lt" style:country-complex="LT"/>
    </style:style>
    <style:style style:name="T777" style:parent-style-name="DefaultParagraphFont" style:family="text">
      <style:text-properties style:font-size-complex="12pt" style:language-asian="lt" style:country-asian="LT" style:language-complex="lt" style:country-complex="LT"/>
    </style:style>
    <style:style style:name="T778" style:parent-style-name="DefaultParagraphFont" style:family="text">
      <style:text-properties style:font-size-complex="12pt" style:language-asian="lt" style:country-asian="LT" style:language-complex="lt" style:country-complex="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language-complex="lt" style:country-complex="LT"/>
    </style:style>
    <style:style style:name="T781" style:parent-style-name="DefaultParagraphFont" style:family="text">
      <style:text-properties style:font-size-complex="12pt" style:language-asian="lt" style:country-asian="LT" style:language-complex="lt" style:country-complex="LT"/>
    </style:style>
    <style:style style:name="T782" style:parent-style-name="DefaultParagraphFont" style:family="text">
      <style:text-properties style:font-size-complex="12pt" style:language-asian="lt" style:country-asian="LT" style:language-complex="lt" style:country-complex="LT"/>
    </style:style>
    <style:style style:name="T783" style:parent-style-name="DefaultParagraphFont" style:family="text">
      <style:text-properties fo:color="#000000" style:font-size-complex="12pt" style:language-asian="lt" style:country-asian="LT" style:language-complex="lt" style:country-complex="LT"/>
    </style:style>
    <style:style style:name="T784" style:parent-style-name="DefaultParagraphFont" style:family="text">
      <style:text-properties fo:color="#000000" style:font-size-complex="12pt" style:language-asian="lt" style:country-asian="LT" style:language-complex="lt" style:country-complex="LT"/>
    </style:style>
    <style:style style:name="T785" style:parent-style-name="DefaultParagraphFont" style:family="text">
      <style:text-properties style:font-size-complex="12pt" style:language-asian="lt" style:country-asian="LT" style:language-complex="lt" style:country-complex="LT"/>
    </style:style>
    <style:style style:name="P786" style:parent-style-name="Normal" style:family="paragraph">
      <style:paragraph-properties fo:text-align="justify" fo:text-indent="0.4923in">
        <style:tab-stops>
          <style:tab-stop style:type="left" style:position="0.8861in"/>
        </style:tab-stops>
      </style:paragraph-properties>
    </style:style>
    <style:style style:name="T787" style:parent-style-name="DefaultParagraphFont" style:family="text">
      <style:text-properties style:font-size-complex="12pt" style:language-asian="lt" style:country-asian="LT" style:language-complex="lt" style:country-complex="LT"/>
    </style:style>
    <style:style style:name="T788" style:parent-style-name="DefaultParagraphFont" style:family="text">
      <style:text-properties style:font-size-complex="12pt" style:language-asian="lt" style:country-asian="LT" style:language-complex="lt" style:country-complex="LT"/>
    </style:style>
    <style:style style:name="T789" style:parent-style-name="DefaultParagraphFont" style:family="text">
      <style:text-properties style:font-size-complex="12pt" style:language-asian="lt" style:country-asian="LT" style:language-complex="lt" style:country-complex="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language-complex="lt" style:country-complex="LT"/>
    </style:style>
    <style:style style:name="T792" style:parent-style-name="DefaultParagraphFont" style:family="text">
      <style:text-properties fo:color="#000000" style:font-size-complex="12pt" style:language-asian="lt" style:country-asian="LT" style:language-complex="lt" style:country-complex="LT"/>
    </style:style>
    <style:style style:name="T793" style:parent-style-name="DefaultParagraphFont" style:family="text">
      <style:text-properties style:font-size-complex="12pt" style:language-asian="lt" style:country-asian="LT" style:language-complex="lt" style:country-complex="LT"/>
    </style:style>
    <style:style style:name="T794" style:parent-style-name="DefaultParagraphFont" style:family="text">
      <style:text-properties fo:color="#000000" style:font-size-complex="12pt" style:language-asian="lt" style:country-asian="LT" style:language-complex="lt" style:country-complex="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886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language-complex="lt" style:country-complex="LT"/>
    </style:style>
    <style:style style:name="T803" style:parent-style-name="DefaultParagraphFont" style:family="text">
      <style:text-properties style:font-size-complex="12pt" style:language-asian="lt" style:country-asian="LT" style:language-complex="lt" style:country-complex="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language-complex="lt" style:country-complex="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language-complex="lt" style:country-complex="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language-complex="lt" style:country-complex="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language-complex="lt" style:country-complex="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language-complex="lt" style:country-complex="LT"/>
    </style:style>
    <style:style style:name="T821" style:parent-style-name="DefaultParagraphFont" style:family="text">
      <style:text-properties style:font-size-complex="12pt" style:language-asian="lt" style:country-asian="LT" style:language-complex="lt" style:country-complex="LT"/>
    </style:style>
    <style:style style:name="T822" style:parent-style-name="DefaultParagraphFont" style:family="text">
      <style:text-properties style:font-size-complex="12pt" style:language-asian="lt" style:country-asian="LT" style:language-complex="lt" style:country-complex="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language-complex="lt" style:country-complex="LT"/>
    </style:style>
    <style:style style:name="T825" style:parent-style-name="DefaultParagraphFont" style:family="text">
      <style:text-properties fo:color="#000000" style:font-size-complex="12pt" style:language-asian="lt" style:country-asian="LT" style:language-complex="lt" style:country-complex="LT"/>
    </style:style>
    <style:style style:name="T826" style:parent-style-name="DefaultParagraphFont" style:family="text">
      <style:text-properties fo:color="#000000" style:font-size-complex="12pt" style:language-asian="lt" style:country-asian="LT" style:language-complex="lt" style:country-complex="LT"/>
    </style:style>
    <style:style style:name="T827" style:parent-style-name="DefaultParagraphFont" style:family="text">
      <style:text-properties fo:color="#000000" style:font-size-complex="12pt" style:language-asian="lt" style:country-asian="LT" style:language-complex="lt" style:country-complex="LT"/>
    </style:style>
    <style:style style:name="P828" style:parent-style-name="Normal" style:family="paragraph">
      <style:paragraph-properties fo:text-align="justify" fo:text-indent="0.4923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language-complex="lt" style:country-complex="LT"/>
    </style:style>
    <style:style style:name="T830" style:parent-style-name="DefaultParagraphFont" style:family="text">
      <style:text-properties style:font-size-complex="12pt" style:language-asian="lt" style:country-asian="LT" style:language-complex="lt" style:country-complex="LT"/>
    </style:style>
    <style:style style:name="T831" style:parent-style-name="DefaultParagraphFont" style:family="text">
      <style:text-properties style:font-size-complex="12pt" style:language-asian="lt" style:country-asian="LT" style:language-complex="lt" style:country-complex="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language-complex="lt" style:country-complex="LT"/>
    </style:style>
    <style:style style:name="T834" style:parent-style-name="DefaultParagraphFont" style:family="text">
      <style:text-properties fo:color="#000000" style:font-size-complex="12pt" style:language-asian="lt" style:country-asian="LT" style:language-complex="lt" style:country-complex="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language-complex="lt" style:country-complex="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language-complex="lt" style:country-complex="LT"/>
    </style:style>
    <style:style style:name="T842" style:parent-style-name="DefaultParagraphFont" style:family="text">
      <style:text-properties style:font-size-complex="12pt" style:language-asian="lt" style:country-asian="LT" style:language-complex="lt" style:country-complex="LT"/>
    </style:style>
    <style:style style:name="T843" style:parent-style-name="DefaultParagraphFont" style:family="text">
      <style:text-properties style:font-size-complex="12pt" style:language-asian="lt" style:country-asian="LT" style:language-complex="lt" style:country-complex="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language-complex="lt" style:country-complex="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language-complex="lt" style:country-complex="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language-complex="lt" style:country-complex="LT"/>
    </style:style>
    <style:style style:name="T851" style:parent-style-name="DefaultParagraphFont" style:family="text">
      <style:text-properties fo:color="#000000" style:font-size-complex="12pt" style:language-asian="lt" style:country-asian="LT" style:language-complex="lt" style:country-complex="LT"/>
    </style:style>
    <style:style style:name="T852" style:parent-style-name="DefaultParagraphFont" style:family="text">
      <style:text-properties style:font-size-complex="12pt" style:language-asian="lt" style:country-asian="LT" style:language-complex="lt" style:country-complex="LT"/>
    </style:style>
    <style:style style:name="T853" style:parent-style-name="DefaultParagraphFont" style:family="text">
      <style:text-properties style:font-size-complex="12pt" style:language-asian="lt" style:country-asian="LT" style:language-complex="lt" style:country-complex="L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language-complex="lt" style:country-complex="LT"/>
    </style:style>
    <style:style style:name="T856" style:parent-style-name="DefaultParagraphFont" style:family="text">
      <style:text-properties style:font-size-complex="12pt" style:language-asian="lt" style:country-asian="LT" style:language-complex="lt" style:country-complex="LT"/>
    </style:style>
    <style:style style:name="T857" style:parent-style-name="DefaultParagraphFont" style:family="text">
      <style:text-properties style:font-size-complex="12pt" style:language-asian="lt" style:country-asian="LT" style:language-complex="lt" style:country-complex="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language-complex="lt" style:country-complex="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language-complex="lt" style:country-complex="LT"/>
    </style:style>
    <style:style style:name="T863" style:parent-style-name="DefaultParagraphFont" style:family="text">
      <style:text-properties style:font-size-complex="12pt" style:language-asian="lt" style:country-asian="LT" style:language-complex="lt" style:country-complex="LT"/>
    </style:style>
    <style:style style:name="T864" style:parent-style-name="DefaultParagraphFont" style:family="text">
      <style:text-properties style:font-size-complex="12pt" style:language-asian="lt" style:country-asian="LT" style:language-complex="lt" style:country-complex="LT"/>
    </style:style>
    <style:style style:name="T865" style:parent-style-name="DefaultParagraphFont" style:family="text">
      <style:text-properties style:text-position="super 62.5%" style:font-size-complex="12pt" style:language-asian="lt" style:country-asian="LT" style:language-complex="lt" style:country-complex="LT"/>
    </style:style>
    <style:style style:name="T866" style:parent-style-name="DefaultParagraphFont" style:family="text">
      <style:text-properties style:font-size-complex="12pt" style:language-asian="lt" style:country-asian="LT" style:language-complex="lt" style:country-complex="LT"/>
    </style:style>
    <style:style style:name="T867" style:parent-style-name="DefaultParagraphFont" style:family="text">
      <style:text-properties style:font-size-complex="12pt" style:language-asian="lt" style:country-asian="LT" style:language-complex="lt" style:country-complex="LT"/>
    </style:style>
    <style:style style:name="P868" style:parent-style-name="Normal" style:family="paragraph">
      <style:paragraph-properties fo:text-align="justify" fo:margin-left="0.25in">
        <style:tab-stops/>
      </style:paragraph-properties>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lt" style:country-asian="LT" style:language-complex="lt" style:country-complex="LT"/>
    </style:style>
    <style:style style:name="T871" style:parent-style-name="DefaultParagraphFont" style:family="text">
      <style:text-properties style:font-size-complex="12pt" style:language-asian="lt" style:country-asian="LT" style:language-complex="lt" style:country-complex="LT"/>
    </style:style>
    <style:style style:name="P872" style:parent-style-name="Normal" style:family="paragraph">
      <style:paragraph-properties fo:text-align="justify" fo:margin-left="0.4923in">
        <style:tab-stops>
          <style:tab-stop style:type="left" style:position="0in"/>
        </style:tab-stops>
      </style:paragraph-properties>
      <style:text-properties style:font-size-complex="12pt" style:language-asian="lt" style:country-asian="LT" style:language-complex="lt" style:country-complex="LT"/>
    </style:style>
    <style:style style:name="P873" style:parent-style-name="Normal" style:family="paragraph">
      <style:paragraph-properties fo:text-align="justify" fo:text-indent="0.4923in">
        <style:tab-stops>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language-complex="lt" style:country-complex="LT"/>
    </style:style>
    <style:style style:name="T879" style:parent-style-name="DefaultParagraphFont" style:family="text">
      <style:text-properties style:font-size-complex="12pt" style:language-asian="lt" style:country-asian="LT" style:language-complex="lt" style:country-complex="LT"/>
    </style:style>
    <style:style style:name="T880" style:parent-style-name="DefaultParagraphFont" style:family="text">
      <style:text-properties style:font-size-complex="12pt" style:language-asian="lt" style:country-asian="LT" style:language-complex="lt" style:country-complex="LT"/>
    </style:style>
    <style:style style:name="T881" style:parent-style-name="DefaultParagraphFont" style:family="text">
      <style:text-properties fo:color="#000000" style:font-size-complex="12pt" style:language-asian="lt" style:country-asian="LT" style:language-complex="lt" style:country-complex="LT"/>
    </style:style>
    <style:style style:name="T882" style:parent-style-name="DefaultParagraphFont" style:family="text">
      <style:text-properties fo:color="#000000" style:font-size-complex="12pt" style:language-asian="lt" style:country-asian="LT" style:language-complex="lt" style:country-complex="LT"/>
    </style:style>
    <style:style style:name="T883" style:parent-style-name="DefaultParagraphFont" style:family="text">
      <style:text-properties style:font-size-complex="12pt" style:language-asian="lt" style:country-asian="LT" style:language-complex="lt" style:country-complex="LT"/>
    </style:style>
    <style:style style:name="T884" style:parent-style-name="DefaultParagraphFont" style:family="text">
      <style:text-properties fo:color="#000000" style:font-size-complex="12pt" style:language-asian="lt" style:country-asian="LT" style:language-complex="lt" style:country-complex="LT"/>
    </style:style>
    <style:style style:name="T885" style:parent-style-name="DefaultParagraphFont" style:family="text">
      <style:text-properties fo:color="#000000" style:font-size-complex="12pt" style:language-asian="lt" style:country-asian="LT" style:language-complex="lt" style:country-complex="LT"/>
    </style:style>
    <style:style style:name="P886" style:parent-style-name="Normal" style:family="paragraph">
      <style:paragraph-properties fo:text-align="justify" fo:text-indent="0.4923in">
        <style:tab-stops>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language-complex="lt" style:country-complex="LT"/>
    </style:style>
    <style:style style:name="T891" style:parent-style-name="DefaultParagraphFont" style:family="text">
      <style:text-properties style:font-style-complex="italic" style:font-size-complex="12pt" style:language-asian="lt" style:country-asian="LT" style:language-complex="lt" style:country-complex="LT"/>
    </style:style>
    <style:style style:name="T892" style:parent-style-name="DefaultParagraphFont" style:family="text">
      <style:text-properties style:font-size-complex="12pt" style:language-asian="lt" style:country-asian="LT" style:language-complex="lt" style:country-complex="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language-complex="lt" style:country-complex="LT"/>
    </style:style>
    <style:style style:name="T895" style:parent-style-name="DefaultParagraphFont" style:family="text">
      <style:text-properties style:font-size-complex="12pt" style:language-asian="lt" style:country-asian="LT" style:language-complex="lt" style:country-complex="LT"/>
    </style:style>
    <style:style style:name="T896" style:parent-style-name="DefaultParagraphFont" style:family="text">
      <style:text-properties style:font-size-complex="12pt" style:language-asian="lt" style:country-asian="LT" style:language-complex="lt" style:country-complex="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language-complex="lt" style:country-complex="LT"/>
    </style:style>
    <style:style style:name="T899" style:parent-style-name="DefaultParagraphFont" style:family="text">
      <style:text-properties style:font-size-complex="12pt" style:language-asian="lt" style:country-asian="LT" style:language-complex="lt" style:country-complex="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style:language-asian="lt" style:country-asian="LT" style:language-complex="lt" style:country-complex="LT"/>
    </style:style>
    <style:style style:name="P902" style:parent-style-name="Normal" style:family="paragraph">
      <style:paragraph-properties fo:text-align="justify" fo:text-indent="0.4923in"/>
      <style:text-properties style:font-size-complex="12pt"/>
    </style:style>
    <style:style style:name="P903" style:parent-style-name="Normal" style:family="paragraph">
      <style:paragraph-properties fo:text-align="justify" fo:text-indent="0.4923in"/>
      <style:text-properties style:font-size-complex="12pt"/>
    </style:style>
    <style:style style:name="P904" style:parent-style-name="Normal" style:family="paragraph">
      <style:paragraph-properties fo:text-align="justify" fo:text-indent="0.4923in"/>
      <style:text-properties style:font-size-complex="12pt"/>
    </style:style>
    <style:style style:name="P905" style:parent-style-name="Normal" style:family="paragraph">
      <style:paragraph-properties fo:text-align="justify"/>
    </style:style>
    <style:style style:name="T906" style:parent-style-name="DefaultParagraphFont" style:family="text">
      <style:text-properties fo:letter-spacing="0.0277in"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complex="lt" style:country-complex="LT"/>
    </style:style>
    <style:style style:name="T912" style:parent-style-name="DefaultParagraphFont" style:family="text">
      <style:text-properties fo:color="#000000" style:font-size-complex="12pt" style:language-complex="lt" style:country-complex="LT"/>
    </style:style>
    <style:style style:name="T913" style:parent-style-name="DefaultParagraphFont" style:family="text">
      <style:text-properties style:font-size-complex="12pt" style:language-complex="lt" style:country-complex="LT"/>
    </style:style>
    <style:style style:name="T914" style:parent-style-name="DefaultParagraphFont" style:family="text">
      <style:text-properties style:font-size-complex="12pt" style:language-complex="lt" style:country-complex="LT"/>
    </style:style>
    <style:style style:name="T915" style:parent-style-name="DefaultParagraphFont" style:family="text">
      <style:text-properties fo:color="#000000" style:font-size-complex="12pt" style:language-complex="lt" style:country-complex="LT"/>
    </style:style>
    <style:style style:name="T916" style:parent-style-name="DefaultParagraphFont" style:family="text">
      <style:text-properties fo:color="#000000" style:font-size-complex="12pt" style:language-complex="lt" style:country-complex="LT"/>
    </style:style>
    <style:style style:name="T917" style:parent-style-name="DefaultParagraphFont" style:family="text">
      <style:text-properties style:font-size-complex="12pt" style:language-complex="lt" style:country-complex="LT"/>
    </style:style>
    <style:style style:name="T918" style:parent-style-name="DefaultParagraphFont" style:family="text">
      <style:text-properties fo:color="#000000" style:font-size-complex="12pt" style:language-complex="lt" style:country-complex="LT"/>
    </style:style>
    <style:style style:name="T919" style:parent-style-name="DefaultParagraphFont" style:family="text">
      <style:text-properties fo:color="#000000" style:font-size-complex="12pt" style:language-complex="lt" style:country-complex="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complex="lt" style:country-complex="LT"/>
    </style:style>
    <style:style style:name="T923" style:parent-style-name="DefaultParagraphFont" style:family="text">
      <style:text-properties fo:color="#000000" style:font-size-complex="12pt" style:language-complex="lt" style:country-complex="LT"/>
    </style:style>
    <style:style style:name="T924" style:parent-style-name="DefaultParagraphFont" style:family="text">
      <style:text-properties fo:color="#000000" style:font-size-complex="12pt" style:language-complex="lt" style:country-complex="LT"/>
    </style:style>
    <style:style style:name="T925" style:parent-style-name="DefaultParagraphFont" style:family="text">
      <style:text-properties style:font-size-complex="12pt" style:language-complex="lt" style:country-complex="LT"/>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color="#000000" style:font-size-complex="12pt" style:language-complex="lt" style:country-complex="LT"/>
    </style:style>
    <style:style style:name="P928" style:parent-style-name="Normal" style:family="paragraph">
      <style:paragraph-properties fo:text-align="justify" fo:text-indent="0.4923in"/>
      <style:text-properties style:font-size-complex="12pt"/>
    </style:style>
    <style:style style:name="P929" style:parent-style-name="Normal" style:family="paragraph">
      <style:paragraph-properties fo:text-align="justify" fo:text-indent="0.4923in"/>
      <style:text-properties style:font-size-complex="12pt"/>
    </style:style>
    <style:style style:name="P930" style:parent-style-name="Normal" style:family="paragraph">
      <style:paragraph-properties fo:text-align="justify" fo:text-indent="0.4923in"/>
      <style:text-properties style:font-size-complex="12pt"/>
    </style:style>
    <style:style style:name="P931" style:parent-style-name="Normal" style:family="paragraph">
      <style:paragraph-properties fo:text-align="justify" fo:text-indent="0.4923in"/>
      <style:text-properties style:font-size-complex="12pt"/>
    </style:style>
    <style:style style:name="P932"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933"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934"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935" style:parent-style-name="Normal" style:family="paragraph">
      <style:paragraph-properties fo:text-align="justify" fo:text-indent="4.8236in">
        <style:tab-stops>
          <style:tab-stop style:type="left" style:position="4.8236in"/>
        </style:tab-stops>
      </style:paragraph-properties>
      <style:text-properties style:font-size-complex="12pt"/>
    </style:style>
    <style:style style:name="P936"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937"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938" style:parent-style-name="Normal" style:family="paragraph">
      <style:paragraph-properties fo:text-align="justify" fo:text-indent="4.8236in">
        <style:tab-stops>
          <style:tab-stop style:type="left" style:position="4.8236in"/>
        </style:tab-stops>
      </style:paragraph-properties>
      <style:text-properties style:font-size-complex="12pt"/>
    </style:style>
    <style:style style:name="P939"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940"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941" style:parent-style-name="Normal" style:family="paragraph">
      <style:paragraph-properties fo:text-align="justify" fo:text-indent="4.8236in">
        <style:tab-stops>
          <style:tab-stop style:type="left" style:position="4.8236in"/>
        </style:tab-stops>
      </style:paragraph-properties>
      <style:text-properties style:font-size-complex="12pt"/>
    </style:style>
    <style:style style:name="P942"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943"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944" style:parent-style-name="Normal" style:family="paragraph">
      <style:paragraph-properties fo:text-align="justify" fo:text-indent="4.8236in">
        <style:tab-stops>
          <style:tab-stop style:type="left" style:position="4.8236in"/>
        </style:tab-stops>
      </style:paragraph-properties>
    </style:style>
    <style:style style:name="T9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I-8-520/2019</text:p>
      <text:p text:style-name="P12">Teisminio proceso Nr. 3-66-3-00052-2018-6</text:p>
      <text:p text:style-name="P13">Procesinio sprendimo kategorijos: 4.1; 22.4.4</text:p>
      <text:p text:style-name="P14">(S)<text:s/></text:p>
      <text:p text:style-name="P15"/>
      <text:p text:style-name="P16"><text:span text:style-name="T17"><draw:frame draw:style-name="a1" draw:name="Picture 1" text:anchor-type="as-char" svg:x="0in" svg:y="0in" svg:width="0.71875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SPRENDIMAS</text:p>
      <text:p text:style-name="P22">LIETUVOS RESPUBLIKOS VARDU</text:p>
      <text:p text:style-name="P23"/>
      <text:p text:style-name="P24">2019 m. gegužės 16 d.</text:p>
      <text:p text:style-name="P25">Vilnius</text:p>
      <text:p text:style-name="P26"/>
      <text:p text:style-name="P27"><text:span text:style-name="T28">Lietuvos vyriausiojo administracinio teismo išplėstinė teisėjų kolegija, susidedanti iš teisėjų Audriaus Bakavecko, Artūro Drigoto (kolegijos pirmininkas), Dalios Višinskienės (pranešėja), Virginijos Volskienės ir Skirgailės Žalimienės,</text:span></text:p>
      <text:p text:style-name="P29"><text:span text:style-name="T30">sekretoriaujant N</text:span><text:span text:style-name="T31">ijolei Pašvenskienei,</text:span></text:p>
      <text:p text:style-name="P32">dalyvaujant atsakovo Lietuvos Respublikos vidaus reikalų ministerijos atstovui A. S.,</text:p>
      <text:p text:style-name="P33"><text:span text:style-name="T34">viešame teismo posėdyje išnagrinėjo norminę administracinę bylą pagal pareiškėjo Vilniaus apygardos administracinio teismo prašymą dėl<text:s/></text:span><text:span text:style-name="T35">Lietuvos Resp</text:span><text:span text:style-name="T36">ublikos vidaus reikalų ministro 2016 m. sausio 6 d. įsakymo Nr. 1V-3 „Dėl vidaus tarnybos sistemos pareigūnų, kurie pagal tarnybos pobūdį važinėja keleiviniu ar asmeniniu transportu tarnybiniais tikslais, važiavimo išlaidų kompensavimo ir vidaus tarnybos s</text:span><text:span text:style-name="T37">istemos pareigūnų, kurie pagal tarnybos reikmes ar pobūdį vyksta į tarnybos vietą ir iš jos, kelionės išlaidų apmokėjimo sąlygų ir tvarkos“ 2.1 punkto ir Vidaus tarnybos sistemos pareigūnų, kurie pagal tarnybos pobūdį važinėja keleiviniu ar asmeniniu trans</text:span><text:span text:style-name="T38">portu tarnybiniais tikslais, važiavimo išlaidų kompensavimo ir vidaus tarnybos sistemos pareigūnų, kurie pagal tarnybos reikmes ar pobūdį vyksta į tarnybos vietą ir iš jos, kelionės išlaidų apmokėjimo tvarkos aprašo, patvirtinto Lietuvos Respublikos vidaus</text:span><text:span text:style-name="T39"><text:s/>reikalų ministro 2016 m. sausio 6 d. įsakymu Nr. 1V-3, 15 punkto<text:s/></text:span><text:span text:style-name="T40">teisėtumo ištyrimo</text:span><text:span text:style-name="T41">.</text:span></text:p>
      <text:p text:style-name="P42"/>
      <text:p text:style-name="P43">Išplėstinė teisėjų kolegija</text:p>
      <text:p text:style-name="P44"/>
      <text:p text:style-name="P45"><text:span text:style-name="T46">nustat</text:span><text:span text:style-name="T47">ė:</text:span></text:p>
      <text:p text:style-name="P48">I.</text:p>
      <text:p text:style-name="P49"/>
      <text:p text:style-name="P50"><text:span text:style-name="T51">1</text:span><text:span text:style-name="T52">.</text:span><text:span text:style-name="T53"><text:tab/></text:span><text:span text:style-name="T54">Vilniaus apygardos administracinis teismas, nagrinėdamas administracinę bylą Nr. I-3388-789/2018 (teisminio proceso Nr. 3-61-3-02387-2016-2) pagal pareiškėjų Ž. A.<text:s/></text:span><text:span text:style-name="T55">ir<text:s/></text:span><text:span text:style-name="T56">V. S.<text:s/></text:span><text:span text:style-name="T57">skundą atsakovams Lietuvos Respublikos vidaus reikalų ministerijai (toliau – ir Vid</text:span><text:span text:style-name="T58">aus reikalų ministerija) ir Vilniaus apskrities vyriausiajam policijos komisariatui (toliau – ir Vilniaus AVPK) dėl kompensacijos už patirtas važiavimo išlaidas priteisimo</text:span><text:span text:style-name="T59">, kreipėsi į Lietuvos vyriausiąjį administracinį teismą su prašymu ištirti, ar<text:s/></text:span><text:span text:style-name="T60">Lietuv</text:span><text:span text:style-name="T61">os Respublikos vidaus reikalų ministro 2016 m. sausio 6 d. įsakymo Nr. 1V-3 „Dėl vidaus tarnybos sistemos pareigūnų, kurie pagal tarnybos pobūdį važinėja keleiviniu ar asmeniniu transportu tarnybiniais tikslais, važiavimo išlaidų kompensavimo ir vidaus tar</text:span><text:span text:style-name="T62">nybos sistemos pareigūnų, kurie pagal tarnybos reikmes ar pobūdį vyksta į tarnybos vietą ir iš jos, kelionės išlaidų apmokėjimo sąlygų ir tvarkos“ (toliau – ir Įsakymas) 2.1 punktas ir Vidaus tarnybos sistemos pareigūnų, kurie pagal tarnybos pobūdį važinėj</text:span><text:span text:style-name="T63">a keleiviniu ar asmeniniu transportu tarnybiniais tikslais, važiavimo išlaidų kompensavimo ir vidaus tarnybos sistemos<text:s/></text:span><text:soft-page-break/><text:span text:style-name="T64">pareigūnų, kurie pagal tarnybos reikmes ar pobūdį vyksta į tarnybos vietą ir iš jos, kelionės išlaidų apmokėjimo tvarkos aprašo, patvirti</text:span><text:span text:style-name="T65">nto Lietuvos Respublikos vidaus reikalų ministro 2016 m. sausio 6 d. įsakymu Nr. 1V-3 (toliau – ir Aprašas), 15 punktas neprieštarauja Lietuvos Respublikos vidaus tarnybos statuto (kreipimosi metu galiojusios<text:s/></text:span><text:span text:style-name="T66">2015 m. birželio 25 d. įstatymo Nr. XII-1855 re</text:span><text:span text:style-name="T67">dakcijos</text:span><text:span text:style-name="T68">) (toliau – ir Statutas) 3 straipsnio 1 ir 3 dalyse įtvirtintam lygiateisiškumo principui ir 7 dalyje įtvirtintam vidaus tarnybos ypatumų kompensavimo principui, Lietuvos Respublikos Konstitucijos 29 straipsnio 1 dalyje įtvirtinam asmenų lygybės pr</text:span><text:span text:style-name="T69">incipui.</text:span></text:p>
      <text:p text:style-name="P70"><text:span text:style-name="T71">2</text:span><text:span text:style-name="T72">.</text:span><text:span text:style-name="T73"><text:tab/>Vilniaus apygardos administracinio teismo prašymas grindžiamas šiais motyvais:</text:span></text:p>
      <text:p text:style-name="P74"><text:span text:style-name="T75">2.1</text:span><text:span text:style-name="T76">.</text:span><text:span text:style-name="T77"><text:tab/></text:span><text:span text:style-name="T78">Vilniaus AVPK išmokėjo individualios administracinės bylos pareiškėjams važiavimo asmeniniu transportu, kai vykstama į tarnybos vietą ir iš jos, išlaidų k</text:span><text:span text:style-name="T79">ompensaciją, vadovaudamasis Įsakyme ir Apraše įtvirtintomis teisės normomis. Aprašo (toliau tekste vadovaujamasi<text:s/></text:span><text:span text:style-name="T80">2016 m. sausio 6 d. įsakymo Nr. 1V-3 redakcija, jeigu nenurodyta kitaip</text:span><text:span text:style-name="T81">) 13 punkte nustatyta, kad pareigūno važiavimo asmeniniu transportu išla</text:span><text:span text:style-name="T82">idų dydis skaičiuojamas pagal šią formulę: Išlaidos = a × 2 × d × k, kur</text:span><text:span text:style-name="T83"><text:s/></text:span><text:span text:style-name="T84">a – trumpiausias atstumas nuo tarnybos vietos iki vietos, į kurią vykstama tarnybiniais tikslais, arba nuo faktinės gyvenamosios vietos iki tarnybos vietos (kilometrais); d – pareigūn</text:span><text:span text:style-name="T85">o vykimų skaičius arba dirbtų dienų (pamainų) skaičius per mėnesį; k – vieno kilometro kelionės išlaidų dydis (eurais). Vieno kilometro kelionės išlaidų dydis (eurais) nustatytas Įsakymo 2.1 punkte – 0,08 euro. Aprašo 15 punkte nustatyta, kad naudojant aut</text:span><text:span text:style-name="T86">omobilius su dyzeliniais varikliais, hibridinius automobilius, elektromobilius ar vietoj benzino naudojant suskystintas naftos dujas, pagal Aprašo 13 punktą apskaičiuotos važiavimo išlaidos mažinamos 35 procentais.</text:span></text:p>
      <text:p text:style-name="P87"><text:span text:style-name="T88">2.2</text:span><text:span text:style-name="T89">.</text:span><text:span text:style-name="T90"><text:tab/></text:span><text:span text:style-name="T91">Iš viešai skelbiamų duomenų bei<text:s/></text:span><text:span text:style-name="T92">skaičiuoklių (pvz.,<text:s/></text:span><text:span text:style-name="T93">https://degalu-kainos.lt</text:span><text:span text:style-name="T94">,<text:s/></text:span><text:span text:style-name="T95">https://autogidas.lt/auto-katalogas/vidutines-</text:span><text:span text:style-name="T96">degalu-sanaudos/)</text:span><text:span text:style-name="T97"><text:s/>matyti, kad vidutinė benzino ir dyzelino 1 litro kaina iš esmės nesiskiria (yra apie 1,094 euro), tačiau skirtingoms automobilių rūšims nurodomas<text:s/></text:span><text:span text:style-name="T98">skirtingas sunaudojamų degalų kiekis 100 km ir 1 km. Atsižvelgiant į tai, gali susidaryti tokia situacija, kai įvertinus pareigūnui priklausančio automobilio rūšį ir kitus parametrus sunaudojamų degalų kiekis 1 km gali viršyti Įsakymo 2.1 punkte nustatytą<text:s/></text:span><text:span text:style-name="T99">vieno kilometro kelionės išlaidų dydį. Todėl tiems pareigūnams, kurių automobiliai pagal jų rūšį ir parametrus sunaudos tokį degalų kiekį, kuris atitiks Įsakymo 2.1 punkte nustatytą vieno kilometro kelionės išlaidų dydį, ir tiems pareigūnams, kurių automob</text:span><text:span text:style-name="T100">iliai pagal jų rūšį ir parametrus sunaudos didesnį degalų kiekį, kuris neatitiks Įsakymo 2.1 punkte nustatyto vieno kilometro kelionės išlaidų dydžio, bus išmokamos iš esmės skirtingo dydžio kompensacijos – vieniems bus išmokama suma, kuri realiai atitinka</text:span><text:span text:style-name="T101"><text:s/>sunaudotą degalų kiekį, kitiems – išmokama mažesnė suma, realiai neatitinkanti sunaudoto degalų kiekio. Toks teisinis reguliavimas iš esmės suponuoja nevienodą pareigūnų traktavimą, kadangi vieniems bus kompensuojamos realiai patirtos išlaidos, o kitiems<text:s/></text:span><text:span text:style-name="T102">– tik jų dalis. Tačiau pareigūnai yra vienodoje teisinėje padėtyje, todėl skirtingas jų traktavimas nagrinėjamu atveju yra nepagrįstas.</text:span><text:span text:style-name="T103"><text:s/>Dėl šių</text:span><text:span text:style-name="T104"><text:s/>aplinkybių kyla abejonės, ar Įsakymo 2.1 punkte nustatytas teisinis reguliavimas, kuriuo nustatomas fiksuotas vi</text:span><text:span text:style-name="T105">eno kilometro kelionės išlaidų dydis (eurais) – 0,08 euro, neprieštarauja Statuto (</text:span><text:span text:style-name="T106">2015 m. birželio 25 d. įstatymo Nr. XII-1855 redakcija</text:span><text:span text:style-name="T107">) 3 straipsnio 1 ir 3 dalyse įtvirtintam lygiateisiškumo principui ir 7 dalyje įtvirtintam vidaus tarnybos ypatumų komp</text:span><text:span text:style-name="T108">ensavimo principui, Konstitucijos 29 straipsnio 1 dalyje įtvirtintam asmenų lygybės principui.</text:span></text:p>
      <text:p text:style-name="P109"><text:span text:style-name="T110">2.3</text:span><text:span text:style-name="T111">.</text:span><text:span text:style-name="T112"><text:tab/></text:span><text:span text:style-name="T113">Remiantis minėtais viešai skelbiamais duomenimis, vidutinė benzino ir dyzelino 1 litro kaina iš esmės nesiskiria, taip pat nenustatyta, kad automobilių<text:s/></text:span><text:span text:style-name="T114">su dyzeliniais varikliais sunaudojamo kuro norma yra 35 procentais mažesnė nei to paties (panašaus) modelio automobilio, kuriam eksploatuoti reikalingas benzinas. Todėl pareigūnų realiai patiriamos važiavimo išlaidos neturėtų būti siejamos su tuo, kokį aut</text:span><text:span text:style-name="T115">omobilį – su dyzeliniu ar benzininiu varikliu – pareigūnas valdo nuosavybės teise. Tačiau Apraše nustatyta diferenciacija reiškia, kad gali susidaryti tokia situacija, kai pareigūnams, naudojantiems automobilius su dyzeliniais varikliais, bus kompensuojama</text:span><text:span text:style-name="T116"><text:s/>tik patirtų važiavimo išlaidų dalis, o pareigūnams, naudojantiems automobilius su benzininiais varikliais, bus kompensuojamos visos važiavimo išlaidos. Toks teisinis reguliavimas reiškia nevienodą pareigūnų traktavimą ir jis nėra pagrįstas.</text:span><text:span text:style-name="T117"><text:s/>Dėl šių</text:span><text:span text:style-name="T118"><text:s/>aplink</text:span><text:span text:style-name="T119">ybių taip pat kyla abejonės, ar Aprašo 15 punkte nustatytas teisinis reguliavimas neprieštarauja Statuto (</text:span><text:span text:style-name="T120">2015 m. birželio 25 d. įstatymo Nr. XII-1855 redakcija</text:span><text:span text:style-name="T121">) 3 straipsnio 1 ir 3 dalyse įtvirtintam lygiateisiškumo<text:s/></text:span><text:soft-page-break/><text:span text:style-name="T122">principui ir 7 dalyje įtvirtintam vidau</text:span><text:span text:style-name="T123">s tarnybos ypatumų kompensavimo principui, Konstitucijos 29 straipsnio 1 dalyje įtvirtintam asmenų lygybės principui.</text:span></text:p>
      <text:p text:style-name="P124"/>
      <text:p text:style-name="P125"><text:span text:style-name="T126">II</text:span><text:span text:style-name="T127">.</text:span></text:p>
      <text:p text:style-name="P128"/>
      <text:p text:style-name="P129"><text:span text:style-name="T130">3</text:span><text:span text:style-name="T131">.</text:span><text:span text:style-name="T132"><text:tab/>Atsakovas Lietuvos Respublikos vidaus reikalų ministerija (toliau – ir atsakovas) atsiliepime į<text:s/></text:span><text:span text:style-name="T133">Vilniaus apygardos admini</text:span><text:span text:style-name="T134">stracinio teismo prašymą<text:s/></text:span><text:span text:style-name="T135">nesutinka su teismo abejone dėl Įsakymo 2.1 punkto ir Aprašo 15 punkto teisėtumo.</text:span></text:p>
      <text:p text:style-name="P136"><text:span text:style-name="T137">4</text:span><text:span text:style-name="T138">.</text:span><text:span text:style-name="T139"><text:tab/>Atsakovo atsiliepimas į<text:s/></text:span><text:span text:style-name="T140">Vilniaus apygardos administracinio teismo prašymą<text:s/></text:span><text:span text:style-name="T141">grindžiamas šiais argumentais:</text:span></text:p>
      <text:p text:style-name="P142"><text:span text:style-name="T143">4.1</text:span><text:span text:style-name="T144">.</text:span><text:span text:style-name="T145"><text:tab/></text:span><text:span text:style-name="T146">Vilniaus apygardos administracinis teismas suabejojo ne<text:s/></text:span><text:span text:style-name="T147">Įsakymo 2.1 punkte įtvirtinto</text:span><text:span text:style-name="T148"><text:s/>dydžio skaitine verte, bet jo universalumu, t. y. taikymu visiems pareigūnams, neatsižvelgiant į naudoto konkretaus automobilio kuro sąnaudas. Tačiau, atsakovo manymu, to</text:span><text:span text:style-name="T149">ks universalumas yra teisiškai pateisinamas, nes įstatymai nereikalauja to, kas neįmanoma. Pareiškėjas pažymi, kad kiekvieno pareigūno individualaus automobilio kuro sąnaudų nustatymas reikalauja didelių laiko ir žmogiškųjų išteklių sąnaudų, o tai būtų nep</text:span><text:span text:style-name="T150">roporcinga našta pareigūnų darbovietėms. Važiavimas automobiliu yra universalus dalykas, todėl rengiant Įsakymą buvo atsižvelgta į analogišką kriterijų krašto apsaugos sistemoje: Lietuvos Respublikos krašto apsaugos ministras 2011 m. lapkričio 3 d. įsakymu</text:span><text:span text:style-name="T151"><text:s/>Nr. V-1261 nustatė profesinės karo tarnybos kariams, kariams savanoriams ir kitiems aktyviojo rezervo kariams, parengtojo rezervo kariams ir kariūnams kelionės nuosavu transportu vieno kilometro atlyginamų išlaidų vieningą dydį – 0,06 euro, kuris galioja<text:s/></text:span><text:span text:style-name="T152">iki šiol.<text:s/></text:span></text:p>
      <text:p text:style-name="P153"><text:span text:style-name="T154">4.2</text:span><text:span text:style-name="T155">.</text:span><text:span text:style-name="T156"><text:tab/></text:span><text:span text:style-name="T157">Vidaus reikalų ministerija, nustatydama minėtą dydį, taip pat atsižvelgė į kuro kainas, važiavimo sąlygas (didesnę nei kariškių važiavimo mieste dalį) ir finansines galimybes, be to, buvo išnagrinėtos iki 2016 metų teiktos pareigūnų ata</text:span><text:span text:style-name="T158">skaitos ir nustatyta, kad 0,08 euro<text:s/></text:span><text:span text:style-name="T159">vieno kilometro išlaidų dydis</text:span><text:span text:style-name="T160"><text:s/>atitinka realius kaštus. Universalūs dydžiai naudojami dažnai, pavyzdžiui, nors žmonių poreikiai (sąnaudos) yra skirtingi, tačiau dienpinigių dydis yra universalus (Lietuvos Respublikos Vyri</text:span><text:span text:style-name="T161">ausybės 2004 m. balandžio 29 d. nutarimas Nr. 526 „Dėl dienpinigių ir kitų komandiruočių išlaidų apmokėjimo“).</text:span></text:p>
      <text:p text:style-name="P162"><text:span text:style-name="T163">4.3</text:span><text:span text:style-name="T164">.</text:span><text:span text:style-name="T165"><text:tab/>Prašoma ištirti<text:s/></text:span><text:span text:style-name="T166">Aprašo 15 punkto nuostata, kad</text:span><text:span text:style-name="T167"><text:s/></text:span><text:span text:style-name="T168">naudojant<text:s/></text:span><text:span text:style-name="T169">automobilius su dyzeliniais varikliais, hibridinius automobilius, elektromobili</text:span><text:span text:style-name="T170">us ar vietoj benzino naudojant suskystintas naftos dujas, pagal Aprašo 13 punktą apskaičiuotos važiavimo išlaidos mažinamos 35 procentais,</text:span><text:span text:style-name="T171"><text:s/>iš esmės sutampa</text:span><text:span text:style-name="T172"><text:s/></text:span><text:span text:style-name="T173">su iki 2016 m. sausio 7 d. galiojusio Vidaus tarnybos sistemos pareigūnų, kurie pagal tarnybos pobūd</text:span><text:span text:style-name="T174">į važinėja keleiviniu ar asmeniniu transportu tarnybiniais tikslais, taip pat vyksta į tarnybos vietą ir iš jos, išskyrus taksi, važiavimo išlaidų kompensavimo tvarkos<text:s/></text:span><text:span text:style-name="T175">aprašo 16 punkto<text:s/></text:span><text:span text:style-name="T176">nuostata, pagal kurią<text:s/></text:span><text:span text:style-name="T177">automobiliams su dyzeliniais varikliais taikoma 0</text:span><text:span text:style-name="T178">,65 pagal metodiką nustatytos arba transporto priemonės gamintojo nurodytos benzininio variklio degalų normos. Šis dydis buvo nustatytas remiantis Automobilių kuro normų nustatymo metodikos, patvirtintos Lietuvos Respublikos susisiekimo ministro 1995 m. sp</text:span><text:span text:style-name="T179">alio 12 d. įsakymu Nr. 405 (toliau – ir Metodika), 1.1 skyriaus antros pastraipos a punktu, kuriame dyzeliniams varikliams įtvirtinta 0,6–0,7 benzininio variklio degalų naudojimo norma. Apraše buvo nustatytas šių skaičių, t. y. 0,6 ir 0,7, vidurkis – 0,65.</text:span><text:span text:style-name="T180"><text:s/>Atsakovas atkreipia dėmesį, kad nurodyta susisiekimo ministro patvirtinta moksliškai pagrįsta Metodika nekėlė ir nekelia abejonių, todėl nėra pagrindo abejoti ją atitinkančio vidaus reikalų ministro patvirtinto Aprašo teisėtumu.<text:s/></text:span><text:span text:style-name="T181">Be to, yra<text:s/></text:span><text:span text:style-name="T182">parengta ir der</text:span><text:span text:style-name="T183">inama ginčo santykius reguliuojančio teisės akto nauja redakcija, kurioje nebėra nurodytos nuostatos dėl važiavimo išlaidų mažinimo.</text:span></text:p>
      <text:p text:style-name="P184"/>
      <text:p text:style-name="P185"><text:span text:style-name="T186">III</text:span><text:span text:style-name="T187">.</text:span></text:p>
      <text:p text:style-name="P188"/>
      <text:p text:style-name="P189"><text:span text:style-name="T190">5</text:span><text:span text:style-name="T191">.</text:span><text:span text:style-name="T192"><text:tab/>Rengiantis nagrinėti bylą buvo gautas Lietuvos Respublikos susisiekimo ministerijos (toliau – ir<text:s/></text:span><text:span text:style-name="T193">Susisi</text:span><text:span text:style-name="T194">ekimo ministerija</text:span><text:span text:style-name="T195">) raštas, kuriame paaiškinama, kad:</text:span></text:p>
      <text:p text:style-name="P196"><text:span text:style-name="T197">5.1</text:span><text:span text:style-name="T198">.</text:span><text:span text:style-name="T199"><text:tab/></text:span><text:span text:style-name="T200">Susisiekimo ministerija neturi išsaugotos informacijos, kuo remiantis Metodikoje buvo nustatyta degalų naudojimo norma dyzeliniams varikliams.</text:span></text:p>
      <text:p text:style-name="P201"><text:span text:style-name="T202">5.2</text:span><text:span text:style-name="T203">.</text:span><text:span text:style-name="T204"><text:tab/></text:span><text:span text:style-name="T205">Vadovaujantis Lietuvos Respublikos<text:s/></text:span><text:span text:style-name="T206">susisiekimo ministerijos nuostatais, patvirtintais Lietuvos Respublikos Vyriausybės 2010 m. spalio 13 d. nutarimu Nr. 1480, Susisiekimo ministerijai nesuteikti įgaliojimai tvirtinti transporto priemonių degalų sunaudojimo metodikas, todėl Lietuvos Respubli</text:span><text:span text:style-name="T207">kos susisiekimo ministro 2015 m. lapkričio 5 d. įsakymu Nr. 3-454(1.5 E) Metodika buvo pripažinta netekusia galios ir</text:span><text:span text:style-name="T208"><text:s/>Susisiekimo ministerija neplanuoja rengti bei tvirtinti naujos automobilių kuro naudojimo normų nustatymo metodikos.</text:span></text:p>
      <text:p text:style-name="P209"><text:span text:style-name="T210">5.3</text:span><text:span text:style-name="T211">.</text:span><text:span text:style-name="T212"><text:tab/></text:span><text:span text:style-name="T213">Susisiekimo<text:s/></text:span><text:span text:style-name="T214">ministerija biudžetinėms įstaigoms rekomendavo vadovautis: 1) Pavyzdinėmis tarnybinių lengvųjų automobilių naudojimo biudžetinėse įstaigose taisyklėmis, patvirtintomis Lietuvos Respublikos Vyriausybės 2009 m. gegužės 17 d. nutarimu Nr. 543, kurių 18 punkte</text:span><text:span text:style-name="T215"><text:s/>nurodyta, kad faktinė automobilio degalų naudojimo bazinė norma ir taikomas degalų naudojimo koeficientas (šaltuoju metų periodu, mieste, užmiestyje ir kt.) nustatomi kontrolinio važiavimo metu; 2) Komandiruočių išlaidų apmokėjimo biudžetinėse įstaigose t</text:span><text:span text:style-name="T216">aisyklių, patvirtintų Lietuvos Respublikos Vyriausybės 2004 m. balandžio 29 d. nutarimu Nr. 526, 17.4 punktu, kuriame, be kita ko, nurodyta, kad degalų sunaudojimo normos atitinkamai transporto priemonei apskaičiuojamos pagal atitinkamos transporto priemon</text:span><text:span text:style-name="T217">ės gamintojo nurodytus transporto priemonės techninius duomenis (degalų sunaudojimo normas 100 kilometrų).</text:span></text:p>
      <text:p text:style-name="P218"/>
      <text:p text:style-name="P219">Išplėstinė teisėjų kolegija</text:p>
      <text:p text:style-name="P220"/>
      <text:p text:style-name="P221"><text:span text:style-name="T222">konstatuoj</text:span><text:span text:style-name="T223">a:</text:span></text:p>
      <text:p text:style-name="P224">IV.</text:p>
      <text:p text:style-name="P225"/>
      <text:p text:style-name="P226"><text:span text:style-name="T227">6</text:span><text:span text:style-name="T228">.</text:span><text:span text:style-name="T229"><text:tab/>Pareiškėjas Vilniaus apygardos administracinis teismas prašo ištirti, ar<text:s/></text:span><text:span text:style-name="T230">Lietuvos<text:s/></text:span><text:span text:style-name="T231">Respublikos vidaus reikalų ministro 2016 m. sausio 6 d. įsakymo Nr. 1V-3 „Dėl vidaus tarnybos sistemos pareigūnų, kurie pagal tarnybos pobūdį važinėja keleiviniu ar asmeniniu transportu tarnybiniais tikslais, važiavimo išlaidų kompensavimo ir vidaus tarnyb</text:span><text:span text:style-name="T232">os sistemos pareigūnų, kurie pagal tarnybos reikmes ar pobūdį vyksta į tarnybos vietą ir iš jos, kelionės išlaidų apmokėjimo sąlygų ir tvarkos“ 2.1 punktas ir Vidaus tarnybos sistemos pareigūnų, kurie pagal tarnybos pobūdį važinėja keleiviniu ar asmeniniu<text:s/></text:span><text:span text:style-name="T233">transportu tarnybiniais tikslais, važiavimo išlaidų kompensavimo ir vidaus tarnybos sistemos pareigūnų, kurie pagal tarnybos reikmes ar pobūdį vyksta į tarnybos vietą ir iš jos, kelionės išlaidų apmokėjimo tvarkos aprašo, patvirtinto Lietuvos Respublikos v</text:span><text:span text:style-name="T234">idaus reikalų ministro 2016 m. sausio 6 d. įsakymu Nr. 1V-3, 15 punktas neprieštarauja Lietuvos Respublikos vidaus tarnybos statuto (2015 m. birželio 25 d. įstatymo Nr. XII-1855 redakcija)</text:span><text:span text:style-name="T235"><text:s/></text:span><text:span text:style-name="T236">3 straipsnio 1 ir 3 dalyse įtvirtintam lygiateisiškumo principui ir</text:span><text:span text:style-name="T237"><text:s/>7 dalyje įtvirtintam vidaus tarnybos ypatumų kompensavimo principui, Lietuvos Respublikos Konstitucijos 29 straipsnio 1 dalyje įtvirtintam asmenų lygybės principui.</text:span></text:p>
      <text:p text:style-name="P238"><text:span text:style-name="T239">7</text:span><text:span text:style-name="T240">.</text:span><text:span text:style-name="T241"><text:tab/>Prašomas ištirti<text:s/></text:span><text:span text:style-name="T242">Įsakymo 2.1 punktas</text:span><text:span text:style-name="T243"><text:s/>nustatė, kad „vidaus tarnybos sistemos pareigū</text:span><text:span text:style-name="T244">nų, kurie pagal tarnybos pobūdį važinėja asmeniniu transportu tarnybiniais tikslais, taip pat kurie pagal tarnybos reikmes ar pobūdį asmeniniu transportu vyksta į tarnybos vietą ir iš jos, vieno kilometro išlaidų dydis – 0,08 euro“.</text:span></text:p>
      <text:p text:style-name="P245"><text:span text:style-name="T246">8</text:span><text:span text:style-name="T247">.</text:span><text:span text:style-name="T248"><text:tab/>Prašomas ištirti</text:span><text:span text:style-name="T249"><text:s/>Aprašo 15 punktas nustatė, kad „Naudojant automobilius su dyzeliniais varikliais, hibridinius automobilius, elektromobilius ar vietoj benzino naudojant suskystintas naftos dujas, pagal tvarkos aprašo 13 punktą apskaičiuotos važiavimo išlaidos mažinamos 35</text:span><text:span text:style-name="T250"><text:s/>procentais“.</text:span></text:p>
      <text:p text:style-name="P251"><text:span text:style-name="T252">9</text:span><text:span text:style-name="T253">.</text:span><text:span text:style-name="T254"><text:tab/>Pagal Aprašo 13 punktą „</text:span><text:span text:style-name="T255">Pareigūno važiavimo asmeniniu transportu išlaidų dydis skaičiuojamas pagal formulę:</text:span></text:p>
      <text:p text:style-name="P256">Išlaidos = a × 2 × d × k,</text:p>
      <text:p text:style-name="P257">kur:</text:p>
      <text:p text:style-name="P258">a – trumpiausias atstumas nuo tarnybos vietos iki vietos, į kurią vykstama tarnybiniais tikslais, arba nuo faktinės gyvenamosios vietos iki tarnybos vietos (kilometrais);</text:p>
      <text:p text:style-name="P259">d – pareigūno vykimų skaičius arba dirbtų dienų (pamainų) skaičius per mėnesį;</text:p>
      <text:p text:style-name="P260"><text:span text:style-name="T261">k – vieno kilometro kelionės išlaidų dydis (eurais).“</text:span></text:p>
      <text:p text:style-name="P262"><text:span text:style-name="T263">10</text:span><text:span text:style-name="T264">.</text:span><text:span text:style-name="T265"><text:tab/>Pabrėžtina, kad<text:s/></text:span><text:span text:style-name="T266">šios norminės administra</text:span><text:span text:style-name="T267">cinės bylos nagrinėjimo metu Lietuvos Respublikos vidaus reikalų ministro 2016 m. sausio 6 d. įsakymas Nr. 1V-3</text:span><text:span text:style-name="T268">, kuriuo buvo patvirtintas ir nurodytas Aprašas, nebegalioja –<text:s/></text:span><text:span text:style-name="T269">Lietuvos Respublikos vidaus reikalų ministro<text:s/></text:span><text:span text:style-name="T270">2019 m. kovo 4 d. įsakymu Nr. 1V-216,</text:span><text:span text:style-name="T271"><text:s/>be kita ko, buvo pripažintas<text:s/></text:span><text:span text:style-name="T272">netekusiu galios<text:s/></text:span><text:span text:style-name="T273">2016 m. sausio 6 d. įsakymas Nr. 1V-3<text:s/></text:span><text:span text:style-name="T274">su visais pakeitimais ir papildymais (2019 m. kovo 4 d. įsakymo Nr. 1V-216 3 p.); naujai nustatytas vidaus tarnybos sistemos pareigūnų, kurie pagal tarnybos pobūdį važinėja asmeniniu transportu tarnybos tikslais, taip pat kurie pagal tarnybos reikmes ar po</text:span><text:span text:style-name="T275">būdį asmeniniu transportu vyksta į tarnybos vietą ir iš jos, vieno kilometro išlaidų dydis – 0,08 euro (2019 m. kovo 4 d. įsakymo Nr. 1V-216 2.1 p.); taip pat<text:s/></text:span><text:span text:style-name="T276">patvirtinta nauja Vidaus tarnybos sistemos pareigūnų, kurie pagal tarnybos pobūdį važinėja keleiv</text:span><text:span text:style-name="T277">iniu ar asmeniniu transportu tarnybos tikslais, važiavimo išlaidų kompensavimo ir vidaus tarnybos sistemos pareigūnų, kurie pagal tarnybos reikmes ar pobūdį vyksta į tarnybos vietą ir iš jos, kelionės išlaidų apmokėjimo sąlygų ir tvarkos aprašo redakcija (</text:span><text:span text:style-name="T278">2019 m. kovo 4 d. įsakymo Nr. 1V-216 1 p.</text:span><text:span text:style-name="T279">), kurioje<text:s/></text:span><text:span text:style-name="T280">nebėra prašomos ištirti Aprašo 15 punkte (</text:span><text:span text:style-name="T281">2016 m. sausio 6 d. įsakymo Nr. 1V-3 redakcija</text:span><text:span text:style-name="T282">) buvusios nuostatos dėl važiavimo išlaidų mažinimo naudojant<text:s/></text:span><text:span text:style-name="T283">automobilius su dyzeliniais varikliais, hibridinius au</text:span><text:span text:style-name="T284">tomobilius, elektromobilius ar vietoj benzino naudojant suskystintas naftos dujas</text:span><text:span text:style-name="T285">.</text:span></text:p>
      <text:p text:style-name="P286"><text:span text:style-name="T287">11</text:span><text:span text:style-name="T288">.</text:span><text:span text:style-name="T289"><text:tab/></text:span><text:span text:style-name="T290">Tačiau<text:s/></text:span><text:span text:style-name="T291">nagrinėjamu atveju prašymas ištirti<text:s/></text:span><text:span text:style-name="T292">Įsakymo 2.1 punkto ir Aprašo 15 punkto (2016 m. sausio 6 d. įsakymo Nr. 1V-3 redakcija) teisėtumą pateiktas Vilniaus apyga</text:span><text:span text:style-name="T293">rdos administraciniam teismui nagrinėjant individualią bylą, kurioje taikytinos būtent nurodytos prašomos ištirti redakcijos Įsakymo ir Aprašo nuostatos. Taigi<text:s/></text:span><text:span text:style-name="T294">sprendimas dėl šios norminės administracinės bylos nagrinėjimo metu nebegaliojančių teisės aktų<text:s/></text:span><text:span text:style-name="T295">yra aktualus prašymą šioje byloje pateikusiam ir individualų ginčą nagrinėjančiam teismui, kadangi minėt</text:span><text:span text:style-name="T296">ų nuostatų teisėtumo ištyrimas padės teismui teisingai išspręsti individualioje administracinėje byloje kilusį ginčą.</text:span><text:span text:style-name="T297"><text:s/></text:span><text:span text:style-name="T298">Todėl<text:s/></text:span><text:span text:style-name="T299">ginčijamo teisės akto panaik</text:span><text:span text:style-name="T300">inimas šiuo atveju nėra pagrindas nutraukti norminę administracinę bylą ir nepaisydamas minėtos aplinkybės administracinis teismas</text:span><text:span text:style-name="T301"><text:s/>tiria ir norminės administracinės bylos nagrinėjimo metu negaliojančios teisės normos teisėtumą (šiuo aspektu žr., pvz., Liet</text:span><text:span text:style-name="T302">uvos vyriausiojo administracinio teismo 2013 m. sausio 17 d.<text:s/></text:span><text:span text:style-name="T303">išplėstinės teisėjų kolegijos<text:s/></text:span><text:span text:style-name="T304">sprendimą administracinėje byloje Nr. I</text:span><text:span text:style-name="T305">438</text:span><text:span text:style-name="T306">-35/2012; ir kt.).</text:span></text:p>
      <text:p text:style-name="P307"><text:span text:style-name="T308">12</text:span><text:span text:style-name="T309">.</text:span><text:span text:style-name="T310"><text:tab/>Šiame kontekste taip pat akcentuotina, kad Vilniaus apygardos administracinis teismas, prašydama</text:span><text:span text:style-name="T311">s ištirti Įsakymo 2.1 punkto ir Aprašo 15 punkto,<text:s/></text:span><text:span text:style-name="T312">galiojusių nuo 2016 m. sausio 7 d. iki 2019 m. kovo 7 d.,</text:span><text:span text:style-name="T313"><text:s/>teisėtumą, juose įtvirtintomis nuostatomis abejoja tiek, kiek jos susijusios su važiavimo išlaidų atlyginimu naudojant automobilius su dyzeliniais v</text:span><text:span text:style-name="T314">arikliais. Administracinės bylos Nr. I-3388-789/2018 (teisminio proceso Nr. 3-61-3-02387-2016-2) medžiaga, kurioje ir pateiktas nagrinėjamas Vilniaus apygardos administracinio teismo prašymas dėl minėtų nuostatų teisėtumo ištyrimo, taip pat patvirtina, kad</text:span><text:span text:style-name="T315"><text:s/>nurodytoje individualioje byloje ginčas tarp šalių kilo būtent dėl važiavimo išlaidų atlyginimo naudojant automobilius su dyzeliniais varikliais. Šiuo atveju Vilniaus apygardos administracinis teismas Įsakymo 2.1 punkto ir Aprašo 15 punkto nuostatų atitik</text:span><text:span text:style-name="T316">timi kreipimosi metu galiojusiose<text:s/></text:span><text:span text:style-name="T317">Statuto (</text:span><text:span text:style-name="T318">2015 m. birželio 25 d. įstatymo Nr. XII-1855 redakcija</text:span><text:span text:style-name="T319">) 3 straipsnio 1 ir 3 dalyse įtvirtintam lygiateisiškumo principui ir 7 dalyje įtvirtintam vidaus tarnybos ypatumų kompensavimo principui bei Konstitucijos 29<text:s/></text:span><text:span text:style-name="T320">straipsnio 1 dalyje įtvirtintam asmenų lygybės principui<text:s/></text:span><text:span text:style-name="T321">abejoja ta apimtimi, kiek dėl minėtų nuostatų taikymo pareigūnai, kurie<text:s/></text:span><text:span text:style-name="T322">yra vienodoje teisinėje padėtyje,<text:s/></text:span><text:span text:style-name="T323">Įsakymo 2.1 punkto taikymo atžvilgiu visiškai neatsižvelgiant į konkrečių pareigūnų realiai n</text:span><text:span text:style-name="T324">audojamų automobilių rūšį ir parametrus,<text:s/></text:span><text:span text:style-name="T325">o Aprašo 15 punkto taikymo atžvilgiu vien dėl naudojamo automobilio variklio kuro tipo (su dyzeliniu ar benzininiu varikliu), traktuojami skirtingai</text:span><text:span text:style-name="T326">, kadangi</text:span><text:span text:style-name="T327"><text:s/>vieniems gali būti kompensuojamos visos realiai patirtos<text:s/></text:span><text:span text:style-name="T328">išlaidos, o kitiems – tik jų dalis.</text:span><text:span text:style-name="T329"><text:s/>Nurodytos teisinės ir faktinės aplinkybės apibrėžia šios norminės administracinės bylos nagrinėjimo ribas.</text:span></text:p>
      <text:p text:style-name="P330"/>
      <text:p text:style-name="P331"><text:span text:style-name="T332">V</text:span><text:span text:style-name="T333">.</text:span></text:p>
      <text:p text:style-name="P334"/>
      <text:p text:style-name="P335">Dėl vidaus reikalų ministro 2016 m. sausio 6 d. įsakymo Nr. 1V-3 2.1 punkto teisėtumo</text:p>
      <text:p text:style-name="P336"/>
      <text:p text:style-name="P337"><text:span text:style-name="T338">13</text:span><text:span text:style-name="T339">.</text:span><text:span text:style-name="T340"><text:tab/></text:span><text:span text:style-name="T341">Kaip minėta, šioje norminėje administracinėje byloje prašoma ištirti Įsakymo 2.1 punkto atitiktį<text:s/></text:span><text:span text:style-name="T342">Statuto (2015 m. birželio 25 d. įstatymo Nr. XII-1855 redakcija)</text:span><text:span text:style-name="T343"><text:s/></text:span><text:span text:style-name="T344">3 straipsnio 1 ir 3 dalyse įtvirtintam lygiateisiškumo principui ir 7 dalyje įtvirtintam<text:s/></text:span><text:span text:style-name="T345">vidaus tarnybos ypatumų kompensavimo principui, Konstitucijos 29 straipsnio 1 dalyje įtvirtintam asmenų lygybės principui.</text:span></text:p>
      <text:p text:style-name="P346"><text:span text:style-name="T347">14</text:span><text:span text:style-name="T348">.</text:span><text:span text:style-name="T349"><text:tab/></text:span><text:span text:style-name="T350">Vilniaus apygardos administracinio teismo prašymo pateikimo metu galiojusi Statuto<text:s/></text:span><text:span text:style-name="T351">3 straipsnio 1 dalis (2015 m. birželio 25<text:s/></text:span><text:span text:style-name="T352">d. įstatymo Nr. XII-1855 redakcija, galiojusi iki 2019 m. sausio 1 d.) nustatė, kad „Vidaus tarnyba grindžiama įstatymų viršenybės, lygiateisiškumo, politinio neutralumo, skaidrumo, karjeros, vidaus tarnybos ypatumų kompensavimo, tarnybinio pavaldumo, teis</text:span><text:span text:style-name="T353">ėtų lūkesčių ir pagarbos įgytoms teisėms, bendrųjų pareigūno pareigų nuolatinio vykdymo principais“. Vadovaujantis to paties straipsnio 3 dalimi (2015 m. birželio 25 d. įstatymo Nr. XII-1855 redakcija), „Pagal lygiateisiškumo principą kiekvienas Lietuvos R</text:span><text:span text:style-name="T354">espublikos pilietis turi lygias</text:span><text:span text:style-name="T355"><text:s/></text:span><text:span text:style-name="T356">teises stoti į vidaus tarnybą, o pareigūno statusas negali būti ribojamas dėl aplinkybių, nesusijusių su pareigūno profesinėmis ir dalykinėmis savybėmis“.</text:span><text:span text:style-name="T357"><text:s/></text:span><text:span text:style-name="T358">Statuto<text:s/></text:span><text:span text:style-name="T359">3 straipsnio 7 dalis (2015 m. birželio 25 d. įstatymo Nr. XII</text:span><text:span text:style-name="T360">-1855 redakcija) nustatė, kad „Pagal vidaus tarnybos ypatumų kompensavimo principą pareigūnų tarnybos ypatumai (didesnis pavojus gyvybei ar sveikatai, griežtesnė atsakomybė ir įvairūs su tarnyba susiję apribojimai) yra kompensuojami šiame statute ir kituos</text:span><text:span text:style-name="T361">e teisės aktuose nustatytomis socialinėmis garantijomis“.</text:span></text:p>
      <text:p text:style-name="P362"><text:span text:style-name="T363">15</text:span><text:span text:style-name="T364">.</text:span><text:span text:style-name="T365"><text:tab/></text:span><text:span text:style-name="T366">Nuo 2019 m. sausio 1 d. galiojančios redakcijos Statuto (2018 m. birželio 29 d. įstatymo Nr. XIII-1381 redakcija) 3 straipsnio 1 dalies 2 ir 6 punktai nustato, kad „Pagrindiniai vidaus tarny</text:span><text:span text:style-name="T367">bos principai: &lt;...&gt; 2) lygiateisiškumo principas. Kiekvienas Lietuvos Respublikos pilietis turi lygias</text:span><text:span text:style-name="T368"><text:s/></text:span><text:span text:style-name="T369">teises stoti į vidaus tarnybą, o pareigūno statusas negali būti ribojamas dėl aplinkybių, nesusijusių su pareigūno profesinėmis ir dalykinėmis savybėmis</text:span><text:span text:style-name="T370">;</text:span><text:span text:style-name="T371"><text:s/></text:span><text:span text:style-name="T372">&lt;…&gt;</text:span><text:span text:style-name="T373"><text:s/></text:span><text:span text:style-name="T374">6) vidaus tarnybos ypatumų kompensavimo principas. Pareigūnų tarnybos ypatumai (didesnis pavojus gyvybei ar sveikatai, griežtesnė atsakomybė ir įvairūs su tarnyba susiję apribojimai) yra kompensuojami šiame statute ir kituose teisės aktuose nustatyto</text:span><text:span text:style-name="T375">mis socialinėmis garantijomis“.</text:span><text:span text:style-name="T376"><text:s/></text:span><text:span text:style-name="T377">Taigi Statuto nuostatos, kurioms ginčijamų normų atitiktį prašoma ištirti, iš esmės liko nepakitusios.</text:span></text:p>
      <text:p text:style-name="P378"><text:span text:style-name="T379">16</text:span><text:span text:style-name="T380">.</text:span><text:span text:style-name="T381"><text:tab/></text:span><text:span text:style-name="T382">Konstitucijos 29 straipsnio 1 dalis įtvirtina, kad „Įstatymui, teismui ir kitoms valstybės institucijoms ar parei</text:span><text:span text:style-name="T383">gūnams visi asmenys lygūs“. Pagal konstitucinį asmenų lygybės įstatymui principą teisėje pagrindinės teisės ir pareigos privalo būti įtvirtintos visiems vienodai (Lietuvos Respublikos Konstitucinio Teismo 2008 m. gruodžio 24 d., 2009 m. kovo 2 d., 2011 m.<text:s/></text:span><text:span text:style-name="T384">gruodžio 22 d., 2012 m. kovo 29 d., 2012 m. birželio 4 d., 2013 m. gegužės 24 d., 2014 m. balandžio 14 d. nutarimai). Lietuvos Respublikos Konstitucinis Teismas ne kartą yra konstatavęs, kad Konstitucijos 29 straipsnio 1 dalyje yra įtvirtinta formali visų<text:s/></text:span><text:span text:style-name="T385">asmenų lygybė. Konstitucinio asmenų lygybės principo turi būti laikomasi ir leidžiant įstatymus, ir juos taikant (Lietuvos Respublikos Konstitucinio Teismo 2015 m. gegužės 14 d. nutarimas).</text:span></text:p>
      <text:p text:style-name="P386"><text:span text:style-name="T387">17</text:span><text:span text:style-name="T388">.</text:span><text:span text:style-name="T389"><text:tab/>K</text:span><text:span text:style-name="T390">onstitucinis asmenų lygybės įstatymui principas, kuris re</text:span><text:span text:style-name="T391">iškia žmogaus prigimtinę teisę būti traktuojamam vienodai su kitais, įpareigoja vienodus faktus vertinti vienodai ir draudžia iš esmės tokius pat faktus savavališkai vertinti skirtingai, bet nepaneigia to, kad įstatymu gali būti nustatytas nevienodas teisi</text:span><text:span text:style-name="T392">nis reguliavimas tam tikrų asmenų kategorijų, esančių skirtingoje padėtyje, atžvilgiu. Konstitucinis asmenų lygybės įstatymui principas būtų pažeistas, jeigu tam tikri asmenys ar jų grupės būtų traktuojami skirtingai, nors tarp jų nėra tokio pobūdžio ir to</text:span><text:span text:style-name="T393">kios apimties skirtumų, kad toks nevienodas traktavimas būtų objektyviai pateisinamas (</text:span><text:span text:style-name="T394">Lietuvos Respublikos<text:s/></text:span><text:span text:style-name="T395">Konstitucinio Teismo 2012 m. birželio 29 d., 2012 m. gruodžio 14 d., 2013 m. vasario 15 d., 2013 m. gegužės 16 d., 2013 m. lapkričio 15 d., 2014 m.<text:s/></text:span><text:span text:style-name="T396">balandžio 14 d. nutarimai).</text:span></text:p>
      <text:p text:style-name="P397"><text:span text:style-name="T398">18</text:span><text:span text:style-name="T399">.</text:span><text:span text:style-name="T400"><text:tab/></text:span><text:span text:style-name="T401">Lietuvos Respublikos<text:s/></text:span><text:span text:style-name="T402">Konstitucinis Teismas ne kartą yra konstatavęs, kad konstitucinis asmenų lygiateisiškumo principas savaime nepaneigia galimybės įstatymu nustatyti nevienodą, diferencijuotą teisinį reguliavimą tam ti</text:span><text:span text:style-name="T403">kriems asmenims, priklausantiems skirtingoms kategorijoms, jeigu tarp šių asmenų yra tokio pobūdžio skirtumų, kurie tokį diferencijuotą reguliavimą daro objektyviai pateisinamą. Diferencijuotas teisinis reguliavimas, taikomas tam tikroms vienodais požymiai</text:span><text:span text:style-name="T404">s pasižyminčioms asmenų grupėms, jeigu juo siekiama pozityvių, visuomeniškai reikšmingų tikslų arba jeigu tam tikrų ribojimų ar sąlygų nustatymas yra susijęs su reguliuojamų visuomeninių santykių ypatumais, savaime nelaikytinas diskriminaciniu (</text:span><text:span text:style-name="T405">Lietuvos Re</text:span><text:span text:style-name="T406">spublikos<text:s/></text:span><text:span text:style-name="T407">Konstitucinio Teismo 2006 m. gegužės 31 d., 2006 m. rugsėjo 26 d., 2006 m. gruodžio<text:s/></text:span><text:soft-page-break/><text:span text:style-name="T408">21 d., 2009 m. kovo 2 d., 2011 m. birželio 21 d., 2013 m. gegužės 24 d., 2013 m. liepos 5 d., 2014 m. liepos 3 d. nutarimai).</text:span></text:p>
      <text:p text:style-name="P409"><text:span text:style-name="T410">19</text:span><text:span text:style-name="T411">.</text:span><text:span text:style-name="T412"><text:tab/></text:span><text:span text:style-name="T413">Vertinant, ar pagrįstai yra<text:s/></text:span><text:span text:style-name="T414">nustatytas skirtingas teisinis reguliavimas, būtina atsižvelgti į konkrečias teisines aplinkybes; pirmiausia turi būti įvertinti asmenų ir objektų, kuriems taikomas skirtingas teisinis reguliavimas, teisinės padėties skirtumai (</text:span><text:span text:style-name="T415">Lietuvos Respublikos<text:s/></text:span><text:span text:style-name="T416">Konstit</text:span><text:span text:style-name="T417">ucinio Teismo 2010 m. birželio 29 d., 2012 m. vasario 6 d., 2013 m. vasario 22 d., 2015 m. vasario 6 d., 2015 m. gegužės 14 d. nutarimai).</text:span><text:span text:style-name="T418"><text:s/></text:span><text:span text:style-name="T419">Be to,<text:s/></text:span><text:span text:style-name="T420">Lietuvos Respublikos<text:s/></text:span><text:span text:style-name="T421">Konstitucinis Teismas yra pažymėjęs, kad Konstitucijos 29 straipsnyje įtvirtintas asmenų<text:s/></text:span><text:span text:style-name="T422">lygiateisiškumo principas suponuoja pareigą įstatymų leidėjui nustatyti vienodą (nediferencijuotą) teisinį reguliavimą tam tikrų asmenų kategorijų, esančių vienodoje padėtyje, atžvilgiu, kai tarp tų asmenų kategorijų nėra tokio pobūdžio ir tokios apimties<text:s/></text:span><text:span text:style-name="T423">skirtumų, kad toks nevienodas jų traktavimas būtų objektyviai pateisinamas (</text:span><text:span text:style-name="T424">Lietuvos Respublikos<text:s/></text:span><text:span text:style-name="T425">Konstitucinio Teismo 2013 m. vasario 22 d., 2015 m. vasario 6 d. nutarimai).</text:span></text:p>
      <text:p text:style-name="P426"><text:span text:style-name="T427">20</text:span><text:span text:style-name="T428">.</text:span><text:span text:style-name="T429"><text:tab/></text:span><text:span text:style-name="T430">Konstitucijoje,<text:s/></text:span><text:span text:style-name="T431">inter alia</text:span><text:span text:style-name="T432"><text:s/>(be kita ko) jos 29 straipsnyje, įtvirtintas asmenų lygiateisiškumo principas neatsiejamas nuo konstitucinio teisinės valstybės principo, kuris yra universalus ir juo grindžiama visa Lietuvos teisės sistema ir pati Konstitucija (</text:span><text:span text:style-name="T433">Lietuvos Respublikos<text:s/></text:span><text:span text:style-name="T434">Konst</text:span><text:span text:style-name="T435">itucinio Teismo 2010 m. gegužės 28 d., 2013 m. vasario 15 d. nutarimai). Konstitucinis teisinės valstybės principas, kaip ne kartą yra pažymėjęs<text:s/></text:span><text:span text:style-name="T436">Lietuvos Respublikos<text:s/></text:span><text:span text:style-name="T437">Konstitucinis Teismas, suponuoja įvairius reikalavimus įstatymų leidėjui, kitiems teisėkūr</text:span><text:span text:style-name="T438">os subjektams,<text:s/></text:span><text:span text:style-name="T439">inter alia</text:span><text:span text:style-name="T440">: teisės aktuose nustatyti reikalavimai turi būti grindžiami bendro pobūdžio nuostatomis (teisės normomis ir principais), kurias įmanoma taikyti visiems numatytiems atitinkamų teisinių santykių subjektams; diferencijuotas teisinis<text:s/></text:span><text:span text:style-name="T441">reguliavimas turi būti grindžiamas tik atitinkamais teisės aktais reguliuojamų visuomeninių santykių subjektų padėties objektyviais skirtumais; teisiškai reguliuojant visuomeninius santykius privalu paisyti prigimtinio teisingumo reikalavimų, apimančių<text:s/></text:span><text:span text:style-name="T442">int</text:span><text:span text:style-name="T443">er alia</text:span><text:span text:style-name="T444"><text:s/>būtinumą užtikrinti asmenų lygybę įstatymui, teismui ir valstybės institucijoms ar pareigūnams, ir kt. (</text:span><text:span text:style-name="T445">Lietuvos Respublikos<text:s/></text:span><text:span text:style-name="T446">Konstitucinio Teismo 2010 m. gegužės 28 d., 2015 m. vasario 6 d. nutarimai).</text:span></text:p>
      <text:p text:style-name="P447"><text:span text:style-name="T448">21</text:span><text:span text:style-name="T449">.</text:span><text:span text:style-name="T450"><text:tab/></text:span><text:span text:style-name="T451">Taip pat paminėtina, kad Konstitucija<text:s/></text:span><text:span text:style-name="T452">yra valstybės valdžią ribojanti aukščiausioji teisė, joje, be kita ko, yra įtvirtintas atsakingo valdymo principas (</text:span><text:span text:style-name="T453">Lietuvos Respublikos<text:s/></text:span><text:span text:style-name="T454">Konstitucinio Teismo 2004 m. liepos 1 d. nutarimas, 2010 m. spalio 27 d. išvada). Šis konstitucinis principas suponuoja</text:span><text:span text:style-name="T455"><text:s/>tai, kad visos valstybės institucijos ir pareigūnai turi vykdyti savo funkcijas vadovaudamiesi Konstitucija, teise, veikdami Tautos ir Lietuvos valstybės interesais ir tinkamai įgyvendinti jiems Konstitucijos ir įstatymų suteiktus įgaliojimus (</text:span><text:span text:style-name="T456">Lietuvos Re</text:span><text:span text:style-name="T457">spublikos<text:s/></text:span><text:span text:style-name="T458">Konstitucinio Teismo 2012 m. spalio 26 d., 2012 m. lapkričio 10 d. išvados, 2014 m. gegužės 27 d., 2016 m. liepos 8 d. nutarimai). Tinkamas, atsakingas valdymas, kaip yra aišku iš Lietuvos vyriausiojo administracinio teismo praktikos, neatsiejama</text:span><text:span text:style-name="T459">s ir nuo gero administravimo reikalavimų. Kiekviena viešojo administravimo institucija yra saistoma tiek bendrųjų teisės principų (teisinės valstybės, valdžios įstaigos tarnauja žmonėms, teisės viršenybės, draudimo diskriminuoti, asmenų lygybės prieš įstat</text:span><text:span text:style-name="T460">ymą, proporcingumo ir kt.), tiek gero administravimo, atsakingo valdymo principų (teisėtumo, objektyvumo, nepiktnaudžiavimo valdžia, skaidrumo ir kt.) (žr., pvz., Lietuvos vyriausiojo administracinio teismo 2012 m. kovo 1 d. nutartį administracinėje byloje</text:span><text:span text:style-name="T461"><text:s/>Nr. A</text:span><text:span text:style-name="T462">502</text:span><text:span text:style-name="T463">-1605/2012; 2015 m. spalio 7 d. sprendimą administracinėje byloje Nr. A-1095-492/2015).</text:span></text:p>
      <text:p text:style-name="P464"><text:span text:style-name="T465">22</text:span><text:span text:style-name="T466">.</text:span><text:span text:style-name="T467"><text:tab/></text:span><text:span text:style-name="T468">Šiuo aspektu atkreiptinas dėmesys, kad vykdant reglamentavimo veiklą teisės aktuose yra įtvirtintos procedūrinės galimybės teisėkūros subjektui nustaty</text:span><text:span text:style-name="T469">ti priimamo teisinio reguliavimo prielaidas (faktines situacijos aplinkybes, šias aplinkybes patvirtinančius tam tikrus duomenis), visapusiškai įvertinti priimamų teisės normų (teisės akto projekto) teigiamas ir neigiamas pasekmes, ir tai pateikti teisės a</text:span><text:span text:style-name="T470">kto projekto lydimuosiuose dokumentuose ar pačiame teisės akte (jo prieduose). Šių procedūrinių galimybių išnaudojimas teisėkūros procese, atsižvelgiant į konkrečią reglamentavimo sritį ir nustatomų teisės normų pobūdį, sudaro prielaidas ne tik priimti tei</text:span><text:span text:style-name="T471">sėtus<text:s/></text:span><text:span text:style-name="T472">inter alia</text:span><text:span text:style-name="T473"><text:s/>proporcingus, objektyvius ir aiškius norminius administracinius aktus, bet ir užtikrina, jog atsižvelgiant į teisėkūros subjekto pateiktą priimamo teisinio reguliavimo pagrindimą, bus galima tinkamai atlikti priimtų teisinio reguliavimo nu</text:span><text:span text:style-name="T474">ostatų teisėtumo teisminę patikrą (žr., pvz., Lietuvos<text:s/></text:span><text:soft-page-break/><text:span text:style-name="T475">vyriausiojo administracinio teismo 2017 m. balandžio 11 d. išplėstinės teisėjų kolegijos sprendimą administracinėje byloje Nr. eI‑6‑502/2017).</text:span></text:p>
      <text:p text:style-name="P476"><text:span text:style-name="T477">23</text:span><text:span text:style-name="T478">.</text:span><text:span text:style-name="T479"><text:tab/></text:span><text:span text:style-name="T480">Teisėkūros subjekto diskrecija, kad ir esanti laba</text:span><text:span text:style-name="T481">i plati, negali būti aiškinama, kaip paneigianti viešojo administravimo subjekto pareigą apskritai pagrįsti savo priimamus sprendimus, todėl, priimant konkretų norminį administracinį aktą (nustatant konkrečias teisės normas), turi būti aiškūs faktai, argum</text:span><text:span text:style-name="T482">entai, teisinis pagrindas, kuriuo viešojo administravimo subjektas rėmėsi. Nustatomo teisinio reguliavimo pagrindimas turi būti adekvatus, aiškus ir pakankamas. Tokio pagrindimo stoka apsunkina administracinio teismo atliekamą tokių aktų teisėtumo patikrą,</text:span><text:span text:style-name="T483"><text:s/>ypač kai administracinis aktas, kurio teisėtumas yra tiriamas, reglamentuoja specialiųjų žinių reikalaujančią sritį. Viešojo administravimo subjektui tenkanti pareiga pagrįsti savo priimamus sprendimus negali būti perkelta teisingumą vykdančiai institucij</text:span><text:span text:style-name="T484">ai (žr., pvz., Lietuvos vyriausiojo administracinio teismo 2017 m. balandžio 11 d. išplėstinės teisėjų kolegijos sprendimą administracinėje byloje Nr. eI‑6‑502/2017).</text:span></text:p>
      <text:p text:style-name="P485"><text:span text:style-name="T486">24</text:span><text:span text:style-name="T487">.</text:span><text:span text:style-name="T488"><text:tab/></text:span><text:span text:style-name="T489">Kaip jau minėta, Vilniaus apygardos administracinis teismas prašomo ištirti Įsaky</text:span><text:span text:style-name="T490">mo 2.1 punkto teisėtumu iš esmės abejoja tuo aspektu, jog dėl šio punkto taikymo visiškai neatsižvelgiant į pareigūnų faktiškai naudojamų konkrečių automobilių techninius parametrus (sunaudojamą degalų kiekį), daliai jų gali būti kompensuojamos ne visos re</text:span><text:span text:style-name="T491">aliai patirtos kelionės išlaidos.</text:span></text:p>
      <text:p text:style-name="P492"><text:span text:style-name="T493">25</text:span><text:span text:style-name="T494">.</text:span><text:span text:style-name="T495"><text:tab/>Šiuo aspektu pabrėžtina, kad<text:s/></text:span><text:span text:style-name="T496">nagrinėjamai norminei administracinei bylai aktuali<text:s/></text:span><text:span text:style-name="T497">vidaus reikalų ministro 2016 m. sausio 6 d. įsakymo Nr. 1V-3</text:span><text:span text:style-name="T498"><text:s/>priėmimo metu galiojusios redakcijos Statuto (</text:span><text:span text:style-name="T499">2015 m. birželio 25 d. įst</text:span><text:span text:style-name="T500">atymo Nr. XII-1855 redakcija</text:span><text:span text:style-name="T501">) 60 straipsnio 6 dalis nustatė, jog „Vyriausybė ar jos įgaliota institucija gali nustatyti, kad pareigūnams (išskyrus šio straipsnio 5 dalyje nurodytus pareigūnus), kurie pagal tarnybos reikmes ar pobūdį vyksta į tarnybos vietą</text:span><text:span text:style-name="T502"><text:s/>ir iš jos, apmokamos kelionės išlaidos. Šių išlaidų dydį, apmokėjimo sąlygas ir tvarką nustato Vyriausybė ar jos įgaliota institucija. Šios nuostatos netaikomos pareigūnams, kurie į tarnybos vietą vežami tarnybiniu transportu“. Analogiška nuostata įtvirti</text:span><text:span text:style-name="T503">nta ir nuo 2019 m. sausio 1 d. galiojančios redakcijos Statuto (2018 m. birželio 29 d. įstatymo Nr. XIII-1381 redakcija) 69 straipsnio 6 dalyje.</text:span></text:p>
      <text:p text:style-name="P504"><text:span text:style-name="T505">26</text:span><text:span text:style-name="T506">.</text:span><text:span text:style-name="T507"><text:tab/></text:span><text:span text:style-name="T508">Lietuvos Respublikos Vyriausybė 2003 m. gruodžio 2 d. nutarimu Nr. 1510 (</text:span><text:span text:style-name="T509">2015 m. gruodžio 9 d. n</text:span><text:span text:style-name="T510">utarimo</text:span><text:span text:style-name="T511"><text:s/>Nr.<text:s/></text:span><text:span text:style-name="T512">1261 redakcija), be kita ko, vadovaudamasi Statuto<text:s/></text:span><text:span text:style-name="T513">(</text:span><text:span text:style-name="T514">2015 m. birželio 25 d. įstatymo Nr. XII-1855 redakcija</text:span><text:span text:style-name="T515">)<text:s/></text:span><text:span text:style-name="T516">60 straipsnio 6 dalimi,</text:span><text:span text:style-name="T517"><text:s/>į</text:span><text:span text:style-name="T518">galiojo Lietuvos Respublikos vidaus reikalų ministeriją „s</text:span><text:span text:style-name="T519">uderinus su Lietuvos Respublikos finansų ministerija patvirt</text:span><text:span text:style-name="T520">inti Vidaus tarnybos sistemos pareigūnų,<text:s/></text:span><text:span text:style-name="T521">kurie pagal tarnybos pobūdį važinėja keleiviniu ar asmeniniu transportu tarnybiniais tikslais, važiavimo išlaidų kompensavimo ir v</text:span><text:span text:style-name="T522">idaus tarnybos sistemos pareigūnų,</text:span><text:span text:style-name="T523"><text:s/>k</text:span><text:span text:style-name="T524">urie pagal tarnybos reikmes ar pobūdį vyksta į<text:s/></text:span><text:span text:style-name="T525">tarnybos vietą ir iš jos, kelionės išlaidų apmokėjimo tvarkos aprašą ir nustatyti maksimalų važiavimo išlaidų kompensacijos dydį“ (4 p.).</text:span></text:p>
      <text:p text:style-name="P526"><text:span text:style-name="T527">27</text:span><text:span text:style-name="T528">.</text:span><text:span text:style-name="T529"><text:tab/>Vidaus reikalų ministro 2016 m. sausio 6 d. įsakymo Nr. 1V-3</text:span><text:span text:style-name="T530"><text:s/>preambulėje nurodyta, kad jis priimtas, be kita k</text:span><text:span text:style-name="T531">o, vadovaujantis Statuto (</text:span><text:span text:style-name="T532">2015 m. birželio 25 d. įstatymo Nr. XII-1855 redakcija</text:span><text:span text:style-name="T533">) 60 straipsnio 6 dalimi bei Vyriausybės 2003 m. gruodžio 2 d. nutarimu Nr. 1510 „Dėl įgaliojimų suteikimo įgyvendinant Lietuvos Respublikos vidaus tarnybos statutą“, be to, ši</text:span><text:span text:style-name="T534">s Įsakymas suderintas<text:s/></text:span><text:span text:style-name="T535">Lietuvos Respublikos finansų ministerijos 2015 m. gruodžio 29 d. raštu Nr. (1.19-0206)-5K-1527477)-6K-1509616. Taigi prašomas ištirti aktas priimtas kompetentingo subjekto, vykdant jam pavestus įgaliojimus.</text:span></text:p>
      <text:p text:style-name="P536"><text:span text:style-name="T537">28</text:span><text:span text:style-name="T538">.</text:span><text:span text:style-name="T539"><text:tab/></text:span><text:span text:style-name="T540">Sprendžiant dėl<text:s/></text:span><text:span text:style-name="T541">vid</text:span><text:span text:style-name="T542">aus reikalų ministro 2016 m. sausio 6 d. įsakymo Nr. 1V-3 2.1 punkto teisėtumo tuo aspektu, kad dėl jame įtvirtintos nuostatos<text:s/></text:span><text:span text:style-name="T543">taikymo pareigūnams gali būti kompensuojamos ne visos jų realiai patirtos išlaidos,<text:s/></text:span><text:span text:style-name="T544">aktualūs Lietuvos vyriausiojo administracinio</text:span><text:span text:style-name="T545"><text:s/>teismo išplėstinės teisėjų kolegijos<text:s/></text:span><text:span text:style-name="T546">2009 m. balandžio 24 d. sprendime norminėje administracinėje byloje Nr. I</text:span><text:span text:style-name="T547">143</text:span><text:span text:style-name="T548">-7/2009 pateikti išaiškinimai.</text:span></text:p>
      <text:p text:style-name="P549"><text:span text:style-name="T550">29</text:span><text:span text:style-name="T551">.</text:span><text:span text:style-name="T552"><text:tab/></text:span><text:span text:style-name="T553">Nurodytoje byloje, be kita ko, buvo tiriamas anksčiau galiojusio Lietuvos Respublikos vidaus reikalų mi</text:span><text:span text:style-name="T554">nistro 2004 m. gruodžio 1 d. įsakymu Nr. 1V-394 (redakcija iki 2006 m. sausio 1 d.) patvirtinto Vidaus tarnybos sistemos pareigūnų, kurie pagal tarnybos pobūdį važinėja keleiviniu ar asmeniniu transportu tarnybiniais tikslais, taip pat vyksta į tarnybos vi</text:span><text:span text:style-name="T555">etą ir iš jos, išskyrus taksi, važiavimo išlaidų kompensavimo tvarkos aprašo 2 punkto teisėtumas jame įtvirtinto</text:span><text:span text:style-name="T556"><text:s/>kompensacijos už važiavimo išlaidas maksimalaus dydžio ribojimo aspektu (per mėnesį neviršijant<text:s/></text:span><text:soft-page-break/><text:span text:style-name="T557">nustatytos bazinės mėnesinės algos dydžio). Ver</text:span><text:span text:style-name="T558">tindama šios nuostatos atitiktį teisinės valstybės, teisėtų lūkesčių<text:s/></text:span><text:span text:style-name="T559">ir pagarbos įgytoms teisėms<text:s/></text:span><text:span text:style-name="T560">principams</text:span><text:span text:style-name="T561">, išplėstinė teisėjų kolegija konstatavo, jog Statutas (bylai aktualios 2003 m. balandžio 29 d. įstatymo Nr. IX-1538 redakcijos 52 straipsnio 4 dalis</text:span><text:span text:style-name="T562">, numačiusi, kad pareigūnui, kuris pagal tarnybos pobūdį važinėja keleiviniu ar asmeniniu transportu tarnybiniais tikslais, taip pat vyksta į tarnybos vietą ir iš jos, išskyrus taksi, važiavimo išlaidos kompensuojamos Vyriausybės ar jos įgaliotos instituci</text:span><text:span text:style-name="T563">jos nustatyta tvarka) nenumato teisės į visišką važiavimo išlaidų kompensavimą.<text:s/></text:span></text:p>
      <text:p text:style-name="P564"><text:span text:style-name="T565">30</text:span><text:span text:style-name="T566">.</text:span><text:span text:style-name="T567"><text:tab/></text:span><text:span text:style-name="T568">Aiškindama šią teisės normą lingvistiniu teisės aiškinimo metodu, išplėstinė teisėjų kolegija pažymėjo, kad joje nėra tiesiogiai išreikšta nuostata dėl besąlyginio važ</text:span><text:span text:style-name="T569">iavimo išlaidų kompensavimo, taip pat nėra tiesiogiai nurodyta, kokiomis sąlygomis (apimtimi ir pan.) šios išlaidos turi būti kompensuojamos. Joje nurodytos teisės į važiavimo išlaidų kompensavimą turinys (šios teisės realizavimo apimtis bei mechanizmas) n</text:span><text:span text:style-name="T570">ustatytinas Vyriausybės ar jos įgaliotos institucijos, t. y. Vyriausybė ar jos įgaliota institucija yra kompetentingos nustatyti šios teisės tam tikrus apribojimus arba jos realizavimo būdus.</text:span></text:p>
      <text:p text:style-name="P571"><text:span text:style-name="T572">31</text:span><text:span text:style-name="T573">.</text:span><text:span text:style-name="T574"><text:tab/>Atsižvelgusi į tai, kad<text:s/></text:span><text:span text:style-name="T575">Lietuvos Respublikos Vyriausybės</text:span><text:span text:style-name="T576"><text:s/>2003 m. gruodžio 2 d. nutarimo Nr. 1510 1.4 punkte (originali redakcija) nurodyta, jog Vidaus reikalų ministerija įgaliojama parengti ir suderinus su Finansų ministerija patvirtinti vidaus tarnybos sistemos pareigūnų, kurie pagal tarnybos pobūdį važinėja<text:s/></text:span><text:span text:style-name="T577">keleiviniu ar asmeniniu transportu tarnybiniais tikslais, taip pat vyksta į tarnybos vietą ir iš jos, išskyrus taksi, važiavimo išlaidų kompensavimo tvarką, išplėstinė teisėjų kolegija minėtoje byloje padarė išvadą, kad Vidaus reikalų ministerija (suderinu</text:span><text:span text:style-name="T578">s su Finansų ministerija) buvo kompetentinga nustatyti ne tik nurodytų išlaidų kompensavimo procedūrą, bet ir nuspręsti dėl jų kompensavimo dydžio. Įvertinusi tai, kad Statuto (2003 m. balandžio 29 d. įstatymo Nr. IX-1538 redakcija) 52 straipsnio 4 dalis t</text:span><text:span text:style-name="T579">eisės į visišką važiavimo išlaidų kompensavimą nenustato, išplėstinė teisėjų kolegija konstatavo, jog šių išlaidų kompensacijos maksimalaus dydžio ribojimas atitinka</text:span><text:span text:style-name="T580"><text:s/></text:span><text:span text:style-name="T581">Statuto (2003 m. balandžio 29 d. įstatymo Nr. IX-1538 redakcija) 3 straipsnio 8 dalį (teis</text:span><text:span text:style-name="T582">ėtų lūkesčių ir pagarbos įgytoms teisėms principą) bei Konstitucijoje įtvirtintus teisinės valstybės bei teisėtų lūkesčių principus.</text:span></text:p>
      <text:p text:style-name="P583"><text:span text:style-name="T584">32</text:span><text:span text:style-name="T585">.</text:span><text:span text:style-name="T586"><text:tab/></text:span><text:span text:style-name="T587">Šiame kontekste primintina, kad nagrinėjamai norminei administracinei bylai aktualios redakcijos Statuto</text:span><text:span text:style-name="T588"><text:s/>(</text:span><text:span text:style-name="T589">2015 m. b</text:span><text:span text:style-name="T590">irželio 25 d. įstatymo Nr. XII-1855 redakcija</text:span><text:span text:style-name="T591">) 60 straipsnio 6 dalis eksplicitiškai įtvirtino, jog Vyriausybė ar jos įgaliota institucija nustato<text:s/></text:span><text:span text:style-name="T592">inter alia<text:s/></text:span><text:span text:style-name="T593">kompensuojamų kelionės išlaidų dydį. Šia nuostata įstatymų leidėjas<text:s/></text:span><text:span text:style-name="T594">expressis verbis</text:span><text:span text:style-name="T595"><text:s/>(aiškiais žodž</text:span><text:span text:style-name="T596">iais; tiesiogiai) įtvirtino tokių išlaidų atlyginimo dydžio ribojimo teisinį pagrindą, kuriuo remdamasi Vyriausybė 2003 m. gruodžio 2 d. nutarimo Nr. 1510 (</text:span><text:span text:style-name="T597">2015 m. gruodžio 9 d. n</text:span><text:span text:style-name="T598">utarimo Nr.<text:s/></text:span><text:span text:style-name="T599">1261 redakcija) 4 punktu<text:s/></text:span><text:span text:style-name="T600">į</text:span><text:span text:style-name="T601">galiojo Vidaus reikalų ministeriją</text:span><text:span text:style-name="T602"><text:s/>ne tik<text:s/></text:span><text:span text:style-name="T603">patvirtinti Vidaus tarnybos sistemos pareigūnų,<text:s/></text:span><text:span text:style-name="T604">kurie pagal tarnybos pobūdį važinėja keleiviniu ar asmeniniu transportu tarnybiniais tikslais, važiavimo išlaidų kompensavimo ir v</text:span><text:span text:style-name="T605">idaus tarnybos sistemos pareigūnų,</text:span><text:span text:style-name="T606"><text:s/>k</text:span><text:span text:style-name="T607">urie pagal tarnybos reikmes ar pob</text:span><text:span text:style-name="T608">ūdį vyksta į tarnybos vietą ir iš jos, kelionės išlaidų apmokėjimo tvarkos aprašą</text:span><text:span text:style-name="T609"><text:s/>(s</text:span><text:span text:style-name="T610">uderinus su Finansų ministerija)</text:span><text:span text:style-name="T611">, bet ir<text:s/></text:span><text:span text:style-name="T612">nustatyti maksimalų važiavimo išlaidų kompensacijos dydį.</text:span></text:p>
      <text:p text:style-name="P613"><text:span text:style-name="T614">33</text:span><text:span text:style-name="T615">.</text:span><text:span text:style-name="T616"><text:tab/></text:span><text:span text:style-name="T617">Atkreiptinas dėmesys, kad įstatymų leidėjas<text:s/></text:span><text:span text:style-name="T618">nedetalizavo, kokiu b</text:span><text:span text:style-name="T619">ūdu turi būti nustatytas maksimalaus<text:s/></text:span><text:span text:style-name="T620">kompensuojamų kelionės išlaidų dydžio ribojimas –<text:s/></text:span><text:span text:style-name="T621">ar nustatant maksimalų vieno mėnesio, ar vieno kilometro, ar kitaip apibrėžtą kompensuojamų kelionės išlaidų dydį. Minėta nuostata taip pat nedraudžia taikyti dvejopą ma</text:span><text:span text:style-name="T622">ksimalaus kompensacijos dydžio ribojimą, pavyzdžiui, nustatant tiek maksimalų vieno mėnesio, tiek maksimalų vieno kilometro kompensuojamų išlaidų dydį. Konkretų<text:s/></text:span><text:span text:style-name="T623">teisės į važiavimo išlaidų kompensavimą įgyvendinimo mechanizmą ir šios kompensacijos apimtis (</text:span><text:span text:style-name="T624">įskaitant<text:s/></text:span><text:span text:style-name="T625">kompensuojamų išlaidų dydžio ribojimo būdą</text:span><text:span text:style-name="T626">), remiantis nurodytu teisiniu reguliavimu, šiuo atveju kompetentinga nustatyti<text:s/></text:span><text:span text:style-name="T627">būtent<text:s/></text:span><text:span text:style-name="T628">Vidaus reikalų ministerija.</text:span></text:p>
      <text:p text:style-name="P629"><text:span text:style-name="T630">34</text:span><text:span text:style-name="T631">.</text:span><text:span text:style-name="T632"><text:tab/>Nagrinėjamu atveju atsakovas paaiškino, kad kiekvieno pareigūno individualaus aut</text:span><text:span text:style-name="T633">omobilio kuro sąnaudų nustatymas reikalauja didelių laiko ir žmogiškųjų išteklių sąnaudų, todėl buvo nuspręsta taikyti universalų vieno kilometro</text:span><text:span text:style-name="T634"><text:s/>kompensuojamų<text:s/></text:span><text:span text:style-name="T635">kelionės išlaidų dydį. Atsakovo teigimu, Įsakymo 2.1 punkte įtvirtintas kompensuojamų vieno kilo</text:span><text:span text:style-name="T636">metro kelionės išlaidų dydis<text:s/></text:span><text:soft-page-break/><text:span text:style-name="T637">atitinka pareigūnų realiai patiriamų vieno kilometro važiavimo išlaidų dydžio vidurkį, kuris nustatytas pagal pareigūnų iki 2016 metų pateiktas važiavimo išlaidų ataskaitas.</text:span></text:p>
      <text:p text:style-name="P638"><text:span text:style-name="T639">35</text:span><text:span text:style-name="T640">.</text:span><text:span text:style-name="T641"><text:tab/>Be to, paminėtina, kad pagal nustatytą teisin</text:span><text:span text:style-name="T642">į reguliavimą tam tikrais atvejais pareigūnams kompensuojamos važiavimo išlaidos yra didinamos – pavyzdžiui, transporto priemones eksploatuojant miestuose, kuriuose gyventojų skaičius yra didesnis kaip 100 000, ar transporto priemones eksploatuojant žiemos</text:span><text:span text:style-name="T643"><text:s/>laikotarpiu (gruodžio–vasario mėnesiais), pagal Aprašo 13 punktą apskaičiuotos važiavimo išlaidos didinamos po 10 procentų (Aprašo 16 p.). Todėl faktiškai kompensuojamas<text:s/></text:span><text:span text:style-name="T644">vieno kilometro kelionės išlaidų dydis gali būti dar didesnis, nei nustatyta Įsakymo<text:s/></text:span><text:span text:style-name="T645">2.1 punkte.</text:span></text:p>
      <text:p text:style-name="P646"><text:span text:style-name="T647">36</text:span><text:span text:style-name="T648">.</text:span><text:span text:style-name="T649"><text:tab/>Šiuo aspektu akcentuotina, kad prašymą ištirti nurodytą teisinį reguliavimą pateikęs teismas neišdėstė jokių teisinių argumentų, dėl kurių, įvertinus<text:s/></text:span><text:span text:style-name="T650">kuro kainą ir kitas reikšmingas aplinkybes, kiltų abejonės Įsakymo 2.1 punkte nustatyt</text:span><text:span text:style-name="T651">u kompensuojamų vieno kilometro kelionės išlaidų dydžiu (0,08 euro), jo pagrįstumu ar proporcingumu.</text:span><text:span text:style-name="T652"><text:s/>Kaip teisingai pastebėjo atsakovas, šioje norminėje administracinėje byloje abejonės dėl Įsakymo 2.1 punkte nustatytos vieno kilometro</text:span><text:span text:style-name="T653"><text:s/>kompensuojamų<text:s/></text:span><text:span text:style-name="T654">kelion</text:span><text:span text:style-name="T655">ės išlaidų dydžio skaitinės vertės (0,08 euro) apskritai nekeliamos, o tik abejojama šio dydžio universalumu, t. y. taikymu visiems pareigūnams, neatsižvelgiant į naudoto konkretaus automobilio kuro sąnaudas.</text:span></text:p>
      <text:p text:style-name="P656"><text:span text:style-name="T657">37</text:span><text:span text:style-name="T658">.</text:span><text:span text:style-name="T659"><text:tab/>Atsižvelgiant į tai, pažymėtina, kad no</text:span><text:span text:style-name="T660">rs kiekvieno pareigūno individualaus automobilio kuro sąnaudų nustatymas bei pagal tai apskaičiuotos važiavimo išlaidos būtų tikslesnės ir labiau atitiktų realias konkretaus pareigūno individualiai patiriamas kelionės išlaidas, įstatymų leidėjas neįtvirtin</text:span><text:span text:style-name="T661">o besąlyginio visų važiavimo išlaidų kompensavimo ir konkretų šios<text:s/></text:span><text:span text:style-name="T662">teisės realizavimo mechanizmą bei jos apimtį<text:s/></text:span><text:span text:style-name="T663">nustatyti įgaliojo<text:s/></text:span><text:span text:style-name="T664">Vyriausybę ar jos įgaliotą instituciją, šiuo atveju –<text:s/></text:span><text:span text:style-name="T665">Vidaus reikalų ministeriją</text:span><text:span text:style-name="T666">.</text:span><text:span text:style-name="T667"><text:s/>Todėl, išplėstinės teisėjų kolegijos vertin</text:span><text:span text:style-name="T668">imu, nagrinėjamu atveju Vidaus reikalų ministerija savo kompetencijos ribose naudodamasi jai suteikta diskrecijos teise galėjo nustatyti ne realiomis kiekvieno pareigūno faktiškai patiriamomis kelionės išlaidomis grindžiamą, o kitokį šių išlaidų kompensavi</text:span><text:span text:style-name="T669">mo mechanizmą, pavyzdžiui, kaip nagrinėjamu atveju – grindžiamą universaliu vieno kilometro kompensuojamų kelionės išlaidų dydžiu.</text:span></text:p>
      <text:p text:style-name="P670"><text:span text:style-name="T671">38</text:span><text:span text:style-name="T672">.</text:span><text:span text:style-name="T673"><text:tab/>Tai, kad dėl pareigūnų realiai naudojamų skirtingų automobilių techninių ypatumų (nevienodo jų sunaudojamo degalų<text:s/></text:span><text:span text:style-name="T674">kiekio) vis dėlto gali susidaryti tam tikri faktiškai patiriamų kelionės išlaidų dydžio skirtumai, savaime nėra pagrindas pripažinti, jog Įsakymo 2.1 punkte universaliu dydžiu apibrėžtas kompensuojamų vieno kilometro kelionės išlaidų ribojimas Vilniaus apy</text:span><text:span text:style-name="T675">gardos administracinio teismo nurodytu aspektu prieštarauja minėtoms aukštesnės galios teisės aktų nuostatoms</text:span><text:span text:style-name="T676">. Pažymėtina,<text:s/></text:span><text:span text:style-name="T677">kad tokius galimus skirtumus iš esmės lemia ne nurodytas teisinis reguliavimas, kuris yra nediferencijuotas (visiems taikomas vienoda</text:span><text:span text:style-name="T678">i), o būtent pačių pareigūnų pasirinkimas dėl naudojamų automobilių, konkrečiai – jų techninių parametrų (pavyzdžiui, variklio darbinio tūrio), kuris nepriklauso nuo teisėkūros subjektų valios.</text:span></text:p>
      <text:p text:style-name="P679"><text:span text:style-name="T680">39</text:span><text:span text:style-name="T681">.</text:span><text:span text:style-name="T682"><text:tab/>Remiantis tuo, kas išdėstyta, be kita ko, įvertinus ap</text:span><text:span text:style-name="T683">linkybes, jog įstatymų leidėjas neįtvirtino teisės į visišką važiavimo išlaidų kompensavimą, o Įsakymo 2.1 punkto taikymo prasme visi pareigūnai traktuojami vienodai, t. y. šia nuostata įtvirtinta</text:span><text:span text:style-name="T684"><text:s/>visų asmenų lygybė,</text:span><text:span text:style-name="T685"><text:s/>nes visiems jiems kompensuojamos tokio paties dydžio vieno kilometro važiavimo išlaidos, konstatuotina, kad Įsakymo 2.1 punkte nustatytas ribojimas, kiek pagal jį pareigūnams taikomas vienodas (universalus) kompensuojamas vieno kilometro kelionės išlaidų<text:s/></text:span><text:span text:style-name="T686">dydis,<text:s/></text:span><text:span text:style-name="T687">neprieštarauja Statuto (2015 m. birželio 25 d. įstatymo Nr. XII-1855 redakcija)</text:span><text:span text:style-name="T688"><text:s/></text:span><text:span text:style-name="T689">3 straipsnio 1 ir 3 dalyse įtvirtintam lygiateisiškumo principui ir 7 dalyje įtvirtintam vidaus tarnybos ypatumų kompensavimo principui, Konstitucijos 29 straipsnio 1 da</text:span><text:span text:style-name="T690">lyje įtvirtintam asmenų lygybės principui</text:span><text:span text:style-name="T691">.</text:span></text:p>
      <text:p text:style-name="P692"/>
      <text:p text:style-name="P693"><text:span text:style-name="T694">VI</text:span><text:span text:style-name="T695">.</text:span></text:p>
      <text:p text:style-name="P696"/>
      <text:p text:style-name="P697"><text:span text:style-name="T698">Dėl Aprašo 15 punkto (</text:span><text:span text:style-name="T699">2016 m. sausio 6 d. įsakymo Nr. 1V-3 redakcija</text:span><text:span text:style-name="T700">) teisėtumo</text:span></text:p>
      <text:p text:style-name="P701"/>
      <text:p text:style-name="P702"><text:span text:style-name="T703">40</text:span><text:span text:style-name="T704">.</text:span><text:span text:style-name="T705"><text:tab/>Prašomo ištirti Aprašo 15 punkto (</text:span><text:span text:style-name="T706">2016 m. sausio 6 d. įsakymo Nr. 1V-3 redakcija</text:span><text:span text:style-name="T707">) teisėtumu<text:s/></text:span><text:span text:style-name="T708">Vilniaus apygardos adm</text:span><text:span text:style-name="T709">inistracinis teismas iš esmės abejoja tuo aspektu, kad taikant<text:s/></text:span><text:soft-page-break/><text:span text:style-name="T710">jame įtvirtintas nuostatas pareigūnai vien dėl naudojamo automobilio variklio kuro tipo (su dyzeliniu ar benzininiu varikliu) traktuojami skirtingai</text:span><text:span text:style-name="T711">.</text:span></text:p>
      <text:p text:style-name="P712"><text:span text:style-name="T713">41</text:span><text:span text:style-name="T714">.</text:span><text:span text:style-name="T715"><text:tab/></text:span><text:span text:style-name="T716">Šiuo aspektu<text:s/></text:span><text:span text:style-name="T717">p</text:span><text:span text:style-name="T718">abrėžtina, kad nagrin</text:span><text:span text:style-name="T719">ėjant bylas dėl norminių administracinių aktų teisėtumo ištyrimo, Lietuvos vyriausiasis administracinis teismas nėra saistomas teismo, kuris inicijavo norminio administracinio akto teisėtumo bylą, aiškinimais (žr., pvz., Lietuvos vyriausiojo administracini</text:span><text:span text:style-name="T720">o teismo 2009 m. kovo 20 d. išplėstinės teisėjų kolegijos sprendimą administracinėje byloje Nr. I</text:span><text:span text:style-name="T721">575</text:span><text:span text:style-name="T722">-10/2009; 2017 m. rugsėjo 11 d. išplėstinės teisėjų kolegijos sprendimą administracinėje byloje Nr. I-12-502/2017). Administraciniame procese teismas turi p</text:span><text:span text:style-name="T723">areigą veikti aktyviai, siekdamas teisingo bylos išsprendimo (žr., pvz., Lietuvos vyriausiojo administracinio teismo 2016 m. birželio 28 d. išplėstinės teisėjų kolegijos sprendimą administracinėje byloje Nr. I-11-602/2016; ir kt.).</text:span></text:p>
      <text:p text:style-name="P724"><text:span text:style-name="T725">42</text:span><text:span text:style-name="T726">.</text:span><text:span text:style-name="T727"><text:tab/></text:span><text:span text:style-name="T728">Įvertinusi</text:span><text:span text:style-name="T729"><text:s/></text:span><text:span text:style-name="T730">byloj</text:span><text:span text:style-name="T731">e ginčijamo norminio administracinio akto bei aukštesnės galios teisės aktų turinį<text:s/></text:span><text:span text:style-name="T732">šio</text:span><text:span text:style-name="T733"><text:s/></text:span><text:span text:style-name="T734">baigiamojo teismo akto 16–23 punktuose</text:span><text:span text:style-name="T735"><text:s/>nurodytos nagrinėjamai bylai aktualios Lietuvos Respublikos Konstitucinio Teismo jurisprudencijos ir Lietuvos vyriausiojo administ</text:span><text:span text:style-name="T736">racinio teismo suformuotos praktikos kontekste,<text:s/></text:span><text:span text:style-name="T737">atsižvelgdama į teismo pareigą procese veikti aktyviai,</text:span><text:span text:style-name="T738"><text:s/></text:span><text:span text:style-name="T739">išplėstinė teisėjų kolegija konstatuoja, kad nagrinėjamoje byloje tikslinga įvertinti, ar<text:s/></text:span><text:span text:style-name="T740">Aprašo 15 punktas ta apimtimi, kiek jame nustatyta, jog naudoj</text:span><text:span text:style-name="T741">ant automobilius su dyzeliniais varikliais pagal Aprašo 13 punktą apskaičiuotos važiavimo išlaidos mažinamos 35 procentais,<text:s/></text:span><text:span text:style-name="T742">neprieštarauja konstituciniam<text:s/></text:span><text:span text:style-name="T743">atsakingo valdymo</text:span><text:span text:style-name="T744"><text:s/>principui.</text:span></text:p>
      <text:p text:style-name="P745"><text:span text:style-name="T746">43</text:span><text:span text:style-name="T747">.</text:span><text:span text:style-name="T748"><text:tab/>Taigi šioje norminėje administracinėje byloje atsakovui Vidaus re</text:span><text:span text:style-name="T749">ikalų ministerijai, kaip viešojo administravimo institucijai, veikiančiai administracinio reglamentavimo srityje, tenka pareiga pagrįsti ir įrodyti, kad nustatytas teisinis reguliavimas atitinka aukštesnės galios teisės aktų reikalavimus.</text:span><text:span text:style-name="T750"><text:s/>Nagrinėjamos bylo</text:span><text:span text:style-name="T751">s kontekste tai reiškia, kad Vidaus reikalų ministerija turėjo<text:s/></text:span><text:span text:style-name="T752">pateikti pakankamai aiškių faktų ir argumentų, pagrindžiančių</text:span><text:span text:style-name="T753">, jog prašomame ištirti Aprašo 15 punkte įtvirtinta nuostata, kad<text:s/></text:span><text:span text:style-name="T754">naudojant automobilius su dyzeliniais varikliais, pagal Aprašo 13 punktą apskaičiuotos važiavimo išlaidos mažinamos 35 procentais,<text:s/></text:span><text:span text:style-name="T755">be kita ko,<text:s/></text:span><text:span text:style-name="T756">atitinka</text:span><text:span text:style-name="T757"><text:s/>Konstitucijos 29 straipsnio 1 dalyje įtvirtinto asmenų lygybės principo reikalavimus.</text:span></text:p>
      <text:p text:style-name="P758"><text:span text:style-name="T759">44</text:span><text:span text:style-name="T760">.</text:span><text:span text:style-name="T761"><text:tab/></text:span><text:span text:style-name="T762">Šiuo atvej</text:span><text:span text:style-name="T763">u atsakovas<text:s/></text:span><text:span text:style-name="T764">procesiniuose dokumentuose ir bylos nagrinėjimo Lietuvos vyriausiajame administraciniame teisme metu iš esmės nurodė vienintelį kriterijų, kuriuo remiantis Aprašo 15 punkte<text:s/></text:span><text:span text:style-name="T765">buvo<text:s/></text:span><text:span text:style-name="T766">įtvirtinta nuostata dėl</text:span><text:span text:style-name="T767"><text:s/>važiavimo išlaidų mažinimo 35 procentais n</text:span><text:span text:style-name="T768">audojant automobilius su dyzeliniais varikliais – Automobilių kuro normų nustatymo metodikos, patvirtintos Lietuvos Respublikos susisiekimo ministro 1995 m. spalio 12 d. įsakymu Nr. 405, 1.1 skyriaus antros pastraipos a punkte įtvirtintą<text:s/></text:span><text:span text:style-name="T769">automobilio bazinė</text:span><text:span text:style-name="T770">s kontrolinės kuro sunaudojimo normos apskaičiavimo formulę, pagal kurią<text:s/></text:span><text:span text:style-name="T771">dyzeliniams varikliams buvo nustatyta 0,6–0,7 benzininio variklio degalų naudojimo norma. Atsakovas paaiškino, kad rėmėsi šių skaičių vidurkiu – 0,65, taip pat pažymėjo, jog susisieki</text:span><text:span text:style-name="T772">mo ministro patvirtinta moksliškai pagrįsta Metodika nekėlė ir nekelia abejonių, todėl nėra pagrindo abejoti ją atitinkančio Aprašo 15 punkto teisėtumu. Jokių kitų argumentų dėl<text:s/></text:span><text:span text:style-name="T773">šio tiriamo teisinio reguliavimo priėmimo pagrindimo</text:span><text:span text:style-name="T774"><text:s/>atsakovas nepateikė.</text:span></text:p>
      <text:p text:style-name="P775"><text:span text:style-name="T776">45</text:span><text:span text:style-name="T777">.</text:span><text:span text:style-name="T778"><text:tab/></text:span><text:span text:style-name="T779">Tačiau, išplėstinės teisėjų kolegijos vertinimu, vien minėto atsakovo nurodyto kriterijaus naudojimas nėra pakankamas ir nepagrindžia pasirinktų teisinio reguliavimo priemonių būtinumo bei tinkamumo. Atkreiptinas dėmesys į tai, kad<text:s/></text:span><text:span text:style-name="T780">Lietuvos Respublikos</text:span><text:span text:style-name="T781"><text:s/>susisiekimo ministerijos 1995 m. spalio 12 d. įsakymas Nr. 405 „Dėl Automobilių kuro normų nustatymo metodikos“, kuriuo patvirtinta Metodika, Lietuvos Respublikos susisiekimo ministro 2015 m. lapkričio 5 d. įsakymu Nr. 3-454(1.5E) buvo pripažintas netekus</text:span><text:span text:style-name="T782">iu galios, pastarasis įsakymas tą pačią dieną buvo oficialiai paskelbtas Teisės aktų registre (TAR, 2015-11-05, Nr. 17645) ir įsigaliojo 2015 m. lapkričio 6 d. (Lietuvos Respublikos teisėkūros pagrindų įstatymo 20 str. 1 d.). Taigi,<text:s/></text:span><text:span text:style-name="T783">vidaus reikalų ministro</text:span><text:span text:style-name="T784"><text:s/>2016 m. sausio 6 d. įsakymo Nr. 1V-3, kuriuo patvirtintas Aprašas, priėmimo metu nurodyta Metodika<text:s/></text:span><text:span text:style-name="T785">jau nebegaliojo.</text:span></text:p>
      <text:p text:style-name="P786"><text:span text:style-name="T787">46</text:span><text:span text:style-name="T788">.</text:span><text:span text:style-name="T789"><text:tab/>Be to,<text:s/></text:span><text:span text:style-name="T790">Lietuvos Respublikos susisiekimo ministerija pažymėjo, kad<text:s/></text:span><text:span text:style-name="T791">neturi išsaugotos informacijos, kuo remiantis Metodikoje buvo nus</text:span><text:span text:style-name="T792">tatyta degalų naudojimo norma dyzeliniams varikliams. Tokių duomenų nepateikė ir atsakovas. Todėl išplėstinė teisėjų kolegija,</text:span><text:span text:style-name="T793"><text:s/>nesant konkrečiais duomenimis pagrįsto teisėkūros subjekto paaiškinimo,</text:span><text:span text:style-name="T794"><text:s/>iš esmės negali<text:s/></text:span><text:span text:style-name="T795">tinkamai atlikti priimto teisinio regulia</text:span><text:span text:style-name="T796">vimo, konkrečiai – Aprašo 15 punkto, nuostatų teisėtumo teisminės patikros.</text:span></text:p>
      <text:p text:style-name="P797"><text:span text:style-name="T798">47</text:span><text:span text:style-name="T799">.</text:span><text:span text:style-name="T800"><text:tab/></text:span><text:span text:style-name="T801">Išplėstinė teisėjų kolegija</text:span><text:span text:style-name="T802"><text:s/>taip pat atkreipia dėmesį į tai, kad prašoma ištirti Aprašo 15 punkto nuostata įtvirtino ne sunaudojamo kuro normos, bet būtent kompensuojamų iš</text:span><text:span text:style-name="T803">laidų dydžio mažinimą procentais, o Metodika, kuria, pasak atsakovo, buvo vadovaujamasi įtvirtinant ginčijamą teisinį reguliavimą, reglamentavo būtent<text:s/></text:span><text:span text:style-name="T804">automobilio bazinės kontrolinės kuro sunaudojimo normos apskaičiavimą, bet ne važiavimo išlaidų apskaičia</text:span><text:span text:style-name="T805">vimą. Nors šie dydžiai individualiai nustatant kiekvieno pareigūno faktiškai patirtas kelionės išlaidas yra tampriai susiję, nagrinėjamu atveju atsakovas pasirinko kitokį važiavimo išlaidų kompensavimo mechanizmą, pagal kurį visiems pareigūnams taikomas un</text:span><text:span text:style-name="T806">iversalus vieno kilometro kompensuojamų išlaidų dydis.</text:span><text:span text:style-name="T807"><text:s/></text:span><text:span text:style-name="T808">Tačiau Aprašo 15 punkte įtvirtintu reguliavimu, pagal kurį</text:span><text:span text:style-name="T809"><text:s/>naudojant automobilius su dyzeliniais varikliais 35 procentais mažinamos būtent kompensuojamos važiavimo išlaidos, tokiems</text:span><text:span text:style-name="T810"><text:s/>pareigūnams, kurie<text:s/></text:span><text:span text:style-name="T811">naudoja automobilius su dyzeliniais varikliais,<text:s/></text:span><text:span text:style-name="T812">vien dėl šios aplinkybės<text:s/></text:span><text:span text:style-name="T813">faktiškai buvo nustatytas 35 procentais mažesnis vieno kilometro kompensuojamų išlaidų dydis – 0,052 euro (0,08 euro<text:s/></text:span><text:span text:style-name="T814">× 0,65</text:span><text:span text:style-name="T815">), kas iš esmės paneigia<text:s/></text:span><text:span text:style-name="T816">Įsakymo 2.1 punkte įtvirtinto<text:s/></text:span><text:span text:style-name="T817">vieno</text:span><text:span text:style-name="T818"><text:s/>kilometro kompensuojamų išlaidų dydžio universalumą ir tuo pačiu – patį atsakovo nustatytą važiavimo išlaidų kompensavimo mechanizmą, vertinant jį kaip visumą.</text:span></text:p>
      <text:p text:style-name="P819"><text:span text:style-name="T820">48</text:span><text:span text:style-name="T821">.</text:span><text:span text:style-name="T822"><text:tab/>Šiuo aspektu akcentuotina, kad,<text:s/></text:span><text:span text:style-name="T823">k</text:span><text:span text:style-name="T824">aip paaiškino pats atsakovas, jau nustatant universalų</text:span><text:span text:style-name="T825"><text:s/>vieno kilometro atlygintinų važiavimo išlaidų dydį (nurodytoje formulėje žymima raide „k“) buvo atsižvelgta į visas iki 2016 metų teiktas pareigūnų ataskaitas dėl tokių išlaidų atlyginimo. Vadinasi, buvo vertinamos naudojant automobilius tiek su benzinini</text:span><text:span text:style-name="T826">ais, tiek su dyzeliniais ir kitokio tipo varikliais patiriamos išlaidos bei išvestas atitinkamas dydis – patiriamų išlaidų vidurkis. Todėl tokias išlaidas papildomai mažinant 35 procentais, kai naudojami automobiliai su dyzeliniais varikliais, iš esmės dar</text:span><text:span text:style-name="T827"><text:s/>kartą atsižvelgiama į tas pačias aplinkybes, kurios jau buvo įvertintos nustatant vieno kilometro atlygintinų išlaidų dydį.</text:span></text:p>
      <text:p text:style-name="P828"><text:span text:style-name="T829">49</text:span><text:span text:style-name="T830">.</text:span><text:span text:style-name="T831"><text:tab/></text:span><text:span text:style-name="T832">Nagrinėjamu atveju</text:span><text:span text:style-name="T833"><text:s/>atsakovas nepateikė jokių pagrįstų duomenų, kad toks skirtingas asmenų, naudojančių automobilius su dyze</text:span><text:span text:style-name="T834">liniais ir benzininiais varikliais, traktavimas yra objektyviai pateisinamas, ir<text:s/></text:span><text:span text:style-name="T835">nepagrindė Aprašo 15 punkte nustatyto teisinio reguliavimo. Išplėstinė teisėjų kolegija taip pat nenustatė, kad tarp pareigūnų, naudojančių automobilius su dyzeliniais varikli</text:span><text:span text:style-name="T836">ais, ir pareigūnų, naudojančių automobilius su benzininiais varikliais, egzistuotų tokio pobūdžio ir tokios apimties skirtumai, jog Aprašo 15 punkte nustatytas nevienodas jų traktavimas maksimalių kompensuojamų<text:s/></text:span><text:span text:style-name="T837">(vieno kilometro)<text:s/></text:span><text:span text:style-name="T838">kelionės išlaidų dydžio asp</text:span><text:span text:style-name="T839">ektu būtų objektyviai pateisinamas.</text:span></text:p>
      <text:p text:style-name="P840"><text:span text:style-name="T841">50</text:span><text:span text:style-name="T842">.</text:span><text:span text:style-name="T843"><text:tab/></text:span><text:span text:style-name="T844">Remdamasi išdėstytais argumentais, išplėstinė teisėjų kolegija konstatuoja, kad Aprašo 15 punktas<text:s/></text:span><text:span text:style-name="T845">ta apimtimi, kiek jame nustatyta, jog naudojant automobilius su dyzeliniais varikliais, pagal Aprašo 13 punktą apskaičiuotos važiavimo išlaidos mažinamos 35 procentais, kiek šiame punkte įtvirtintas teisinis reguliavimas dėl<text:s/></text:span><text:span text:style-name="T846">maksimalių<text:s/></text:span><text:span text:style-name="T847">pareigūnams<text:s/></text:span><text:span text:style-name="T848">kompensu</text:span><text:span text:style-name="T849">ojamų kelionės išlaidų dydžio mažinimo<text:s/></text:span><text:span text:style-name="T850">vien dėl eksploatuojamo automobilio variklio naudojamo kuro rūšies (šiuo atveju – dyzelino), t. y. skirtingas</text:span><text:span text:style-name="T851"><text:s/>pareigūnų, naudojančių automobilius su dyzeliniais ir benzininiais varikliais, traktavimas,<text:s/></text:span><text:span text:style-name="T852">nėra tinkamai m</text:span><text:span text:style-name="T853">otyvuojamas būtinumu ir reikalingumu, kiek jis nėra pagrindžiamas patikimais, konkrečiais, aiškiais ir objektyviais duomenimis, teisėkūros procedūros požiūriu negali būti laikomas atitinkančiu konstitucinį atsakingo valdymo principą.</text:span></text:p>
      <text:p text:style-name="P854"><text:span text:style-name="T855">51</text:span><text:span text:style-name="T856">.</text:span><text:span text:style-name="T857"><text:tab/></text:span><text:span text:style-name="T858">Nors šioje nor</text:span><text:span text:style-name="T859">minėje administracinėje byloje Aprašo 15 punkte<text:s/></text:span><text:span text:style-name="T860">įtvirtinto<text:s/></text:span><text:span text:style-name="T861">teisinio reguliavimo nuostatos kvestionuojamos ir kitų aukštesnės galios teisės aktų požiūriu,</text:span><text:span text:style-name="T862"><text:s/>Lietuvos vyriausiojo administracinio teismo praktikoje laikomasi pozicijos, kad norminio administracin</text:span><text:span text:style-name="T863">io akto teisėtumo bylą nagrinėjantis administracinis teismas, konstatavęs norminio administracinio akto prieštaravimą vienai aukštesnės galios teisės akto nuostatai, nebeprivalo tirti norminio administracinio akto teisėtumo kitų aukštesnės galios teisės ak</text:span><text:span text:style-name="T864">tų nuostatų atžvilgiu (žr., pvz., Lietuvos vyriausiojo administracinio teismo 2009 m. vasario 26 d. išplėstinės teisėjų kolegijos sprendimą administracinėje byloje Nr. I</text:span><text:span text:style-name="T865">444</text:span><text:span text:style-name="T866">-6/2009; ir kt.). Atsižvelgiant į tai, neteisėtu pripažinto teisinio reguliavimo tyr</text:span><text:span text:style-name="T867">imas dėl atitikties kitoms aukštesnės galios teisės normoms, išplėstinės teisėjų kolegijos vertinimu, nagrinėjamu atveju nebėra reikšmingas, todėl išplėstinė teisėjų kolegija šiuo klausimu nepasisakys.</text:span></text:p>
      <text:p text:style-name="P868"/>
      <text:p text:style-name="P869"><text:span text:style-name="T870">VII</text:span><text:span text:style-name="T871">.</text:span></text:p>
      <text:p text:style-name="P872"/>
      <text:p text:style-name="P873"><text:span text:style-name="T874">52</text:span><text:span text:style-name="T875">.</text:span><text:span text:style-name="T876"><text:tab/></text:span><text:span text:style-name="T877">Remdamasi šiame baigiamajame teismo akte išdėstytais motyvais ir pateiktais išaiškinimais, išplėstinė teisėjų kolegija konstatuoja, kad<text:s/></text:span><text:span text:style-name="T878">Įsakymo 2.1 punktas tiek, kiek jame nustatytas<text:s/></text:span><text:span text:style-name="T879">vidaus tarnybos sistemos pareigūnų, kurie pagal tarnybos pobūdį važinėja<text:s/></text:span><text:span text:style-name="T880">asmeniniu transportu tarnybiniais tikslais, taip pat kurie pagal tarnybos reikmes ar pobūdį asmeniniu transportu vyksta į tarnybos vietą ir iš jos, kompensuojamų vieno kilometro kelionės išlaidų dydis visiems pareigūnams taikomas vienodai,<text:s/></text:span><text:span text:style-name="T881">neprieštarauja S</text:span><text:span text:style-name="T882">tatuto (</text:span><text:span text:style-name="T883">2015 m. birželio 25 d. įstatymo Nr. XII-1855 redakcija</text:span><text:span text:style-name="T884">) 3 straipsnio 1 ir 3 dalyse įtvirtintam lygiateisiškumo principui ir 7 dalyje įtvirtintam vidaus tarnybos ypatumų kompensavimo principui, Lietuvos Respublikos Konstitucijos 29 straipsnio 1 daly</text:span><text:span text:style-name="T885">je įtvirtintam asmenų lygybės principui.</text:span></text:p>
      <text:p text:style-name="P886"><text:span text:style-name="T887">53</text:span><text:span text:style-name="T888">.</text:span><text:span text:style-name="T889"><text:tab/>Tačiau išplėstinė teisėjų kolegija konstatuoja, kad Aprašo 15 punktas<text:s/></text:span><text:span text:style-name="T890">(</text:span><text:span text:style-name="T891">2016 m. sausio 6 d. įsakymo Nr. 1V-3 redakcija</text:span><text:span text:style-name="T892">)</text:span><text:span text:style-name="T893"><text:s/></text:span><text:span text:style-name="T894">ta apimtimi, kiek</text:span><text:span text:style-name="T895"><text:s/>jame nustatyta, jog naudojant automobilius su dyzeliniais varikliais,<text:s/></text:span><text:span text:style-name="T896">pagal Aprašo 13 punktą apskaičiuotos važiavimo išlaidos mažinamos 35 procentais, kiek šis teisinis reguliavimas</text:span><text:span text:style-name="T897"><text:s/></text:span><text:span text:style-name="T898">nėra tinkamai motyvuojamas būtinumu ir reikalingumu, kiek jis nėra pagrindžiamas patikimais, konkrečiais, aiškiais ir objektyviais duomenimis, p</text:span><text:span text:style-name="T899">rieštarauja<text:s/></text:span><text:span text:style-name="T900">konstituciniam atsakingo valdymo principui</text:span><text:span text:style-name="T901">.</text:span></text:p>
      <text:p text:style-name="P902"/>
      <text:p text:style-name="P903">Vadovaudamasi Lietuvos Respublikos administracinių bylų teisenos įstatymo 117 straipsnio 1 dalies 1 ir 2 punktais, 119 straipsnio 1 dalimi, Lietuvos vyriausiojo administracinio teismo išplėstinė teisėjų kolegija</text:p>
      <text:p text:style-name="P904"/>
      <text:p text:style-name="P905"><text:span text:style-name="T906">nusprendži</text:span><text:span text:style-name="T907">a:</text:span></text:p>
      <text:p text:style-name="P908"/>
      <text:p text:style-name="P909"><text:span text:style-name="T910">Pripažinti, kad<text:s/></text:span><text:span text:style-name="T911">Lietuvos Respublikos vidaus reikalų ministro 2016 m. sausio 6 d. įsakymo Nr. 1V-3 „Dėl vidaus tarnybos sistemos pareigūnų, kurie pagal tarnybos pobūdį važinėja keleiviniu ar asmeniniu transportu tarnybiniais tikslais, važiavimo išlaidų kompensavimo ir vida</text:span><text:span text:style-name="T912">us tarnybos sistemos pareigūnų, kurie pagal tarnybos reikmes ar pobūdį vyksta į tarnybos vietą ir iš jos, kelionės išlaidų apmokėjimo sąlygų ir tvarkos“ 2.1 punktas tiek, kiek jame nustatytas<text:s/></text:span><text:span text:style-name="T913">vidaus tarnybos sistemos pareigūnų, kurie pagal tarnybos pobūdį<text:s/></text:span><text:span text:style-name="T914">važinėja asmeniniu transportu tarnybiniais tikslais, taip pat kurie pagal tarnybos reikmes ar pobūdį asmeniniu transportu vyksta į tarnybos vietą ir iš jos, kompensuojamų vieno kilometro kelionės išlaidų dydis visiems pareigūnams taikomas vienodai,<text:s/></text:span><text:span text:style-name="T915">neprieš</text:span><text:span text:style-name="T916">tarauja Lietuvos Respublikos vidaus tarnybos statuto (</text:span><text:span text:style-name="T917">2015 m. birželio 25 d. įstatymo Nr. XII-1855 redakcija</text:span><text:span text:style-name="T918">) 3 straipsnio 1 ir 3 dalyse įtvirtintam lygiateisiškumo principui ir 7 dalyje įtvirtintam vidaus tarnybos ypatumų kompensavimo principui, Lietuvos<text:s/></text:span><text:span text:style-name="T919">Respublikos Konstitucijos 29 straipsnio 1 dalyje įtvirtintam asmenų lygybės principui.</text:span></text:p>
      <text:p text:style-name="P920"><text:span text:style-name="T921">Pripažinti, kad<text:s/></text:span><text:span text:style-name="T922">Vidaus tarnybos sistemos pareigūnų, kurie pagal tarnybos pobūdį važinėja keleiviniu ar asmeniniu transportu tarnybiniais tikslais, važiavimo išlaidų komp</text:span><text:span text:style-name="T923">ensavimo ir vidaus tarnybos sistemos pareigūnų, kurie pagal tarnybos reikmes ar pobūdį vyksta į tarnybos vietą ir iš jos, kelionės išlaidų apmokėjimo tvarkos aprašo, patvirtinto Lietuvos Respublikos vidaus reikalų ministro 2016 m. sausio 6 d. įsakymu Nr. 1</text:span><text:span text:style-name="T924">V-3, 15 punktas ta apimtimi, kiek</text:span><text:span text:style-name="T925"><text:s/>jame nustatyta, jog naudojant automobilius su dyzeliniais varikliais, pagal tvarkos aprašo 13 punktą apskaičiuotos važiavimo išlaidos mažinamos 35 procentais, prieštarauja<text:s/></text:span><text:span text:style-name="T926">konstituciniam atsakingo valdymo principui</text:span><text:span text:style-name="T927">.</text:span></text:p>
      <text:p text:style-name="P928">Sprendimą skelbti Teisės aktų registre.</text:p>
      <text:p text:style-name="P929">Sprendimas neskundžiamas.</text:p>
      <text:p text:style-name="P930"/>
      <text:p text:style-name="P931"/>
      <text:p text:style-name="P932">Teisėjai<text:tab/>Audrius Bakaveckas</text:p>
      <text:p text:style-name="P933"/>
      <text:p text:style-name="P934"/>
      <text:p text:style-name="P935">Artūras Drigotas</text:p>
      <text:p text:style-name="P936"/>
      <text:p text:style-name="P937"/>
      <text:soft-page-break/>
      <text:p text:style-name="P938">Dalia Višinskienė</text:p>
      <text:p text:style-name="P939"/>
      <text:p text:style-name="P940"/>
      <text:p text:style-name="P941">Virginija Volskienė</text:p>
      <text:p text:style-name="P942"/>
      <text:p text:style-name="P943"/>
      <text:p text:style-name="P944"><text:span text:style-name="T945">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x="4.4486in" svg:y="0.0187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m.vainiene</meta:initial-creator>
    <dc:creator>adlibuser</dc:creator>
    <meta:creation-date>2019-05-24T16:01:00Z</meta:creation-date>
    <dc:date>2019-05-24T16:01:00Z</dc:date>
    <meta:print-date>2019-05-15T08:02:00Z</meta:print-date>
    <meta:template xlink:href="Normal.dotm" xlink:type="simple"/>
    <meta:editing-cycles>2</meta:editing-cycles>
    <meta:editing-duration>PT0S</meta:editing-duration>
    <meta:user-defined meta:name="NSM2d25766f40db4d73b4127195a20aa04d201905171141086">lAibngPdLQ75TOzGAdrtvp1AGV8=</meta:user-defined>
    <meta:user-defined meta:name="NSM6a00b224e49946b3ac000dcb2c7ec6b9201606131716058">PFzpnv/wiiACcoTQUQD46QDlk1o=</meta:user-defined>
    <meta:user-defined meta:name="NSM7b5d487c93874ed585bbe0cad22e3730201807230816490">zOQyvbvWSt0D4waDg+vAPj+VXgI=</meta:user-defined>
    <meta:document-statistic meta:page-count="14" meta:paragraph-count="103" meta:word-count="7781" meta:character-count="56545" meta:row-count="698" meta:non-whitespace-character-count="48867"/>
  </office:meta>
</office:document-meta>
</file>