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GB" style:language-asian="lt" style:country-asian="LT"/>
    </style:style>
    <style:style style:name="P13" style:parent-style-name="Normal" style:family="paragraph">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fo:language="en" fo:country="GB"/>
    </style:style>
    <style:style style:name="P28" style:parent-style-name="Normal" style:family="paragraph">
      <style:paragraph-properties fo:text-align="center"/>
      <style:text-properties fo:color="#000000" style:font-size-complex="12pt" fo:language="en" fo:country="GB" style:language-asian="lt" style:country-asian="LT"/>
    </style:style>
    <style:style style:name="P29" style:parent-style-name="Normal" style:family="paragraph">
      <style:text-properties fo:color="#000000" style:font-size-complex="12pt" fo:language="en" fo:country="GB"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0138in"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0138in"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indent="0.043in"/>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style:punctuation-wrap="simple" fo:text-align="justify" style:vertical-align="baseline" fo:text-indent="3.15in" style:page-number="1"/>
      <style:text-properties fo:color="#000000" style:letter-kerning="true" style:font-size-complex="12pt"/>
    </style:style>
    <style:style style:name="P66" style:parent-style-name="Normal" style:family="paragraph">
      <style:paragraph-properties style:punctuation-wrap="simple" style:vertical-align="baseline" fo:text-indent="3.15in"/>
      <style:text-properties fo:color="#000000" style:letter-kerning="true" style:font-size-complex="12pt"/>
    </style:style>
    <style:style style:name="P67" style:parent-style-name="Normal" style:family="paragraph">
      <style:paragraph-properties style:punctuation-wrap="simple" style:vertical-align="baseline" fo:text-indent="3.15in"/>
      <style:text-properties fo:color="#000000" style:letter-kerning="true" style:font-size-complex="12pt"/>
    </style:style>
    <style:style style:name="P68" style:parent-style-name="Normal" style:family="paragraph">
      <style:paragraph-properties style:punctuation-wrap="simple" style:vertical-align="baseline" fo:text-indent="3.15in"/>
      <style:text-properties fo:color="#000000" style:letter-kerning="true" style:font-size-complex="12pt"/>
    </style:style>
    <style:style style:name="P69" style:parent-style-name="Normal" style:family="paragraph">
      <style:paragraph-properties style:punctuation-wrap="simple" style:vertical-align="baseline" fo:text-indent="3.15in"/>
      <style:text-properties fo:color="#000000" style:letter-kerning="true" style:font-size-complex="12pt"/>
    </style:style>
    <style:style style:name="P70" style:parent-style-name="Normal" style:family="paragraph">
      <style:paragraph-properties style:punctuation-wrap="simple" style:vertical-align="baseline" fo:text-indent="3.15in"/>
      <style:text-properties fo:color="#000000" style:letter-kerning="true" style:font-size-complex="12pt"/>
    </style:style>
    <style:style style:name="P71" style:parent-style-name="Normal" style:family="paragraph">
      <style:paragraph-properties style:punctuation-wrap="simple" style:vertical-align="baseline" fo:text-indent="3.15in"/>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color="#000000" style:font-size-complex="12pt" fo:language="en" fo:country="GB"/>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left="0.0416in" fo:text-indent="0.6479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justify" fo:text-indent="0.677in">
        <style:tab-stops>
          <style:tab-stop style:type="left" style:position="0.590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fo:letter-spacing="-0.0013in"/>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style>
    <style:style style:name="P95" style:parent-style-name="Normal" style:family="paragraph">
      <style:paragraph-properties fo:text-align="justify" fo:text-indent="0.6895in"/>
    </style:style>
    <style:style style:name="P96" style:parent-style-name="Normal" style:family="paragraph">
      <style:paragraph-properties fo:text-align="justify" fo:text-indent="0.6895in"/>
    </style:style>
    <style:style style:name="P97" style:parent-style-name="Normal" style:family="paragraph">
      <style:paragraph-properties fo:text-align="justify" fo:text-indent="0.6895in"/>
    </style:style>
    <style:style style:name="P98" style:parent-style-name="Normal" style:family="paragraph">
      <style:paragraph-properties fo:text-align="justify" fo:text-indent="0.5909in"/>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P102" style:parent-style-name="Normal" style:family="paragraph">
      <style:paragraph-properties fo:text-align="justify" fo:text-indent="0.5909in"/>
      <style:text-properties fo:hyphenate="false"/>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text-properties fo:hyphenate="false"/>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etter-kerning="true"/>
    </style:style>
    <style:style style:name="T109" style:parent-style-name="DefaultParagraphFont" style:family="text">
      <style:text-properties fo:color="#000000" style:letter-kerning="true"/>
    </style:style>
    <style:style style:name="T110" style:parent-style-name="DefaultParagraphFont" style:family="text">
      <style:text-properties style:letter-kerning="true"/>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34in"/>
      <style:text-properties fo:hyphenate="false"/>
    </style:style>
    <style:style style:name="T118" style:parent-style-name="DefaultParagraphFont" style:family="text">
      <style:text-properties style:letter-kerning="true"/>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0694in" fo:text-indent="0.5909in"/>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text-indent="0.0104in"/>
    </style:style>
    <style:style style:name="P131" style:parent-style-name="Normal" style:family="paragraph">
      <style:paragraph-properties fo:keep-with-next="always" fo:keep-together="always" fo:text-align="center" fo:line-height="115%"/>
      <style:text-properties fo:hyphenate="false"/>
    </style:style>
    <style:style style:name="T132" style:parent-style-name="DefaultParagraphFont" style:family="text">
      <style:text-properties fo:font-weight="bold" style:font-weight-asian="bold" style:font-size-complex="16pt"/>
    </style:style>
    <style:style style:name="T133" style:parent-style-name="DefaultParagraphFont" style:family="text">
      <style:text-properties fo:font-weight="bold" style:font-weight-asian="bold" style:font-size-complex="16pt"/>
    </style:style>
    <style:style style:name="P134" style:parent-style-name="Normal" style:family="paragraph">
      <style:paragraph-properties fo:keep-with-next="always" fo:keep-together="always" fo:text-align="center" fo:line-height="115%" fo:text-indent="0.043in"/>
      <style:text-properties fo:hyphenate="false"/>
    </style:style>
    <style:style style:name="T135" style:parent-style-name="DefaultParagraphFont" style:family="text">
      <style:text-properties fo:font-weight="bold" style:font-weight-asian="bold" style:font-size-complex="16pt"/>
    </style:style>
    <style:style style:name="P136" style:parent-style-name="Normal" style:family="paragraph">
      <style:paragraph-properties fo:text-align="center" fo:text-indent="0.0104in"/>
      <style:text-properties fo:font-weight="bold" style:font-weight-asian="bold"/>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letter-kerning="true"/>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letter-kerning="true"/>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letter-kerning="true"/>
    </style:style>
    <style:style style:name="T180" style:parent-style-name="DefaultParagraphFont" style:family="text">
      <style:text-properties style:font-size-complex="12pt"/>
    </style:style>
    <style:style style:name="T181" style:parent-style-name="DefaultParagraphFont" style:family="text">
      <style:text-properties style:letter-kerning="true"/>
    </style:style>
    <style:style style:name="T182" style:parent-style-name="DefaultParagraphFont" style:family="text">
      <style:text-properties fo:color="#000000"/>
    </style:style>
    <style:style style:name="T183" style:parent-style-name="DefaultParagraphFont" style:family="text">
      <style:text-properties style:letter-kerning="true"/>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keep-together="always" fo:text-align="center"/>
      <style:text-properties fo:hyphenate="false"/>
    </style:style>
    <style:style style:name="T192" style:parent-style-name="DefaultParagraphFont" style:family="text">
      <style:text-properties fo:font-weight="bold" style:font-weight-asian="bold" style:font-size-complex="16pt"/>
    </style:style>
    <style:style style:name="T193" style:parent-style-name="DefaultParagraphFont" style:family="text">
      <style:text-properties fo:font-weight="bold" style:font-weight-asian="bold" style:font-size-complex="16pt"/>
    </style:style>
    <style:style style:name="P194" style:parent-style-name="Normal" style:family="paragraph">
      <style:paragraph-properties fo:keep-with-next="always" fo:keep-together="always" fo:text-align="center"/>
      <style:text-properties fo:hyphenate="false"/>
    </style:style>
    <style:style style:name="T195" style:parent-style-name="DefaultParagraphFont" style:family="text">
      <style:text-properties fo:font-weight="bold" style:font-weight-asian="bold" style:font-size-complex="16pt"/>
    </style:style>
    <style:style style:name="P196" style:parent-style-name="Normal" style:family="paragraph">
      <style:paragraph-properties fo:keep-with-next="always" fo:keep-together="always" fo:text-align="center"/>
      <style:text-properties fo:hyphenate="false"/>
    </style:style>
    <style:style style:name="T197" style:parent-style-name="DefaultParagraphFont" style:family="text">
      <style:text-properties fo:font-weight="bold" style:font-weight-asian="bold" style:font-size-complex="16pt"/>
    </style:style>
    <style:style style:name="P198" style:parent-style-name="Normal" style:family="paragraph">
      <style:paragraph-properties fo:text-align="center" fo:text-indent="0.0104in"/>
      <style:text-properties fo:font-weight="bold" style:font-weight-asian="bold"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style:letter-kerning="true"/>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T243" style:parent-style-name="DefaultParagraphFont" style:family="text">
      <style:text-properties fo:color="#FF0000"/>
    </style:style>
    <style:style style:name="T244" style:parent-style-name="DefaultParagraphFont" style:family="text">
      <style:text-properties fo:color="#FF0000"/>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59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line-height-at-least="0.0694in" fo:text-indent="0.4305in"/>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name-asian="Arial"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P277" style:parent-style-name="Normal" style:family="paragraph">
      <style:paragraph-properties fo:text-align="justify" fo:text-indent="0.5909in"/>
    </style:style>
    <style:style style:name="P278" style:parent-style-name="Normal" style:family="paragraph">
      <style:paragraph-properties fo:text-align="justify" style:line-height-at-least="0.0138in" fo:text-indent="0.5909in">
        <style:tab-stops>
          <style:tab-stop style:type="left" style:position="0.5909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center" style:line-height-at-least="0.0694in"/>
    </style:style>
    <style:style style:name="P281" style:parent-style-name="Normal" style:family="paragraph">
      <style:text-properties style:font-size-complex="12pt"/>
    </style:style>
    <style:style style:name="P282" style:parent-style-name="Normal" style:family="paragraph">
      <style:paragraph-properties fo:line-height="106%">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 style:parent-style-name="Normal" style:master-page-name="MPF2" style:family="paragraph">
      <style:paragraph-properties fo:keep-with-next="always" fo:keep-together="always" fo:break-before="page" fo:margin-left="4.1347in" fo:margin-right="-0.0006in" style:page-number="1">
        <style:tab-stops/>
      </style:paragraph-properties>
      <style:text-properties style:font-weight-complex="bold" style:font-size-complex="16pt" fo:hyphenate="false"/>
    </style:style>
    <style:style style:name="P293" style:parent-style-name="Normal" style:family="paragraph">
      <style:paragraph-properties fo:keep-with-next="always" fo:keep-together="always" fo:margin-left="4.1347in" fo:margin-right="-0.0006in">
        <style:tab-stops/>
      </style:paragraph-properties>
      <style:text-properties style:font-weight-complex="bold" style:font-size-complex="16pt" fo:hyphenate="false"/>
    </style:style>
    <style:style style:name="P294" style:parent-style-name="Normal" style:family="paragraph">
      <style:paragraph-properties fo:keep-with-next="always" fo:keep-together="always" fo:margin-left="4.1347in" fo:margin-right="-0.0006in">
        <style:tab-stops/>
      </style:paragraph-properties>
      <style:text-properties style:font-weight-complex="bold" style:font-size-complex="16pt"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TableColumn299" style:family="table-column">
      <style:table-column-properties style:column-width="0.4875in" style:use-optimal-column-width="false"/>
    </style:style>
    <style:style style:name="TableColumn300" style:family="table-column">
      <style:table-column-properties style:column-width="0.0284in" style:use-optimal-column-width="false"/>
    </style:style>
    <style:style style:name="TableColumn301" style:family="table-column">
      <style:table-column-properties style:column-width="1.234in" style:use-optimal-column-width="false"/>
    </style:style>
    <style:style style:name="TableColumn302" style:family="table-column">
      <style:table-column-properties style:column-width="0.0069in" style:use-optimal-column-width="false"/>
    </style:style>
    <style:style style:name="TableColumn303" style:family="table-column">
      <style:table-column-properties style:column-width="0.0069in" style:use-optimal-column-width="false"/>
    </style:style>
    <style:style style:name="TableColumn304" style:family="table-column">
      <style:table-column-properties style:column-width="0.0069in" style:use-optimal-column-width="false"/>
    </style:style>
    <style:style style:name="TableColumn305" style:family="table-column">
      <style:table-column-properties style:column-width="0.0243in" style:use-optimal-column-width="false"/>
    </style:style>
    <style:style style:name="TableColumn306" style:family="table-column">
      <style:table-column-properties style:column-width="0.0194in" style:use-optimal-column-width="false"/>
    </style:style>
    <style:style style:name="TableColumn307" style:family="table-column">
      <style:table-column-properties style:column-width="1.1354in" style:use-optimal-column-width="false"/>
    </style:style>
    <style:style style:name="TableColumn308" style:family="table-column">
      <style:table-column-properties style:column-width="3.6423in" style:use-optimal-column-width="false"/>
    </style:style>
    <style:style style:name="Table298" style:family="table">
      <style:table-properties style:width="0in" fo:margin-left="0in" table:align="left"/>
    </style:style>
    <style:style style:name="TableRow309" style:family="table-row">
      <style:table-row-properties style:min-row-height="0.455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tab-stops>
          <style:tab-stop style:type="left" style:position="0.3937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fo:text-indent="0.0423in">
        <style:tab-stops>
          <style:tab-stop style:type="left" style:position="0.3937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fo:text-align="center">
        <style:tab-stops>
          <style:tab-stop style:type="left" style:position="0.3937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ableRow321" style:family="table-row">
      <style:table-row-properties style:min-row-height="0.4555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margin-left="1.2881in" fo:text-indent="-0.25in">
        <style:tab-stops>
          <style:tab-stop style:type="left" style:position="-0.8944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style>
    <style:style style:name="TableRow327" style:family="table-row">
      <style:table-row-properties style:min-row-height="0.4555in" style:use-optimal-row-height="false"/>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1" style:parent-style-name="Normal" style:family="paragraph">
      <style:paragraph-properties fo:widows="0" fo:orphans="0" fo:text-align="center" fo:margin-left="0.0798in">
        <style:tab-stops>
          <style:tab-stop style:type="left" style:position="0.3138in"/>
        </style:tab-stops>
      </style:paragraph-properties>
    </style:style>
    <style:style style:name="TableCell3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3" style:parent-style-name="Normal" style:family="paragraph">
      <style:paragraph-properties fo:widows="0" fo:orphans="0" fo:text-align="center" fo:margin-left="0.0777in">
        <style:tab-stops>
          <style:tab-stop style:type="left" style:position="0.3159in"/>
        </style:tab-stops>
      </style:paragraph-properties>
    </style:style>
    <style:style style:name="TableCell3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5" style:parent-style-name="Normal" style:family="paragraph">
      <style:paragraph-properties fo:widows="0" fo:orphans="0" fo:margin-left="0.1041in">
        <style:tab-stops>
          <style:tab-stop style:type="left" style:position="0.2895in"/>
        </style:tab-stops>
      </style:paragraph-properties>
    </style:style>
    <style:style style:name="T336" style:parent-style-name="DefaultParagraphFont" style:family="text">
      <style:text-properties style:text-underline-type="single" style:text-underline-style="solid" style:text-underline-width="auto" style:text-underline-mode="continuous"/>
    </style:style>
    <style:style style:name="T337" style:parent-style-name="DefaultParagraphFont" style:family="text">
      <style:text-properties style:text-underline-type="single" style:text-underline-style="solid" style:text-underline-width="auto" style:text-underline-mode="continuous"/>
    </style:style>
    <style:style style:name="TableRow338" style:family="table-row">
      <style:table-row-properties style:min-row-height="0.455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margin-left="1.0381in">
        <style:tab-stops>
          <style:tab-stop style:type="left" style:position="-0.6444in"/>
        </style:tab-stops>
      </style:paragraph-properties>
      <style:text-properties fo:font-weight="bold" style:font-weight-asian="bold" style:font-weight-complex="bold" style:font-size-complex="12pt" style:language-asian="lt" style:country-asian="LT"/>
    </style:style>
    <style:style style:name="TableRow341" style:family="table-row">
      <style:table-row-properties style:min-row-height="0.9833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393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language-asian="lt" style:country-asian="LT"/>
    </style:style>
    <style:style style:name="P35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language-asian="lt" style:country-asian="LT"/>
    </style:style>
    <style:style style:name="P353" style:parent-style-name="Normal" style:family="paragraph">
      <style:paragraph-properties fo:widows="0" fo:orphans="0" fo:text-align="justify">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tab-stops>
          <style:tab-stop style:type="left" style:position="0.3937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58" style:family="table-row">
      <style:table-row-properties style:min-row-height="0.781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fo:text-indent="0.0166in">
        <style:tab-stops>
          <style:tab-stop style:type="left" style:position="0.393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language-asian="lt" style:country-asian="LT"/>
    </style:style>
    <style:style style:name="P36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language-asian="lt" style:country-asian="LT"/>
    </style:style>
    <style:style style:name="P370" style:parent-style-name="Normal" style:family="paragraph">
      <style:paragraph-properties fo:widows="0" fo:orphans="0" fo:text-align="justify">
        <style:tab-stops>
          <style:tab-stop style:type="left" style:position="0.393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ableRow372" style:family="table-row">
      <style:table-row-properties style:min-row-height="0.245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fo:margin-left="0.0173in">
        <style:tab-stops>
          <style:tab-stop style:type="left" style:position="0.3763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ableRow376" style:family="table-row">
      <style:table-row-properties style:min-row-height="1.1562in" style:use-optimal-row-height="false"/>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language-asian="lt" style:country-asian="LT"/>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tab-stops>
          <style:tab-stop style:type="left" style:position="0.393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ableCell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0.393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style:tab-stops>
          <style:tab-stop style:type="left" style:position="0.393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ableRow396" style:family="table-row">
      <style:table-row-properties style:min-row-height="0.4847in" style:use-optimal-row-height="false"/>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language-asian="lt" style:country-asian="LT"/>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ab-stops>
          <style:tab-stop style:type="left" style:position="0.393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ab-stops>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justify">
        <style:tab-stops>
          <style:tab-stop style:type="left" style:position="0.393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widows="0" fo:orphans="0" fo:text-align="justify">
        <style:tab-stops>
          <style:tab-stop style:type="left" style:position="0.393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language-asian="lt" style:country-asian="LT"/>
    </style:style>
    <style:style style:name="P416" style:parent-style-name="Normal" style:family="paragraph">
      <style:paragraph-properties fo:widows="0" fo:orphans="0" fo:text-align="justify">
        <style:tab-stops>
          <style:tab-stop style:type="left" style:position="0.393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ableRow418" style:family="table-row">
      <style:table-row-properties style:min-row-height="0.475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fo:margin-left="0.2673in" fo:text-indent="-0.25in">
        <style:tab-stops>
          <style:tab-stop style:type="left" style:position="0.1263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Row424" style:family="table-row">
      <style:table-row-properties style:min-row-height="0.485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ab-stops>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tab-stops>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tab-stops>
          <style:tab-stop style:type="left" style:position="0.393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tab-stops>
          <style:tab-stop style:type="left" style:position="0.39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style:tab-stops>
          <style:tab-stop style:type="left" style:position="0.3937in"/>
        </style:tab-stops>
      </style:paragraph-properties>
    </style:style>
    <style:style style:name="T441" style:parent-style-name="DefaultParagraphFont" style:family="text">
      <style:text-properties style:font-size-complex="12pt" style:language-asian="lt" style:country-asian="LT"/>
    </style:style>
    <style:style style:name="TableRow442" style:family="table-row">
      <style:table-row-properties style:min-row-height="0.7812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fo:text-indent="0.1972in">
        <style:tab-stops>
          <style:tab-stop style:type="left" style:position="0.3937in"/>
        </style:tab-stops>
      </style:paragraph-properties>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tab-stops>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fo:text-indent="0.0201in">
        <style:tab-stops>
          <style:tab-stop style:type="left" style:position="0.3937in"/>
        </style:tab-stops>
      </style:paragraph-properties>
      <style:text-properties style:font-size-complex="12pt" style:language-asian="lt" style:country-asian="LT"/>
    </style:style>
    <style:style style:name="P453" style:parent-style-name="Normal" style:family="paragraph">
      <style:paragraph-properties fo:widows="0" fo:orphans="0" fo:text-align="justify" fo:text-indent="0.0201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text-indent="0.0201in">
        <style:tab-stops>
          <style:tab-stop style:type="left" style:position="0.393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ableRow458" style:family="table-row">
      <style:table-row-properties style:min-row-height="0.781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ableRow462" style:family="table-row">
      <style:table-row-properties style:min-row-height="1.6194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fo:text-indent="0.0152in">
        <style:tab-stops>
          <style:tab-stop style:type="left" style:position="0.3937in"/>
        </style:tab-stops>
      </style:paragraph-properties>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ab-stops>
          <style:tab-stop style:type="left" style:position="0.393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tab-stops>
          <style:tab-stop style:type="left" style:position="0.393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widows="0" fo:orphans="0" fo:text-align="justify">
        <style:tab-stops>
          <style:tab-stop style:type="left" style:position="0.393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widows="0" fo:orphans="0" fo:text-align="justify">
        <style:tab-stops>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ableRow480" style:family="table-row">
      <style:table-row-properties style:min-row-height="0.3868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fo:text-indent="0.1972in">
        <style:tab-stops>
          <style:tab-stop style:type="left" style:position="0.3937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language-asian="lt" style:country-asian="LT"/>
    </style:style>
    <style:style style:name="P49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language-asian="lt" style:country-asian="LT"/>
    </style:style>
    <style:style style:name="P492" style:parent-style-name="Normal" style:family="paragraph">
      <style:paragraph-properties fo:widows="0" fo:orphans="0" fo:text-align="justify">
        <style:tab-stops>
          <style:tab-stop style:type="left" style:position="0.393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widows="0" fo:orphans="0" fo:text-align="justify" fo:text-indent="0.0201in">
        <style:tab-stops>
          <style:tab-stop style:type="left" style:position="0.393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ableRow500" style:family="table-row">
      <style:table-row-properties style:min-row-height="0.781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fo:text-align="justify"/>
      <style:text-properties style:font-size-complex="12pt" style:language-asian="lt" style:country-asian="L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Valstybės sienos apsaugos tarnybos</text:span><text:span text:style-name="T16"><text:s/>PRIE LIETUVOS RESPUBLIKOS</text:span></text:p>
      <text:p text:style-name="P17">VIDAUS REIKALŲ MINISTERIJOS<text:s/></text:p>
      <text:p text:style-name="P18">VADAS</text:p>
      <text:p text:style-name="P19"/>
      <text:p text:style-name="P20">MUITINĖS DEPARTAMENTO PRIE LIETUVOS RESPUBLIKOS FINANSŲ MINISTERIJOS GENERALINIS DIREKTORIUS</text:p>
      <text:p text:style-name="P21"/>
      <text:p text:style-name="Normal"/>
      <text:p text:style-name="P22">Įsakymas</text:p>
      <text:p text:style-name="P23">Dėl Kybartų GELEŽINKELIo PASIENIO KONTROLĖS PUNKTO DARBO NUOSTATŲ PATVIRTINIMO</text:p>
      <text:p text:style-name="P24"/>
      <text:p text:style-name="P25"/>
      <text:p text:style-name="P26"><text:span text:style-name="T27">2022 m. gruodžio 2 d. Nr. 4-389/1BE-919</text:span></text:p>
      <text:p text:style-name="P28">Vilnius</text:p>
      <text:p text:style-name="P29"/>
      <text:p text:style-name="P30"><text:span text:style-name="T31">Vadovaudamiesi Lietuvos Respublikos valstybės sienos ir jos apsaugos įstatymo 16 straipsnio 6 dalimi:</text:span></text:p>
      <text:p text:style-name="P32"><text:span text:style-name="T33">1</text:span><text:span text:style-name="T34">. T v i r t i n a m e Kybartų geležinkelio pasienio kontrolės punkto darbo nuostatus (pridedama).</text:span></text:p>
      <text:p text:style-name="P35"><text:span text:style-name="T36">2</text:span><text:span text:style-name="T37">. P r i p a ž į s t a m e netekusiu galios<text:s/></text:span><text:span text:style-name="T38">Valstybės sienos apsaugos tarnybos prie Lietuvos Respublikos vidaus reikalų ministerijos vado ir Muitinės departamento prie Lietuvos Respublikos finansų ministerijos generalinio direktoriaus 2019 m. spalio 25 d. įsakymą Nr. 4-480/1B-965 „Dėl<text:s/></text:span><text:span text:style-name="T39">Kybartų geležinkelio pasienio kontrolės punkto darbo nuostatų ir jo teritorijos schemos patvirtinimo“.</text:span></text:p>
      <text:p text:style-name="P40"><text:span text:style-name="T41">3</text:span><text:span text:style-name="T42">.<text:s/></text:span><text:span text:style-name="T43">N u s t a t o m e, kad<text:s/></text:span><text:span text:style-name="T44">šis įsakymas skelbtinas<text:s/></text:span><text:span text:style-name="T45">Teisės aktų registre.</text:span></text:p>
      <text:p text:style-name="Normal"/>
      <text:p text:style-name="Normal"/>
      <text:p text:style-name="Normal">Tarnybos vadas<text:tab/><text:tab/><text:tab/><text:tab/><text:tab/><text:tab/><text:tab/><text:tab/>Rustamas Liubajevas</text:p>
      <text:p text:style-name="P46"/>
      <text:p text:style-name="Normal"/>
      <text:p text:style-name="P47"><text:span text:style-name="T48">Generalinis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Darius Žvironas</text:span></text:p>
      <text:soft-page-break/>
      <text:p text:style-name="P56">PATVIRTINTA</text:p>
      <text:p text:style-name="P66">Valstybės sienos apsaugos tarnybos prie<text:s/></text:p>
      <text:p text:style-name="P67">Lietuvos Respublikos vidaus reikalų<text:s/></text:p>
      <text:p text:style-name="P68">ministerijos vado ir Muitinės departamento<text:s/></text:p>
      <text:p text:style-name="P69">prie Lietuvos Respublikos finansų ministerijos</text:p>
      <text:p text:style-name="P70">generalinio direktoriaus<text:s/></text:p>
      <text:p text:style-name="P71"><text:span text:style-name="T72">2022 m. gruodžio 2 d. įsakymu Nr.<text:s/></text:span><text:span text:style-name="T73">4-389/1BE-919</text:span></text:p>
      <text:p text:style-name="P74"/>
      <text:p text:style-name="P75"/>
      <text:p text:style-name="P76"/>
      <text:p text:style-name="P77"><text:span text:style-name="T78">KYBARTŲ GELEŽINKELIO PASIENIO KONTROLĖS PUNKTO DARBO NUOSTATAI</text:span></text:p>
      <text:p text:style-name="P79"/>
      <text:p text:style-name="P80"><text:span text:style-name="T81">I</text:span><text:span text:style-name="T82"><text:s/>SKYRIUS</text:span></text:p>
      <text:p text:style-name="P83"><text:span text:style-name="T84">BENDROSIOS NUOSTATOS</text:span></text:p>
      <text:p text:style-name="Normal"/>
      <text:p text:style-name="P85">1. Kybartų geležinkelio pasienio kontrolės punkto darbo nuostatai (toliau – Nuostatai) reglamentuoja Kybartų geležinkelio pasienio kontrolės punkto (toliau ‒ Kybartų GPKP) veiklą ir darbo organizavimą jame. Kybartų GPKP veikia<text:s/><text:span text:style-name="T86">Kybartų (Lietuvos Respublika)–Nesterovo (Rusijos Federacija) sienos perėjimo punkte, atsižvelgiant į</text:span><text:s/>Lietuvos Respublikos Vyriausybės ir Rusijos Federacijos Vyriausybės 1995 m. vasario 24 d. susitarimo „Dėl Lietuvos Respublikos ir Rusijos Federacijos valstybinės sienos perėjimo punktų“ nuostatas.<text:s/></text:p>
      <text:p text:style-name="P87">2. Nuostatai parengti vadovaujantis 2016 m. kovo 9 d. Europos Parlamento ir Tarybos reglamentu (ES) Nr. 2016/399 dėl taisyklių, reglamentuojančių asmenų judėjimą per sienas, Sąjungos kodekso (Šengeno sienų kodeksas), Lietuvos Respublikos valstybės sienos ir jos apsaugos įstatymu, Lietuvos Respublikos muitinės įstatymu ir kitais muitinės veiklą reglamentuojančiais teisės aktais ir teisės aktais, kurie nustato asmenų, transporto priemonių, prekių (krovinių) bei kitų daiktų patekimo į pasienio kontrolės punktą, buvimo jame ir vykimo per jį tvarką, Užsienio valstybių karinių krovinių vežimo per Lietuvos Respublikos teritoriją taisyklėmis, patvirtintomis Lietuvos Respublikos Vyriausybės 1994 m. spalio 3 d. nutarimu Nr. 938 „Dėl Užsienio valstybių karinių krovinių vežimo per Lietuvos Respublikos teritoriją taisyklių patvirtinimo“,<text:s/><text:span text:style-name="T88">Lietuvos <text:s/>Respublikos Vyriausybės <text:s text:c="5"/>2008 m. lapkričio 24 d. nutarimu Nr. 1236 „Dėl iš trečiųjų šalių į Europos Sąjungos</text:span><text:span text:style-name="T89"><text:s/>teritoriją<text:s/></text:span><text:span text:style-name="T90">asmeniniam vartojimui</text:span><text:span text:style-name="T91"><text:s/>įvežamų (siunčiamų)</text:span><text:span text:style-name="T92"><text:s/>g</text:span><text:span text:style-name="T93">yvūninių produktų, sudėtinių produktų ir produktų, gautų iš šalutinių gyvūninių produktų, augalų, augalinių produktų ir kitų objektų, augalų apsaugos produktų,<text:s/></text:span><text:span text:style-name="T94">nekomerciniais tikslais į Lietuvos Respublikos teritoriją įvežamų gyvūnų augintinių ir moksliniais tikslais skirtų naudoti augalų, augalinių produktų ir kitų objektų kontrolės“</text:span>.</text:p>
      <text:p text:style-name="P95">3. Kybartų GPKP veikia prie geležinkelio magistralės Vilnius–Kaliningradas (Kybartų geležinkelio stotyje), Kudirkos Naumiesčio g. 4, Kybartų m., Vilkaviškio r., LT-70414.<text:s/></text:p>
      <text:p text:style-name="P96">4. <text:s/>Kybartų GPKP dirba 24 valandas per parą, 7 dienas per savaitę, be pertraukų.</text:p>
      <text:p text:style-name="P97">5. Kybartų GPKP veiklą vykdo Valstybės sienos apsaugos tarnybos prie Lietuvos Respublikos vidaus reikalų ministerijos (toliau ‒ VSAT) Pagėgių pasienio rinktinės Kybartų pasienio užkardos pareigūnai (toliau ‒ VSAT pareigūnai), Kauno teritorinės muitinės posto (toliau ‒ muitinės postas) pareigūnai, Valstybinės maisto ir veterinarijos tarnybos Pasienio maisto ir veterinarijos kontrolės skyriaus Kybartų geležinkelio pasienio veterinarijos posto (poskyrio) (toliau – Veterinarijos tarnybos) darbuotojai, Valstybinės augalininkystės tarnybos prie Žemės ūkio ministerijos (toliau – Augalininkystės tarnyba) Kybartų pasienio kontrolės punkto fitosanitarijos posto (skyriaus) darbuotojai (toliau – fitosanitarijos posto darbuotojai) (toliau visi kartu vadinami patikrinimų įstaigų pareigūnais ir darbuotojais), Lietuvos kariuomenės Judėjimo kontrolės centro (toliau – JKC) pareigūnai, AB „Lietuvos geležinkeliai“ samdomos licencijuotos saugos tarnybos darbuotojai (toliau – apsaugos darbuotojai), geležinkelio įmonių darbuotojai, vadovaudamiesi šiais Nuostatais ir kitais jų veiklą reglamentuojančiais teisės aktais, kuriuose detalizuoti institucijų ir įstaigų darbuotojų veiksmai Kybartų geležinkelio stotyje.</text:p>
      <text:p text:style-name="P98"><text:span text:style-name="T99">6</text:span><text:span text:style-name="T100">.<text:s/></text:span>Per Kybartų GPKP traukiniais leidžiama vykti visų šalių teisėtai vykstantiems asmenims, kroviniams, kariniams vienetams.<text:s/></text:p>
      <text:p text:style-name="P101">7. Kybartų GPKP teritorijos infrastruktūrą, statinius ir kitą į teritorijos apskaitą įrašytą turtą prižiūri ir juo rūpinasi institucija, kuri turi nuosavybės teisę į turtą arba kitu teisėtu pagrindu jį valdo.</text:p>
      <text:p text:style-name="P102">8. Už Kybartų GPKP sumontuotų inžinerinių įrenginių tinkamą eksploataciją ir priežiūrą atsako institucija, kuri turi nuosavybės teisę į įrenginius arba kitu teisėtu pagrindu juos valdo.<text:s/></text:p>
      <text:p text:style-name="P103">9. Kybartų GPKP veiklą vykdančių institucijų darbuotojų bei kitų asmenų ir transporto priemonių patekimą į Kybartų GPKP teritoriją kontroliuoja apsaugos darbuotojai.</text:p>
      <text:p text:style-name="P104">10. Patekimas į Kybartų GPKP teritoriją ribojamas perimetro tvora, automatiniais vartais ir stebimas vaizdo stebėjimo kameromis bei kitomis techninėmis apsaugos priemonėmis.</text:p>
      <text:p text:style-name="P105">11. Patikrinimų įstaigų pareigūnai ir darbuotojai:</text:p>
      <text:p text:style-name="P106">11.1. pastebėję asmenis, mėginančius sugadinti Kybartų GPKP esančius įrenginius, teisės aktų nustatyta tvarka juos sulaiko ir apie įvykį praneša VSAT<text:s/><text:span text:style-name="T107">Kybartų pasienio užkardos pamainos</text:span><text:s/>vyresniajam, muitinės posto vadovaujančiam pareigūnui,<text:s/><text:span text:style-name="T108">Kybartų<text:s/></text:span>geležinkelio stoties budėtojui (toliau –<text:s/><text:span text:style-name="T109">Kybartų GSB),</text:span><text:s/>apsaugos darbuotojui<text:span text:style-name="T110">;</text:span></text:p>
      <text:p text:style-name="P111"><text:span text:style-name="T112">11.2</text:span><text:span text:style-name="T113">.<text:s/></text:span>pastebėję infrastruktūros, pastatų, statinių ar kito turto praradimo, sugadinimo ar kitų atvejų (stichinės nelaimės, gaisrai, avarijos, nelaimingi atsitikimai, pasikėsinimai sunaikinti turtą ir kiti panašūs atvejai), nedelsdami praneša<text:s/><text:span text:style-name="T114">VSAT Kybartų pasienio užkardos GPKP<text:s/></text:span>vyresniajam, muitinės posto vadovaujančiam pareigūnui ir Kybartų GSB. Kybartų GSB apie tai praneša<text:s/><text:span text:style-name="T115">AB „Lietuvos geležinkeliai“</text:span><text:span text:style-name="T116"><text:s/>Turto valdymo paslaugos atstovams.</text:span></text:p>
      <text:p text:style-name="P117">12. Geležinkelio įmonių darbuotojai, pastebėję asmenis, mėginančius sugadinti Kybartų GPKP esančius įrenginius, praneša Kybartų<text:s/><text:span text:style-name="T118">GSB.</text:span><text:s/>Kybartų GSB apie tai informuoja<text:s/><text:span text:style-name="T119">VSAT Kybartų pasienio užkardos pamainos</text:span><text:s/>vyresnįjį ir muitinės posto vadovaujantį pareigūną, jeigu tai susiję su jų veikla.</text:p>
      <text:p text:style-name="P120">13. VSAT pareigūnai ir pagal savo kompetenciją apsaugos darbuotojai užtikrina viešosios tvarkos palaikymą ir nustatytos tvarkos laikymąsi Kybartų GPKP.<text:s/></text:p>
      <text:p text:style-name="P121">14. Patikrinimų įstaigų veiklą, susijusią su asmenų ir transporto priemonių vykimu per valstybės sieną, Kybartų GPKP koordinuoja VSAT Kybartų pasienio užkardos vadas arba įgaliotas pareigūnas, o jų nesant – VSAT Kybartų pasienio užkardos pamainos vyresnysis.</text:p>
      <text:p text:style-name="P122">15. Patikrinimų įstaigų pareigūnai ir darbuotojai, susidarius ekstremaliajai situacijai, privalo užtikrinti, kad patikrinimai vyktų sklandžiai, o asmenys nepatirtų nepagrįstų suvaržymų, taip pat spręsti kitus sklandaus darbo organizavimo klausimus. VSAT pareigūnas organizuoja patikrinimų įstaigų ir ūkio subjektų darbuotojų veiksmų ekstremaliųjų situacijų metu vykdymą pagal VSAT užkardos vado patvirtintą instrukciją.</text:p>
      <text:p text:style-name="P123">16. Patikrinimų įstaigų pareigūnai ir darbuotojai, pastebėję teisės aktų, priskirtų kitų patikrinimų įstaigų kompetencijai, pažeidimų, apie tai nedelsdami informuoja tos patikrinimų įstaigos pamainos vyresnįjį, pamainos viršininką, Veterinarijos tarnybos arba Augalininkystės tarnybos įgaliotus darbuotojus arba JKC atsakingą pareigūną.<text:s/></text:p>
      <text:p text:style-name="P124">17.<text:s/><text:span text:style-name="T125">VSAT pareigūnai ir muitinės posto pareigūnai</text:span>,<text:s/><text:span text:style-name="T126">prieš pradėdami traukinių patikrinimo procedūras, jas atlikę ir suteikdami leidimą traukiniui išvykti, taip pat užlaikydami traukinį ilgiau, nei numatytas jo sustojimas traukinio tvarkaraštyje,<text:s/></text:span>pranešimus teikia telefonu (pranešimai įrašomi) Kybartų GSB, vadovaudamiesi<text:s/><text:span text:style-name="T127">Patikrinimų įstaigų pareigūnų pokalbių su Kybartų geležinkelio stoties budėtoju</text:span><text:s/><text:span text:style-name="T128">reglamentu</text:span><text:s/>(priedas)<text:s/><text:span text:style-name="T129">(toliau – Pokalbių reglamentas). Telefoniniam ryšiui neveikiant, pranešimai teikiami tiesiogiai Kybartų GSB, pranešimai įrašomi į traukinių tikrinimo žurnalą, esantį Kybartų GSB patalpoje.</text:span></text:p>
      <text:p text:style-name="P130"/>
      <text:p text:style-name="P131"><text:span text:style-name="T132">II</text:span><text:span text:style-name="T133"><text:s/>SKYRIUS</text:span></text:p>
      <text:p text:style-name="P134"><text:span text:style-name="T135">KELEIVINIŲ TRAUKINIŲ (KERTANČIŲ VALSTYBĖS SIENĄ) TIKRINIMAS</text:span></text:p>
      <text:p text:style-name="P136"/>
      <text:p text:style-name="P137">18. Keleiviniai traukiniai į Kybartų geležinkelio stotį atvyksta pagal tvarkaraštį, kurį iš anksto su patikrinimų įstaigomis suderina ir joms pateikia UAB „LTG Link“.</text:p>
      <text:p text:style-name="P138">19. Keleiviniai traukiniai priimami Kybartų geležinkelio stoties keliuose Nr. I, II, 6, kurie nurodyti Kybartų GPKP teritorijos schemoje.</text:p>
      <text:p text:style-name="P139"><text:span text:style-name="T140">20</text:span><text:span text:style-name="T141">.</text:span><text:span text:style-name="T142"><text:s/></text:span>Apie keleivinių traukinių atvykimą į Kybartų geležinkelio stotį praneša<text:s/><text:span text:style-name="T143">Kybartų GSB</text:span><text:s/>garsiniu stoties ryšiu, girdimu visoje Kybartų geležinkelio stoties teritorijoje, įskaitant ir patikrinimų įstaigų patalpas (toliau – stoties garsinis ryšys).</text:p>
      <text:p text:style-name="P144">21. Likus dešimčiai minučių iki keleivinio traukinio atvykimo į Kybartų GPKP, VSAT, muitinės posto ir JKC pareigūnai atvykstančio keleivinio traukinio laukia perone prie kelio Nr. I, II, 6 (atsižvelgiant, į kurį kelią atvyksta traukinys). VSAT pareigūnai ir pagal kompetenciją apsaugos darbuotojai stebi perono teritoriją bei užtikrina, kad<text:s/><text:span text:style-name="T145">į ją<text:s/></text:span>nepatektų pašaliniai asmenys.</text:p>
      <text:p text:style-name="P146">22. Atvykus keleiviniam<text:s/><text:span text:style-name="T147">traukiniui (taip pat bagažo / pašto vagonams)</text:span>, Kybartų GSB atitveria atitinkamą kelią ir vadovaudamasis Pokalbių reglamento<text:s/><text:span text:style-name="T148">1</text:span><text:s/>punktu apie tai praneša stoties garsiniu ryšiu.</text:p>
      <text:p text:style-name="P149">23.<text:s/><text:span text:style-name="T150">VSAT ir muitinės posto pareigūnai apie keleivinių traukinių (taip pat bagažo / pašto vagonų) tikrinimo pradžią informuoja Kybartų GSB, vadovaudamiesi Pokalbių<text:s/></text:span><text:span text:style-name="T151">reglamento 2</text:span><text:span text:style-name="T152"><text:s/>punktu.</text:span></text:p>
      <text:p text:style-name="P153">24.<text:span text:style-name="T154"><text:s/>Keleivinių traukinių<text:s/></text:span><text:span text:style-name="T155">(taip pat bagažo / pašto vagonų)<text:s/></text:span><text:span text:style-name="T156">tikrinimą atlieka<text:s/></text:span><text:span text:style-name="T157">VSAT, muitinės posto ir JKC pareigūnai,<text:s/></text:span><text:span text:style-name="T158">žodžiu susiderinę keleivinio traukinio tikrinimo tvarką pagal įstaigų kompetenciją.<text:s/></text:span></text:p>
      <text:p text:style-name="P159">25. Atliekant keleivių, nešulių, gabenamo bagažo (prekių), gyvūnų augintinių (šunų, kačių, šeškų) bei dokumentų tikrinimą muitinės posto pareigūnai, JKC pareigūnai eina grupėje kartu su VSAT pareigūnais.<text:span text:style-name="T160"><text:s/>Muitinės posto pareigūnai gali atlikti muitinį tikrinimą ir nedalyvaujant VSAT pareigūnams. Muitinis tikrinimas atliekamas po VSAT pareigūnų tikrinimo.</text:span></text:p>
      <text:p text:style-name="P161">26. Jeigu be muitinio tikrinimo turi būti atliekamas ir Augalininkystės tarnybos ar Veterinarijos tarnybos tų pačių prekių (krovinių) tikrinimas, jis atliekamas kartu su muitinės posto pareigūnais.</text:p>
      <text:p text:style-name="P162">JKC pareigūnui<text:span text:style-name="T163"><text:s/>kilus įtarimų, kad keleiviniame traukinyje vyksta užsienio šalių kariai (be atpažinimo ženklų arba apsirengę civiliniais drabužiais), jis kreipiasi į<text:s/></text:span>muitinės posto pareigūnus<text:span text:style-name="T164"><text:s/>dėl įtartinų keleivių nuodugnaus asmens ir bagažo patikrinimo,</text:span><text:s/>kuris atliekamas kartu su muitinės posto pareigūnais.</text:p>
      <text:p text:style-name="P165">27. Asmeniniam vartojimui iš trečiųjų šalių į Europos Sąjungą įvežamų ar siunčiamų siuntomis gyvūninės, augalinės kilmės produktų ir nekomerciniais tikslais į Lietuvos Respubliką įvežamų gyvūnų augintinių tikrinimas atliekamas vadovaujantis<text:s/><text:span text:style-name="T166">Lietuvos Respublikos Vyriausybės 2008 m. lapkričio 24 d. nutarimu Nr. 1236 „Dėl iš trečiųjų šalių į Europos Sąjungos<text:s/></text:span><text:span text:style-name="T167">teritoriją<text:s/></text:span><text:span text:style-name="T168">asmeniniam vartojimui<text:s/></text:span><text:span text:style-name="T169">įvežamų (siunčiamų)<text:s/></text:span><text:span text:style-name="T170">g</text:span><text:span text:style-name="T171">yvūninių produktų, sudėtinių produktų ir produktų, gautų iš šalutinių gyvūninių produktų, augalų, augalinių produktų ir kitų objektų, augalų apsaugos produktų,<text:s/></text:span><text:span text:style-name="T172">nekomerciniais tikslais į Lietuvos Respublikos teritoriją įvežamų gyvūnų augintinių ir moksliniais tikslais skirtų naudoti augalų, augalinių produktų ir kitų objektų kontrolės“</text:span>.</text:p>
      <text:p text:style-name="P173">28.<text:s/><text:span text:style-name="T174">VSAT pareigūnai, JKC pareigūnai ir muitinės posto pareigūnai<text:s/></text:span>tikrinimo metu turi prisistatyti keleivinio traukinio vagono palydovui, jeigu neturi identifikavimo ženklų, pateikti savo tarnybinį pažymėjimą.</text:p>
      <text:p text:style-name="P175">29. Gali būti atliekami detalūs ar pakartotiniai patikrinimai. Sprendimą dėl detalaus ar pakartotinio tikrinimo gali priimti juos atliekantys patikrinimų įstaigų pareigūnai, vadovaudamiesi jų veiklą reglamentuojančiais teisės aktais<text:span text:style-name="T176">.<text:s/></text:span>Taip pat gali būti atliekami ir bendri tikrinimai dalyvaujant VSAT pareigūnams ir muitinės pareigūnams, dėl tokio tikrinimo sprendimus priima ir tikrinimo veiksmus suderina<text:s/><text:span text:style-name="T177">VSAT Kybartų pasienio užkardos GPKP<text:s/></text:span>vyresnysis ir muitinės posto vadovaujantis pareigūnas.<text:s/></text:p>
      <text:p text:style-name="P178">30. J<text:span text:style-name="T179">eigu dėl atliekamų tikrinimų keleivinio traukinio išvykimas užlaikomas ilgiau nei numatytas sustojimas keleivinio traukinio tvarkaraštyje,</text:span><text:s/><text:span text:style-name="T180">VSAT pareigūnai ir muitinės posto pareigūnai</text:span><text:s/>likus ne mažiau kaip 5 minutėms iki tvarkaraštyje numatyto keleivinio traukinio išvykimo laiko apie tai praneša<text:span text:style-name="T181"><text:s/>Kybartų GSB,<text:s/></text:span>vadovaudamiesi Pokalbių<text:s/><text:span text:style-name="T182">reglamento 4<text:s/></text:span>punktu<text:span text:style-name="T183">. Pranešime turi būti nurodyta, dėl kokios priežasties ir kuriam laikui keleivinis traukinys užlaikomas. Kybartų GSB pranešimą įrašo į Traukinių eismo žurnalą prie traukinio numerio pastabose.</text:span></text:p>
      <text:p text:style-name="P184">31.<text:s/><text:span text:style-name="T185">VSAT pareigūnai ir muitinės posto pareigūnai</text:span>, atlikę keleivinio traukinio (taip pat bagažo / pašto vagono) tikrinimą, suteikia leidimą traukiniui išvykti ir apie tai informuoja Kybartų GSB vadovaudamiesi Pokalbių<text:s/><text:span text:style-name="T186">reglamento 3<text:s/></text:span>punktu.</text:p>
      <text:p text:style-name="P187">JKC pareigūnai, atlikę tikrinimą pagal įstaigos kompetenciją, informuoja VSAT pareigūnus.</text:p>
      <text:p text:style-name="P188">32. Kybartų GSB, gavęs<text:s/><text:span text:style-name="T189">VSAT Kybartų pasienio užkardos pamainos</text:span><text:s/>vyresniojo, muitinės posto vadovaujančio pareigūno ir geležinkelio įmonės (vežėjo) atstovo leidimą, nuima atitinkamo kelio atitvarą.</text:p>
      <text:p text:style-name="P190"/>
      <text:p text:style-name="P191"><text:span text:style-name="T192">III</text:span><text:span text:style-name="T193"><text:s/>SKYRIUS<text:s/></text:span></text:p>
      <text:p text:style-name="P194"><text:span text:style-name="T195">PREKINIŲ TRAUKINIŲ IR VIENINIŲ LOKOMOTYVŲ<text:s/></text:span></text:p>
      <text:p text:style-name="P196"><text:span text:style-name="T197">(KERTANČIŲ LIETUVOS RESPUBLIKOS VALSTYBĖS SIENĄ) TIKRINIMAS</text:span></text:p>
      <text:p text:style-name="P198"/>
      <text:p text:style-name="P199"><text:span text:style-name="T200">33</text:span><text:span text:style-name="T201">. Prekiniai traukiniai, vieniniai lokomotyvai priimami į Kybartų geležinkelio stoties kelius Nr. I, II, 3, 4, 5, 6, 7, 8, 9, 10, 11, 12, kurie nurodyti Kybartų GPKP teritorijos schemoje.</text:span></text:p>
      <text:p text:style-name="P202">34. Apie prekinių traukinių ar vieninių lokomotyvų atvykimą į Kybartų geležinkelio stotį prieš 15 minučių iki jiems atvykstant<text:s/><text:span text:style-name="T203">Kybartų GSB</text:span><text:s/>praneša garsiniu stoties ryšiu.</text:p>
      <text:p text:style-name="P204"><text:span text:style-name="T205">35</text:span><text:span text:style-name="T206">.</text:span><text:s/><text:span text:style-name="T207">Atvykus prekiniam traukiniui ar vieniniam lokomotyvui, Kybartų GSB atitveria atitinkamą kelią<text:s/></text:span>ir vadovaudamasis Pokalbių reglamento<text:s/><text:span text:style-name="T208">1</text:span><text:s/>punktu apie tai praneša stoties garsiniu ryšiu.</text:p>
      <text:p text:style-name="P209"><text:span text:style-name="T210">36</text:span><text:span text:style-name="T211">. Kybartų GPKP prekinių traukinių, vieninių lokomotyvų tikrinimą atlieka VSAT pareigūnai ir muitinės posto pareigūnai pagal įstaigų kompetenciją ir JKC pareigūnai, jei vyksta ar yra informacijos, kad gali vykti, užsienio valstybių kariai / kariniai vienetai / kariniai kroviniai.<text:s/></text:span></text:p>
      <text:p text:style-name="P212">37.<text:span text:style-name="T213"><text:s/>Atvykus prekiniam traukiniui ar vieniniam lokomotyvui tikrinimas atliekamas atvykimo kelyje arba detalaus prekių muitinio tikrinimo vietoje prie rampos.</text:span></text:p>
      <text:p text:style-name="P214"><text:span text:style-name="T215">38</text:span><text:span text:style-name="T216">. VSAT pareigūnai ir muitinės posto pareigūnai, prieš pradėdami prekinių traukinių ar vieninių lokomotyvų tikrinimą, informuoja Kybartų GSB, vadovaudamiesi Pokalbių reglamento 2 punktu.</text:span></text:p>
      <text:p text:style-name="P217"><text:span text:style-name="T218">Jei VSAT pareigūnų ir muitinės posto pareigų sprendimu prekinio traukinio ar vieninio lokomotyvo tikrinimo procedūra nebus atliekama ir suteikiamas leidimas traukiniui išvykti, apie tai informuojamas Kybartų GSB vadovaujantis Pokalbių reglamento 5 punktu.</text:span></text:p>
      <text:p text:style-name="P219"><text:span text:style-name="T220">39</text:span><text:span text:style-name="T221">. Prekinių traukinių ir vieninių lokomotyvų tikrinimas detaliai reglamentuojamas atitinkamos AB „Lietuvos geležinkeliai“ įmonių grupės įmonės ir muitinės posto bendros veiklos taisyklėse, kurias tvirtina geležinkelio stoties, geležinkelio įmonės (vežėjo) ir teritorinės muitinės vadovai (įgalioti asmenys).<text:s/></text:span></text:p>
      <text:p text:style-name="P222"><text:span text:style-name="T223">40</text:span><text:span text:style-name="T224">. Jeigu prekiniais vagonais gabenamos prekės (kroviniai), kurioms pagal galiojančius teisės aktus turi būti atlikti JKC, Veterinarijos tarnybos ar Augalininkystės tarnybos kontroliuojamų prekių (krovinių) atitikties tikrinimai, tokie tikrinimai atliekami vagonus pastačius prie veterinarijos ar fitosanitarijos posto rampos. Muitinės posto pareigūnai įformina dokumentus tik po minėtų tikrinimų.</text:span></text:p>
      <text:p text:style-name="P225">41. Gali būti atliekami detalūs ar pakartotiniai patikrinimai. Sprendimą dėl nuodugnaus ar pakartotinio tikrinimo gali priimti juos atliekantys pareigūnai, vadovaudamiesi jų veiklą reglamentuojančiais teisės aktais<text:span text:style-name="T226">.<text:s/></text:span>Taip pat gali būti atliekami ir bendri tikrinimai dalyvaujant VSAT pareigūnams ir muitinės pareigūnams, dėl tokio tikrinimo sprendimus priima ir tikrinimo veiksmus suderina<text:s/><text:span text:style-name="T227">VSAT Kybartų pasienio užkardos GPKP<text:s/></text:span>vyresnysis ir muitinės posto vadovaujantis pareigūnas.<text:s/></text:p>
      <text:p text:style-name="P228"><text:span text:style-name="T229">42</text:span><text:span text:style-name="T230">. VSAT pareigūnai ir muitinės posto pareigūnai</text:span><text:span text:style-name="T231">, atlikę prekinio traukinio ar vieninio lokomotyvo tikrinimus ar kitus formalumus pagal įstaigų kompetenciją, visais atvejais suteikia leidimą traukiniui išvykti, apie tai informuodami Kybartų GSB vadovaudamiesi Pokalbių reglamento 3 arba 5 punktais.</text:span></text:p>
      <text:p text:style-name="P232">43. Kybartų GSB, gavęs<text:s/><text:span text:style-name="T233">VSAT Kybartų pasienio užkardos GPKP<text:s/></text:span>vyresniojo, muitinės posto vadovaujančio pareigūno ir geležinkelio įmonės (vežėjo) atstovo leidimą, nuima atitinkamo kelio atitvarą.</text:p>
      <text:p text:style-name="P234"><text:span text:style-name="T235">IV</text:span><text:span text:style-name="T236"><text:s/>SKYRIUS</text:span></text:p>
      <text:p text:style-name="P237"><text:span text:style-name="T238">ASMENŲ, PREKIŲ (KROVINIŲ) IR TRAUKINIŲ (VAGONŲ) NEĮLEIDIMAS Į LIETUVOS RESPUBLIKĄ / NEIŠLEIDIMAS IŠ LIETUVOS RESPUBLIKOS</text:span></text:p>
      <text:p text:style-name="P239"/>
      <text:p text:style-name="P240">44. Asmenys, gyvūnai, prekės (kroviniai), kurių įvežimas (atgabenimas) į Lietuvos Respubliką draudžiamas, neįleidžiami (grąžinami) į (iš) Kybartų GPKP teritoriją (-os) iš (į) Rusijos Federacijos teritorijos (-ą), o asmenys, gyvūnai, prekės (kroviniai), kurie negali būti išleisti iš Lietuvos Respublikos teritorijos, grąžinami į Lietuvos Respubliką.</text:p>
      <text:p text:style-name="P241">45. Asmenys, neįleisti (grąžinti) iš (į) Rusijos Federacijos teritorijos (-ą) arba neišleisti iš Lietuvos Respublikos, nustatyta tvarka registruojami tarnybinėje dokumentacijoje.</text:p>
      <text:p text:style-name="P242">46. Patikrinimų įstaigos pareigūnas, priėmęs sprendimą neįleisti (grąžinti) asmenis, gyvūnus, prekes (krovinius), vagonus į Lietuvos Respubliką ar Rusijos Federacijos teritoriją, informuoja VSAT GPKP vyresnįjį ir muitinės posto vadovaujantį pareigūną. VSAT pareigūnai užtikrina grąžintinų asmenų,<text:span text:style-name="T243"><text:s/></text:span>o muitinės posto pareigūnai ‒<text:span text:style-name="T244"><text:s/></text:span>gyvūnų, prekių (krovinių), vagonų išgabenimą iš Kybartų GPKP teritorijos, apie tai informuojant vežėjo atstovą.</text:p>
      <text:p text:style-name="P245">JKC pareigūnai, priėmę sprendimą neįleisti (grąžinti) krovinių į Lietuvos Respubliką,<text:s/><text:span text:style-name="T246">apie tai raštu informuoja Kybartų GSB<text:s/></text:span>dėl krovinio grąžinimo.</text:p>
      <text:p text:style-name="P247"/>
      <text:p text:style-name="P248"><text:span text:style-name="T249">V</text:span><text:span text:style-name="T250"><text:s/>SKYRIUS</text:span><text:s/></text:p>
      <text:p text:style-name="P251"><text:span text:style-name="T252">TRAUKINIO VAGONŲ ATKABINIMAS, PREKIŲ (KROVINIŲ) PERKROVIMAS IR KITŲ</text:span><text:s/><text:span text:style-name="T253">SANKCIONUOTŲ VEIKSMŲ ATLIKIMAS</text:span></text:p>
      <text:p text:style-name="P254"/>
      <text:p text:style-name="P255">47. Nustačius vagono gedimą ar dėl kitų priežasčių, dėl kurių reikia atkabinti vagoną iš sąstato, perkrauti prekes (krovinių) ar atlikti kitus sankcionuotus veiksmus, geležinkelio įmonės (vežėjo) atstovas apie tai nedelsdamas informuoja muitinės posto pareigūnus ir VSAT pareigūnus.</text:p>
      <text:p text:style-name="P256"/>
      <text:p text:style-name="P257"><text:span text:style-name="T258">VI</text:span><text:span text:style-name="T259"><text:s/>SKYRIUS<text:s/></text:span></text:p>
      <text:p text:style-name="P260"><text:span text:style-name="T261">ASMENŲ, PREKIŲ (KROVINIŲ) IR TRAUKINIŲ (VAGONŲ) SULAIKYMAS</text:span></text:p>
      <text:p text:style-name="P262"/>
      <text:p text:style-name="P263">48. Patikrinimų įstaigų pareigūnai ir darbuotojai, priėmę sprendimą sulaikyti asmenį (-is), prekes (krovinius) ar traukinius (vagonus), atlieka veiksmus pagal įstaigų kompetenciją ir informuoja VSAT pamainos vyresnįjį ir muitinės posto vadovaujantį pareigūną, o šie, esant būtinumui, informuoja Kybartų GSB,<text:s/><text:span text:style-name="T264">vadovaudamiesi Pokalbių reglamento 4 punktu,<text:s/></text:span>ir geležinkelio įmonės (vežėjo) atstovus.<text:s/></text:p>
      <text:p text:style-name="P265">JKC pareigūnai, priėmę sprendimą dėl krovinio sulaikymo,<text:s/><text:span text:style-name="T266">apie tai raštu informuoja Kybartų GSB.</text:span></text:p>
      <text:p text:style-name="P267"/>
      <text:p text:style-name="P268"><text:span text:style-name="T269">VII</text:span><text:span text:style-name="T270"><text:s/>SKYRIUS<text:s/></text:span></text:p>
      <text:p text:style-name="P271"><text:span text:style-name="T272">BAIGIAMOSIOS NUOSTATOS</text:span></text:p>
      <text:p text:style-name="P273"/>
      <text:p text:style-name="P274"><text:span text:style-name="T275">49</text:span><text:span text:style-name="T276">. Patikrinimų įstaigų pareigūnai ir darbuotojai, atlikdami savo teisėtą veiklą Kybartų GPKP, bendradarbiauja, padeda vieni kitiems spręsti iškilusias problemas, išsiaiškinti teisės aktų taikymo tvarką, laikosi saugumo technikos reikalavimų ir reikalauja jų vykdymo iš kitų asmenų.</text:span></text:p>
      <text:p text:style-name="P277">50. Ginčus, kylančius dėl Nuostatų vykdymo, nagrinėja pagal savo kompetenciją VSAT Kybartų pasienio užkardos vadas, muitinės posto viršininkas, Veterinarijos tarnybos ir Augalininkystės tarnybos postų vedėjai, AB „LTG Infra“ bei vežėjų atstovai. Jiems neradus bendro sprendimo – VSAT Pagėgių pasienio rinktinės ir Kauno teritorinės muitinės, Veterinarijos tarnybos Pasienio maisto ir veterinarijos kontrolės skyriaus, Augalininkystės tarnybos vadovai, JKC bei AB „LTG Infra“ atstovai. Šiame punkte nurodytiems subjektams nepriėmus bendro sprendimo dėl kilusio ginčo, jis sprendžiamas teisės aktų nustatyta tvarka.</text:p>
      <text:p text:style-name="P278">51. Asmenys, pažeidę Nuostatus, atsako Lietuvos Respublikos teisės aktų nustatyta tvarka<text:span text:style-name="T279">.</text:span></text:p>
      <text:p text:style-name="P280">_________________________________</text:p>
      <text:p text:style-name="P281"/>
      <text:p text:style-name="P282"/>
      <text:p text:style-name="Normal"/>
      <text:p text:style-name="P283">Kybartų geležinkelio pasienio</text:p>
      <text:p text:style-name="P293">kontrolės punkto darbo nuostatų</text:p>
      <text:p text:style-name="P294">priedas</text:p>
      <text:p text:style-name="Normal"/>
      <text:p text:style-name="P295"><text:span text:style-name="T296">PATIKRINIMŲ ĮSTAIGŲ PAREIGŪNŲ POKALBIŲ SU KYBARTŲ GELEŽINKELIO STOTIES BUDĖTOJU REGLAMENTA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Eil. Nr.</text:p>
          </table:table-cell>
          <table:covered-table-cell/>
          <table:table-cell table:style-name="TableCell312" table:number-columns-spanned="5">
            <text:p text:style-name="P313"><text:span text:style-name="T314">Pranešimo iniciatorius</text:span></text:p>
          </table:table-cell>
          <table:covered-table-cell/>
          <table:covered-table-cell/>
          <table:covered-table-cell/>
          <table:covered-table-cell/>
          <table:table-cell table:style-name="TableCell315" table:number-columns-spanned="2">
            <text:p text:style-name="P316"><text:span text:style-name="T317">Pranešimo gavėjas</text:span></text:p>
          </table:table-cell>
          <table:covered-table-cell/>
          <table:table-cell table:style-name="TableCell318">
            <text:p text:style-name="P319"><text:span text:style-name="T320">Įrašomu ryšiu perduodamo tipinio pokalbio formos tekstas</text:span></text:p>
          </table:table-cell>
        </table:table-row>
        <table:table-row table:style-name="TableRow321">
          <table:table-cell table:style-name="TableCell322" table:number-columns-spanned="10">
            <text:p text:style-name="P323"><text:span text:style-name="T324">1.</text:span><text:span text:style-name="T325"><text:tab/></text:span><text:span text:style-name="T326">Pranešimo forma GSB atitvėrus kelią (garsiniu stoties ryšiu)</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1.1.</text:p>
          </table:table-cell>
          <table:table-cell table:style-name="TableCell330" table:number-columns-spanned="3">
            <text:p text:style-name="P331">Kybartų geležinkelio stoties budėtojas</text:p>
          </table:table-cell>
          <table:covered-table-cell/>
          <table:covered-table-cell/>
          <table:table-cell table:style-name="TableCell332" table:number-columns-spanned="5">
            <text:p text:style-name="P333">Muitinės posto vadovaujantis pareigūnas*</text:p>
          </table:table-cell>
          <table:covered-table-cell/>
          <table:covered-table-cell/>
          <table:covered-table-cell/>
          <table:covered-table-cell/>
          <table:table-cell table:style-name="TableCell334">
            <text:p text:style-name="P335">Traukinys Nr.<text:span text:style-name="T336"><text:s text:c="5"/></text:span>kelyje Nr.<text:span text:style-name="T337"><text:s text:c="5"/></text:span><text:s/>atitvertas.</text:p>
          </table:table-cell>
        </table:table-row>
        <table:table-row table:style-name="TableRow338">
          <table:table-cell table:style-name="TableCell339" table:number-columns-spanned="10">
            <text:p text:style-name="P340">2. Pranešimų formos pradedant atvykusio traukinio tikrinimą</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2.1.</text:p>
          </table:table-cell>
          <table:table-cell table:style-name="TableCell344" table:number-columns-spanned="5">
            <text:p text:style-name="P345"><text:span text:style-name="T346">Muitinės posto vadovaujantis pareigūnas*</text:span></text:p>
          </table:table-cell>
          <table:covered-table-cell/>
          <table:covered-table-cell/>
          <table:covered-table-cell/>
          <table:covered-table-cell/>
          <table:table-cell table:style-name="TableCell347" table:number-columns-spanned="3">
            <text:p text:style-name="P348"><text:span text:style-name="T349">Kybartų<text:s/></text:span>geležinkelio stoties budėtojas</text:p>
          </table:table-cell>
          <table:covered-table-cell/>
          <table:covered-table-cell/>
          <table:table-cell table:style-name="TableCell350">
            <text:p text:style-name="P351">Kybartų GSB. Laikas ______ val. ______ min.<text:s/></text:p>
            <text:p text:style-name="P352">Pradedamas________(keleivinio / prekinio traukinio / vieninio lokomotyvo) Nr. _______ (traukinio numeris) tikrinimas Kybartų stoties Nr. _____ kelyje.<text:s/></text:p>
            <text:p text:style-name="P353"><text:span text:style-name="T354">Muitinės posto vadovaujantis pareigūnas* <text:s/></text:span><text:span text:style-name="T355"><text:s text:c="11"/></text:span><text:span text:style-name="T356"><text:s/></text:span></text:p>
            <text:p text:style-name="P357"/>
          </table:table-cell>
        </table:table-row>
        <table:table-row table:style-name="TableRow358">
          <table:table-cell table:style-name="TableCell359">
            <text:p text:style-name="P360">2.2.</text:p>
          </table:table-cell>
          <table:table-cell table:style-name="TableCell361" table:number-columns-spanned="5">
            <text:p text:style-name="P362"><text:span text:style-name="T363">Kybartų<text:s/></text:span>geležinkelio stoties budėtojas</text:p>
          </table:table-cell>
          <table:covered-table-cell/>
          <table:covered-table-cell/>
          <table:covered-table-cell/>
          <table:covered-table-cell/>
          <table:table-cell table:style-name="TableCell364" table:number-columns-spanned="3">
            <text:p text:style-name="P365"><text:span text:style-name="T366">Muitinės posto vadovaujantis pareigūnas*</text:span></text:p>
          </table:table-cell>
          <table:covered-table-cell/>
          <table:covered-table-cell/>
          <table:table-cell table:style-name="TableCell367">
            <text:p text:style-name="P368">Supratau. Laikas______ val. ______ min.</text:p>
            <text:p text:style-name="P369">Pradedamas________(keleivinio / prekinio traukinio / vieninio lokomotyvo) traukinio Nr. _______ (traukinio numeris) tikrinimas Kybartų stoties Nr. _____ kelyje.</text:p>
            <text:p text:style-name="P370"><text:span text:style-name="T371">Kybartų<text:s/></text:span>geležinkelio stoties budėtojas</text:p>
          </table:table-cell>
        </table:table-row>
        <table:table-row table:style-name="TableRow372">
          <table:table-cell table:style-name="TableCell373" table:number-columns-spanned="10">
            <text:p text:style-name="P374"><text:span text:style-name="T375">3. Pranešimų formos suteikiant leidimą traukiniui išvykti</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3.1.</text:p>
          </table:table-cell>
          <table:covered-table-cell/>
          <table:table-cell table:style-name="TableCell379" table:number-columns-spanned="5">
            <text:p text:style-name="P380"><text:span text:style-name="T381">Muitinės posto vadovaujantis pareigūnas*</text:span><text:span text:style-name="T382"><text:s/></text:span></text:p>
          </table:table-cell>
          <table:covered-table-cell/>
          <table:covered-table-cell/>
          <table:covered-table-cell/>
          <table:covered-table-cell/>
          <table:table-cell table:style-name="TableCell383" table:number-columns-spanned="2">
            <text:p text:style-name="P384"><text:span text:style-name="T385">Kybartų<text:s/></text:span>geležinkelio stoties budėtojas</text:p>
          </table:table-cell>
          <table:covered-table-cell/>
          <table:table-cell table:style-name="TableCell386">
            <text:p text:style-name="P387"><text:span text:style-name="T388">Kybartų<text:s/></text:span>geležinkelio stoties budėtojas<text:span text:style-name="T389">. Laikas ______ val. ______ min. <text:s text:c="2"/></text:span></text:p>
            <text:p text:style-name="P390"><text:span text:style-name="T391">Leidžiu išvykti</text:span><text:span text:style-name="T392"><text:s/></text:span><text:span text:style-name="T393">(keleiviniam / prekiniam traukiniui / vieniniam lokomotyvui) Nr. _______ (traukinio numeris) iš Kybartų stoties Nr. _____ kelio.<text:s/></text:span></text:p>
            <text:p text:style-name="P394"><text:span text:style-name="T395">Muitinės posto vadovaujantis pareigūnas*</text:span></text:p>
          </table:table-cell>
        </table:table-row>
        <table:table-row table:style-name="TableRow396">
          <table:table-cell table:style-name="TableCell397" table:number-columns-spanned="2">
            <text:p text:style-name="P398">3.2.</text:p>
          </table:table-cell>
          <table:covered-table-cell/>
          <table:table-cell table:style-name="TableCell399" table:number-columns-spanned="5">
            <text:p text:style-name="P400"><text:span text:style-name="T401">Kybartų<text:s/></text:span>geležinkelio stoties budėtojas</text:p>
          </table:table-cell>
          <table:covered-table-cell/>
          <table:covered-table-cell/>
          <table:covered-table-cell/>
          <table:covered-table-cell/>
          <table:table-cell table:style-name="TableCell402" table:number-columns-spanned="2">
            <text:p text:style-name="P403"><text:span text:style-name="T404">Muitinės posto vadovaujantis pareigūnas*</text:span><text:span text:style-name="T405"><text:s/></text:span></text:p>
          </table:table-cell>
          <table:covered-table-cell/>
          <table:table-cell table:style-name="TableCell406">
            <text:p text:style-name="P407"><text:span text:style-name="T408">Supratau. Laikas ______ val. _____</text:span><text:span text:style-name="T409"><text:s text:c="2"/></text:span><text:span text:style-name="T410">min.<text:s/></text:span></text:p>
            <text:p text:style-name="P411"><text:span text:style-name="T412">Leidžiama išvykti</text:span><text:span text:style-name="T413">__ <text:s/></text:span><text:span text:style-name="T414">(keleiviniam / prekiniam traukiniui / vieniniam lokomotyvui) <text:s/>Nr. _______ <text:s text:c="6"/></text:span></text:p>
            <text:p text:style-name="P415">iš Kybartų stoties Nr. ______ kelio. <text:s text:c="3"/></text:p>
            <text:p text:style-name="P416"><text:span text:style-name="T417">Kybartų<text:s/></text:span>geležinkelio stoties budėtojas</text:p>
          </table:table-cell>
        </table:table-row>
        <table:table-row table:style-name="TableRow418">
          <table:table-cell table:style-name="TableCell419" table:number-columns-spanned="10">
            <text:p text:style-name="P420"><text:span text:style-name="T421">4.</text:span><text:span text:style-name="T422"><text:tab/></text:span><text:span text:style-name="T423">Pranešimų formos, kai traukinio išvykimas užlaikomas ilgiau, nei numatytas sustojimas traukinio tvarkaraštyje arba traukinys (vagonas) sulaiko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4.1.</text:p>
          </table:table-cell>
          <table:table-cell table:style-name="TableCell427" table:number-columns-spanned="4">
            <text:p text:style-name="P428"><text:span text:style-name="T429">Muitinės posto vadovaujantis pareigūnas*</text:span></text:p>
          </table:table-cell>
          <table:covered-table-cell/>
          <table:covered-table-cell/>
          <table:covered-table-cell/>
          <table:table-cell table:style-name="TableCell430" table:number-columns-spanned="4">
            <text:p text:style-name="P431"><text:span text:style-name="T432">Kybartų<text:s/></text:span>geležinkelio stoties budėtojas</text:p>
          </table:table-cell>
          <table:covered-table-cell/>
          <table:covered-table-cell/>
          <table:covered-table-cell/>
          <table:table-cell table:style-name="TableCell433">
            <text:p text:style-name="P434"><text:span text:style-name="T435">Kybartų<text:s/></text:span>geležinkelio stoties budėtojas<text:span text:style-name="T436">. Laikas______ val. ______ min.</text:span></text:p>
            <text:p text:style-name="P437"><text:span text:style-name="T438">Užlaikomas _____________ (keleivinis / prekinis traukinys / vieninis lokomotyvas) Nr.______ (traukinio numeris) Kybartų stoties Nr. _____ kelyje dėl _______________ (nurodoma užlaikymo priežastis). Planuojamas traukinio tikrinimo pabaigos laikas</text:span><text:span text:style-name="T439"><text:s/>______val. _____min.<text:s/></text:span></text:p>
            <text:p text:style-name="P440"><text:span text:style-name="T441">Muitinės posto vadovaujantis pareigūnas*</text:span></text:p>
          </table:table-cell>
        </table:table-row>
        <table:table-row table:style-name="TableRow442">
          <table:table-cell table:style-name="TableCell443">
            <text:p text:style-name="P444">4.2.</text:p>
          </table:table-cell>
          <table:table-cell table:style-name="TableCell445" table:number-columns-spanned="2">
            <text:p text:style-name="P446"><text:span text:style-name="T447">Kybartų<text:s/></text:span>geležinkelio stoties budėtojas</text:p>
          </table:table-cell>
          <table:covered-table-cell/>
          <table:table-cell table:style-name="TableCell448" table:number-columns-spanned="6">
            <text:p text:style-name="P449"><text:span text:style-name="T450">Muitinės posto vadovaujantis pareigūnas*</text:span></text:p>
          </table:table-cell>
          <table:covered-table-cell/>
          <table:covered-table-cell/>
          <table:covered-table-cell/>
          <table:covered-table-cell/>
          <table:covered-table-cell/>
          <table:table-cell table:style-name="TableCell451">
            <text:p text:style-name="P452">Supratau. Laikas______ val. ______ min.</text:p>
            <text:p text:style-name="P453"><text:span text:style-name="T454">Užlaikomas _____________(keleivinis / prekinis traukinys / vieninis lokomotyvas) Nr. ______ (traukinio numeris) Kybartų stoties Nr. _____ kelyje dėl ___________ (nurodoma užlaikymo priežastis). Planuojamas traukinio tikrinimo pabaigos laikas</text:span><text:span text:style-name="T455"><text:s/>______val. _____min.<text:s/></text:span></text:p>
            <text:p text:style-name="P456"><text:span text:style-name="T457">Kybartų<text:s/></text:span>geležinkelio stoties budėtojas</text:p>
          </table:table-cell>
        </table:table-row>
        <table:table-row table:style-name="TableRow458">
          <table:table-cell table:style-name="TableCell459" table:number-columns-spanned="10">
            <text:p text:style-name="P460"><text:span text:style-name="T461">5. Pranešimų formos, kai neatliekamos patikrinimo procedūros vieniniam lokomotyvui / prekiniam traukiniui ir suteikiamas leidimas vieniniam lokomotyvui / prekiniam traukiniui išvykti</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5.1.</text:p>
          </table:table-cell>
          <table:table-cell table:style-name="TableCell465" table:number-columns-spanned="7">
            <text:p text:style-name="P466">Muitinės posto vadovaujantis pareigūnas*</text:p>
          </table:table-cell>
          <table:covered-table-cell/>
          <table:covered-table-cell/>
          <table:covered-table-cell/>
          <table:covered-table-cell/>
          <table:covered-table-cell/>
          <table:covered-table-cell/>
          <table:table-cell table:style-name="TableCell467">
            <text:p text:style-name="P468"><text:span text:style-name="T469">Kybartų<text:s/></text:span>geležinkelio stoties budėtojas</text:p>
          </table:table-cell>
          <table:table-cell table:style-name="TableCell470">
            <text:p text:style-name="P471"><text:span text:style-name="T472">Kybartų<text:s/></text:span>geležinkelio stoties budėtojas<text:span text:style-name="T473">. Laikas ______ val. ______ min.</text:span></text:p>
            <text:p text:style-name="P474"><text:span text:style-name="T475">Informuoju, kad vieniniam lokomotyvui / prekiniam traukiniui Nr.</text:span><text:span text:style-name="T476"><text:s/>_____</text:span><text:span text:style-name="T477">_(traukinio numeris) Kybartų stoties Nr. _____ kelyje tikrinimo procedūros nebus atliekamos, leidžiu išvykti.<text:s/></text:span></text:p>
            <text:p text:style-name="P478"><text:span text:style-name="T479">Muitinės posto vadovaujantis pareigūnas*</text:span></text:p>
          </table:table-cell>
        </table:table-row>
        <table:table-row table:style-name="TableRow480">
          <table:table-cell table:style-name="TableCell481">
            <text:p text:style-name="P482"><text:span text:style-name="T483">5.2.</text:span></text:p>
          </table:table-cell>
          <table:table-cell table:style-name="TableCell484" table:number-columns-spanned="7">
            <text:p text:style-name="P485"><text:span text:style-name="T486">Kybartų<text:s/></text:span>geležinkelio stoties budėtojas</text:p>
          </table:table-cell>
          <table:covered-table-cell/>
          <table:covered-table-cell/>
          <table:covered-table-cell/>
          <table:covered-table-cell/>
          <table:covered-table-cell/>
          <table:covered-table-cell/>
          <table:table-cell table:style-name="TableCell487">
            <text:p text:style-name="P488">Muitinės posto vadovaujantis pareigūnas*</text:p>
          </table:table-cell>
          <table:table-cell table:style-name="TableCell489">
            <text:p text:style-name="P490">Supratau. Laikas______ val. ______ min.</text:p>
            <text:p text:style-name="P491">Vieniniam lokomotyvui / prekiniam traukiniui<text:s/></text:p>
            <text:p text:style-name="P492"><text:span text:style-name="T493">Nr.</text:span><text:span text:style-name="T494"><text:s text:c="5"/></text:span><text:span text:style-name="T495">(traukinio numeris) Kybartų stoties Nr.</text:span><text:span text:style-name="T496"><text:s text:c="4"/></text:span><text:span text:style-name="T497">kelyje tikrinimo procedūros nebus atliekamos, leidžiama išvykti.</text:span></text:p>
            <text:p text:style-name="P498"><text:span text:style-name="T499">Kybartų<text:s/></text:span>geležinkelio stoties budėtojas</text:p>
          </table:table-cell>
        </table:table-row>
        <table:table-row table:style-name="TableRow500">
          <table:table-cell table:style-name="TableCell501" table:number-columns-spanned="10">
            <text:p text:style-name="P502">* Pastaba:</text:p>
            <text:p text:style-name="P503"><text:span text:style-name="T504">Pranešimus Kybartų<text:s/></text:span>geležinkelio stoties budėtojui<text:s/><text:span text:style-name="T505">teikia muitinės posto vadovaujantis pareigūnas ir<text:s/></text:span>Valstybės sienos apsaugos tarnybos prie Lietuvos Respublikos vidaus reikalų ministerijos<text:span text:style-name="T506"><text:s/>Kybartų pasienio užkardos pamainos vyresnysis.</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07">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TableColumn6" style:family="table-column">
      <style:table-column-properties style:column-width="6.043in"/>
    </style:style>
    <style:style style:name="Table5" style:family="table">
      <style:table-properties style:width="6.043in" fo:margin-left="-0.2583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style:tab-stops>
          <style:tab-stop style:type="center" style:position="3.25in"/>
          <style:tab-stop style:type="right" style:position="6.5in"/>
        </style:tab-stops>
      </style:paragraph-properties>
      <style:text-properties fo:language="en" fo:country="GB"/>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8pt" style:font-size-asian="8pt" style:font-size-complex="8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TableColumn61" style:family="table-column">
      <style:table-column-properties style:column-width="6.043in"/>
    </style:style>
    <style:style style:name="Table60" style:family="table">
      <style:table-properties style:width="6.043in" fo:margin-left="-0.2583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tab-stops>
          <style:tab-stop style:type="center" style:position="3.25in"/>
          <style:tab-stop style:type="right" style:position="6.5in"/>
        </style:tab-stops>
      </style:paragraph-properties>
      <style:text-properties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8pt" style:font-size-asian="8pt" style:font-size-complex="8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TableColumn288" style:family="table-column">
      <style:table-column-properties style:column-width="6.043in"/>
    </style:style>
    <style:style style:name="Table287" style:family="table">
      <style:table-properties style:width="6.043in" fo:margin-left="-0.2583in" table:align="lef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style:tab-stops>
          <style:tab-stop style:type="center" style:position="3.25in"/>
          <style:tab-stop style:type="right" style:position="6.5in"/>
        </style:tab-stops>
      </style:paragraph-properties>
      <style:text-properties fo:language="en" fo:country="GB"/>
    </style:style>
    <style:style style:name="P292" style:parent-style-name="Normal" style:family="paragraph">
      <style:paragraph-properties>
        <style:tab-stops>
          <style:tab-stop style:type="center" style:position="3.25in"/>
          <style:tab-stop style:type="right" style:position="6.5in"/>
        </style:tab-stops>
      </style:paragraph-properties>
      <style:text-properties fo:font-size="8pt" style:font-size-asian="8pt" style:font-size-complex="8pt"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able:table table:style-name="Table5">
          <table:table-columns>
            <table:table-column table:style-name="TableColumn6"/>
          </table:table-columns>
          <table:table-row table:style-name="TableRow7">
            <table:table-cell table:style-name="TableCell8">
              <text:p text:style-name="P9"/>
            </table:table-cell>
          </table:table-row>
        </table:table>
        <text:p text:style-name="P10"><text:tab/></text:p>
      </style:footer>
    </style:master-page>
    <style:master-page style:name="MP1" style:page-layout-name="PL1">
      <style:header>
        <text:p text:style-name="P57"><text:page-number text:fixed="false">6</text:page-number></text:p>
        <text:p text:style-name="P58"/>
      </style:header>
    </style:master-page>
    <style:master-page style:next-style-name="MP1" style:name="MPF1" style:page-layout-name="PL1">
      <style:header>
        <text:p text:style-name="P59"/>
      </style:header>
      <style:footer>
        <table:table table:style-name="Table60">
          <table:table-columns>
            <table:table-column table:style-name="TableColumn61"/>
          </table:table-columns>
          <table:table-row table:style-name="TableRow62">
            <table:table-cell table:style-name="TableCell63">
              <text:p text:style-name="P64"/>
            </table:table-cell>
          </table:table-row>
        </table:table>
        <text:p text:style-name="P65"><text:tab/></text:p>
      </style:footer>
    </style:master-page>
    <style:master-page style:name="MP2" style:page-layout-name="PL2">
      <style:header>
        <text:p text:style-name="P284"><text:page-number text:fixed="false">6</text:page-number></text:p>
        <text:p text:style-name="P285"/>
      </style:header>
    </style:master-page>
    <style:master-page style:next-style-name="MP2" style:name="MPF2" style:page-layout-name="PL2">
      <style:header>
        <text:p text:style-name="P286"/>
      </style:header>
      <style:footer>
        <table:table table:style-name="Table287">
          <table:table-columns>
            <table:table-column table:style-name="TableColumn288"/>
          </table:table-columns>
          <table:table-row table:style-name="TableRow289">
            <table:table-cell table:style-name="TableCell290">
              <text:p text:style-name="P291"/>
            </table:table-cell>
          </table:table-row>
        </table:table>
        <text:p text:style-name="P29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493</meta:initial-creator>
    <dc:creator>adlibuser</dc:creator>
    <meta:creation-date>2024-04-09T05:28:00Z</meta:creation-date>
    <dc:date>2024-04-09T05:28:00Z</dc:date>
    <meta:print-date>2022-02-21T08:24:00Z</meta:print-date>
    <meta:template xlink:href="Normal.dotm" xlink:type="simple"/>
    <meta:editing-cycles>2</meta:editing-cycles>
    <meta:editing-duration>PT0S</meta:editing-duration>
    <meta:document-statistic meta:page-count="3" meta:paragraph-count="110" meta:word-count="3267" meta:character-count="24333" meta:row-count="330" meta:non-whitespace-character-count="21176"/>
  </office:meta>
</office:document-meta>
</file>