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4923in"/>
    </style:style>
    <style:style style:name="P13" style:parent-style-name="Normal" style:family="paragraph">
      <style:paragraph-properties fo:text-align="justify" fo:line-height="115%" fo:text-indent="0.5in"/>
    </style:style>
    <style:style style:name="P14" style:parent-style-name="Normal" style:family="paragraph">
      <style:paragraph-properties fo:text-align="justify" fo:line-height="115%" fo:text-indent="0.5in"/>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background-color="#FFFFFF"/>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4923in" fo:background-color="#FFFFFF"/>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8 M. RUGSĖJO 25 D. SPRENDIMO NR. T-VIII-1053 „DĖL VARĖNOS RAJONO SAVIVALDYBĖS NEFORMALIOJO VAIKŲ ŠVIETIMO LĖŠŲ SKYRIMO IR PANAUDOJIMO TVARKOS APRAŠO PATVIRTINIMO“ PAKEITIMO</text:span></text:p>
      <text:p text:style-name="P8"/>
      <text:p text:style-name="P9">2021 m. gegužės 25 d. Nr. T-IX-666</text:p>
      <text:p text:style-name="P10">Varėna</text:p>
      <text:p text:style-name="P11"/>
      <text:p text:style-name="P12">Vadovaudamasi Lietuvos Respublikos vietos savivaldos įstatymo 18 straipsnio 1 dalimi ir atsižvelgdama į Lietuvos Respublikos švietimo, mokslo ir sporto ministro 2021 m. balandžio 26 d. įsakymą Nr. V-609 „Dėl Švietimo, mokslo ir sporto ministro 2018 m. rugsėjo 12 d. įsakymo Nr. V-758 „Dėl Neformaliojo vaikų švietimo lėšų skyrimo ir panaudojimo tvarkos aprašo patvirtinimo“ pakeitimo“, Varėnos rajono savivaldybės taryba n u s p r e n d ž i a:</text:p>
      <text:p text:style-name="P13">Pakeisti Varėnos rajono savivaldybės neformaliojo vaikų švietimo lėšų skyrimo ir panaudojimo tvarkos aprašą, patvirtintą Varėnos rajono savivaldybės tarybos 2018 m. rugsėjo 25 d. sprendimu Nr. T-VIII-1053 „Dėl Varėnos rajono savivaldybės neformaliojo vaikų švietimo lėšų skyrimo ir panaudojimo tvarkos aprašo patvirtinimo“:</text:p>
      <text:p text:style-name="P14">1. Papildyti 25¹ punktu:</text:p>
      <text:p text:style-name="P15">„25¹. Dėl<text:s/><text:span text:style-name="T16">valstybės lygio ekstremaliosios situacijos ir (ar) karantino, paskelbto dėl COVID-19 ligos (koronaviruso infekcijos), sumažėjus galimybei įgyvendinti NVŠ programas, skirtų ir planuojamų nepanaudoti NVŠ lėšų panaudojimas vykdomas<text:s/></text:span><text:span text:style-name="T17">Savivaldybės tarybos patvirtinta Stovyklų finansavimo tvarka, vadovaujantis Įsakymo VI¹ skyriaus nuostatomis.“</text:span></text:p>
      <text:p text:style-name="P18"><text:span text:style-name="T19">2</text:span><text:span text:style-name="T20">. Pakeisti 27 punktą ir jį išdėstyti taip:</text:span></text:p>
      <text:p text:style-name="P21">„27.<text:s/><text:span text:style-name="T22">Savivaldybės administracija už panaudotas valstybės biudžeto NVŠ lėšas (išskyrus Europos Sąjungos finansinės paramos ir bendrojo finansavimo lėšas) per 20 darbo dienų, pasibaigus kalendoriniams metams, Lietuvos Respublikos švietimo, mokslo ir sporto ministerijos Buhalterinės apskaitos skyriui pateikia<text:s/></text:span><text:span text:style-name="T23">metinę biudžeto išlaidų sąmatos vykdymo ataskaitą pagal Lietuvos Respublikos finansų ministro patvirtintą formą<text:s/></text:span><text:span text:style-name="T24">(vieną –<text:s/></text:span><text:span text:style-name="T25">stovykloms, prisidedančioms prie socialinių emocinių kompetencijų ugdymo, vykdomoms mokinių atostogų metu (toliau – Stovyklos</text:span><text:span text:style-name="T26">) finansuoti, antrą – NVŠ lėšoms (be lėšų Stovykloms finansuoti)),</text:span><text:span text:style-name="T27"><text:s/>banko išrašą arba laisvos formos pažymą apie lėšų likutį sąskaitoje.</text:span><text:span text:style-name="T28">“</text:span></text:p>
      <text:h text:style-name="P29" text:outline-level="2"/>
      <text:h text:style-name="P30" text:outline-level="2"/>
      <text:h text:style-name="P31" text:outline-level="2">Savivaldybės meras<text:s/><text:tab/><text:tab/><text:tab/><text:tab/><text:tab/><text:tab/><text:tab/><text:tab/>Algis Kašėta</text:h>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01T06:46:00Z</meta:creation-date>
    <dc:date>2022-06-01T06:46:00Z</dc:date>
    <meta:print-date>2001-05-22T13:30:00Z</meta:print-date>
    <meta:template xlink:href="Normal.dotm" xlink:type="simple"/>
    <meta:editing-cycles>2</meta:editing-cycles>
    <meta:editing-duration>PT0S</meta:editing-duration>
    <meta:document-statistic meta:page-count="2" meta:paragraph-count="22" meta:word-count="298" meta:character-count="2235" meta:row-count="75" meta:non-whitespace-character-count="1959"/>
  </office:meta>
</office:document-meta>
</file>