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7" style:parent-style-name="Normal" style:family="paragraph">
      <style:paragraph-properties fo:text-align="justify" fo:text-indent="0.8861in"/>
      <style:text-properties style:font-size-complex="12pt"/>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1"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text-align="justify"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text-indent="0.9055in"/>
      <style:text-properties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0791in" fo:text-indent="0.9055in">
        <style:tab-stops/>
      </style:paragraph-properties>
      <style:text-properties style:font-size-complex="12pt"/>
    </style:style>
    <style:style style:name="P59" style:parent-style-name="Normal" style:family="paragraph">
      <style:paragraph-properties fo:text-align="justify" fo:text-indent="0.905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05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5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05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5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5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5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9055in"/>
      <style:text-properties fo:font-weight="bold" style:font-weight-asian="bold" style:font-size-complex="12pt"/>
    </style:style>
    <style:style style:name="P90" style:parent-style-name="Normal" style:family="paragraph">
      <style:paragraph-properties fo:text-align="justify" fo:text-indent="0.905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5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05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5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05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5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5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5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5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fo:font-weight="bold" style:font-weight-asian="bold"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5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5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5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5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5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center"/>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9055in"/>
      <style:text-properties style:font-size-complex="12pt"/>
    </style:style>
    <style:style style:name="P192" style:parent-style-name="Normal" style:family="paragraph">
      <style:paragraph-properties fo:text-align="justify" fo:text-indent="0.905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5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5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5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5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5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5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05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5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5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5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5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5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55in"/>
      <style:text-properties style:font-size-complex="12pt"/>
    </style:style>
    <style:style style:name="P232" style:parent-style-name="Normal" style:family="paragraph">
      <style:paragraph-properties fo:text-align="justify" fo:text-indent="0.905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5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5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5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5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5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5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5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5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5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5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55in"/>
    </style:style>
    <style:style style:name="P265" style:parent-style-name="Normal" style:family="paragraph">
      <style:paragraph-properties fo:keep-with-next="always" fo:text-align="center" fo:margin-left="0.9in" fo:text-indent="-0.9in">
        <style:tab-stops/>
      </style:paragraph-properties>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keep-with-next="always" fo:text-align="center" fo:margin-left="0.9in" fo:text-indent="-0.9in">
        <style:tab-stops/>
      </style:paragraph-properties>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keep-with-next="always" fo:text-align="justify" fo:text-indent="0.9055in"/>
      <style:text-properties fo:font-weight="bold" style:font-weight-asian="bold" fo:color="#000000" style:font-size-complex="12pt"/>
    </style:style>
    <style:style style:name="P271" style:parent-style-name="Normal" style:family="paragraph">
      <style:paragraph-properties fo:keep-with-next="always" fo:text-align="justify" fo:text-indent="0.905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75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5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05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05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05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fo:font-weight="bold" style:font-weight-asian="bold" style:font-size-complex="12pt"/>
    </style:style>
    <style:style style:name="P341" style:parent-style-name="Normal" style:family="paragraph">
      <style:paragraph-properties fo:text-align="justify" fo:text-indent="0.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75in"/>
      <style:text-properties style:font-size-complex="12pt"/>
    </style:style>
    <style:style style:name="P348" style:parent-style-name="Normal" style:family="paragraph">
      <style:paragraph-properties fo:text-align="justify" fo:text-indent="0.875in"/>
      <style:text-properties style:font-size-complex="12pt"/>
    </style:style>
    <style:style style:name="P349" style:parent-style-name="Normal" style:family="paragraph">
      <style:paragraph-properties fo:text-align="justify" fo:text-indent="0.875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75in"/>
      <style:text-properties style:font-size-complex="12pt"/>
    </style:style>
    <style:style style:name="P356" style:parent-style-name="Normal" style:family="paragraph">
      <style:paragraph-properties fo:text-align="justify" fo:text-indent="0.875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75in"/>
      <style:text-properties style:font-size-complex="12pt"/>
    </style:style>
    <style:style style:name="P370" style:parent-style-name="Normal" style:family="paragraph">
      <style:paragraph-properties fo:text-align="justify" fo:text-indent="0.875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ext-properties fo:font-weight="bold" style:font-weight-asian="bold"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8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87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87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875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87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75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7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8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8861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8861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87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75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55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keep-with-next="always" fo:text-align="justify"/>
      <style:text-properties fo:font-weight="bold" style:font-weight-asian="bold" fo:color="#000000" style:font-size-complex="12p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keep-with-next="always" fo:text-align="justify" fo:text-indent="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family="paragraph">
      <style:paragraph-properties fo:break-before="page"/>
    </style:style>
    <style:style style:name="P536" style:parent-style-name="Normal" style:family="paragraph">
      <style:paragraph-properties fo:margin-left="2.875in">
        <style:tab-stops/>
      </style:paragraph-properties>
      <style:text-properties style:font-size-complex="12pt"/>
    </style:style>
    <style:style style:name="P537" style:parent-style-name="Normal" style:family="paragraph">
      <style:paragraph-properties fo:margin-left="2.875in">
        <style:tab-stops/>
      </style:paragraph-properties>
      <style:text-properties style:font-size-complex="12pt"/>
    </style:style>
    <style:style style:name="P538" style:parent-style-name="Normal" style:family="paragraph">
      <style:paragraph-properties fo:margin-left="2.875in">
        <style:tab-stops/>
      </style:paragraph-properties>
      <style:text-properties style:font-size-complex="12pt"/>
    </style:style>
    <style:style style:name="P539" style:parent-style-name="Normal" style:family="paragraph">
      <style:paragraph-properties fo:margin-left="2.875in">
        <style:tab-stops/>
      </style:paragraph-properties>
      <style:text-properties style:font-size-complex="12pt"/>
    </style:style>
    <style:style style:name="P540" style:parent-style-name="Normal" style:family="paragraph">
      <style:paragraph-properties fo:margin-left="2.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end"/>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55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551" style:parent-style-name="Normal" style:family="paragraph">
      <style:paragraph-properties fo:text-align="center"/>
      <style:text-properties style:font-size-complex="12pt" fo:language="en" fo:country="US"/>
    </style:style>
    <style:style style:name="P552" style:parent-style-name="Normal" style:family="paragraph">
      <style:paragraph-properties fo:text-align="center"/>
      <style:text-properties style:font-size-complex="12pt" fo:language="en" fo:country="US"/>
    </style:style>
    <style:style style:name="P553" style:parent-style-name="Normal" style:family="paragraph">
      <style:text-properties style:font-size-complex="12pt" fo:language="es" fo:country="MX"/>
    </style:style>
    <style:style style:name="P554" style:parent-style-name="Normal" style:family="paragraph">
      <style:text-properties style:font-size-complex="12pt" fo:language="es" fo:country="MX"/>
    </style:style>
    <style:style style:name="P555" style:parent-style-name="Normal" style:family="paragraph">
      <style:text-properties style:font-size-complex="12pt" fo:language="es" fo:country="MX"/>
    </style:style>
    <style:style style:name="P556" style:parent-style-name="Normal" style:family="paragraph">
      <style:text-properties fo:font-weight="bold" style:font-weight-asian="bold" style:font-size-complex="12pt" fo:language="es" fo:country="MX"/>
    </style:style>
    <style:style style:name="P557" style:parent-style-name="Normal" style:family="paragraph">
      <style:paragraph-properties fo:text-align="center"/>
      <style:text-properties fo:font-weight="bold" style:font-weight-asian="bold" style:font-size-complex="12pt" fo:language="es" fo:country="MX"/>
    </style:style>
    <style:style style:name="P558" style:parent-style-name="Normal" style:family="paragraph">
      <style:paragraph-properties fo:text-align="center"/>
      <style:text-properties fo:font-weight="bold" style:font-weight-asian="bold" style:font-size-complex="12pt" fo:language="es" fo:country="MX"/>
    </style:style>
    <style:style style:name="P559" style:parent-style-name="Normal" style:family="paragraph">
      <style:paragraph-properties fo:text-align="center"/>
      <style:text-properties fo:font-weight="bold" style:font-weight-asian="bold" style:font-size-complex="12pt" fo:language="es" fo:country="MX"/>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fo:language="es" fo:country="MX"/>
    </style:style>
    <style:style style:name="T562" style:parent-style-name="DefaultParagraphFont" style:family="text">
      <style:text-properties style:font-size-complex="12pt" fo:language="es" fo:country="MX"/>
    </style:style>
    <style:style style:name="T563" style:parent-style-name="DefaultParagraphFont" style:family="text">
      <style:text-properties fo:font-weight="bold" style:font-weight-asian="bold" style:font-size-complex="12pt" fo:language="es" fo:country="MX"/>
    </style:style>
    <style:style style:name="P564" style:parent-style-name="Normal" style:family="paragraph">
      <style:paragraph-properties fo:text-align="center"/>
      <style:text-properties style:font-size-complex="12pt" fo:language="es" fo:country="MX"/>
    </style:style>
    <style:style style:name="P565" style:parent-style-name="Normal" style:family="paragraph">
      <style:paragraph-properties fo:text-align="center"/>
      <style:text-properties style:font-size-complex="12pt" fo:language="es" fo:country="MX"/>
    </style:style>
    <style:style style:name="P566" style:parent-style-name="Normal" style:family="paragraph">
      <style:paragraph-properties fo:text-align="justify" fo:text-indent="0.5in"/>
      <style:text-properties style:font-size-complex="12pt" fo:language="es" fo:country="MX"/>
    </style:style>
    <style:style style:name="P567" style:parent-style-name="Normal" style:family="paragraph">
      <style:paragraph-properties fo:text-align="justify"/>
      <style:text-properties style:font-size-complex="12pt" fo:language="es" fo:country="MX"/>
    </style:style>
    <style:style style:name="T568" style:parent-style-name="DefaultParagraphFont" style:family="text">
      <style:text-properties fo:font-weight="bold" style:font-weight-asian="bold" style:font-size-complex="12pt" fo:language="es" fo:country="MX"/>
    </style:style>
    <style:style style:name="T569" style:parent-style-name="DefaultParagraphFont" style:family="text">
      <style:text-properties fo:font-weight="bold" style:font-weight-asian="bold" style:font-size-complex="12pt" fo:language="es" fo:country="MX"/>
    </style:style>
    <style:style style:name="TableColumn571" style:family="table-column">
      <style:table-column-properties style:column-width="2.8895in"/>
    </style:style>
    <style:style style:name="TableColumn572" style:family="table-column">
      <style:table-column-properties style:column-width="3.4847in"/>
    </style:style>
    <style:style style:name="Table570" style:family="table">
      <style:table-properties style:width="6.3743in" fo:margin-left="0.075in" table:align="left"/>
    </style:style>
    <style:style style:name="TableRow573" style:family="table-row">
      <style:table-row-properties style:min-row-height="0.346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fo:language="en" fo:country="US"/>
    </style:style>
    <style:style style:name="TableRow578" style:family="table-row">
      <style:table-row-properties style:min-row-height="0.361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fo:language="en" fo:country="US"/>
    </style:style>
    <style:style style:name="TableRow583" style:family="table-row">
      <style:table-row-properties style:min-row-height="0.43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fo:language="es" fo:country="MX"/>
    </style:style>
    <style:style style:name="P586" style:parent-style-name="Normal" style:family="paragraph">
      <style:text-properties fo:font-weight="bold" style:font-weight-asian="bold" style:font-size-complex="12pt" fo:language="es" fo:country="MX"/>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fo:language="es" fo:country="MX"/>
    </style:style>
    <style:style style:name="TableRow589" style:family="table-row">
      <style:table-row-properties style:min-row-height="0.2875in"/>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style:font-size-complex="12pt" fo:language="de" fo:country="DE"/>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fo:language="es" fo:country="MX"/>
    </style:style>
    <style:style style:name="TableRow596" style:family="table-row">
      <style:table-row-properties style:min-row-height="0.36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fo:language="en" fo:country="US"/>
    </style:style>
    <style:style style:name="TableRow601" style:family="table-row">
      <style:table-row-properties style:min-row-height="0.36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fo:language="en" fo:country="US"/>
    </style:style>
    <style:style style:name="P604" style:parent-style-name="Normal" style:family="paragraph">
      <style:text-properties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5in">
        <style:tab-stops/>
      </style:paragraph-properties>
      <style:text-properties style:font-size-complex="12pt" fo:language="en" fo:country="US"/>
    </style:style>
    <style:style style:name="TableRow607" style:family="table-row">
      <style:table-row-properties style:min-row-height="0.368in"/>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fo:language="en" fo:country="US"/>
    </style:style>
    <style:style style:name="TableRow612" style:family="table-row">
      <style:table-row-properties style:min-row-height="0.36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fo:language="en" fo:country="US"/>
    </style:style>
    <style:style style:name="P615" style:parent-style-name="Normal" style:family="paragraph">
      <style:text-properties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fo:language="en" fo:country="US"/>
    </style:style>
    <style:style style:name="TableRow618" style:family="table-row">
      <style:table-row-properties style:min-row-height="0.36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fo:language="en" fo:country="US"/>
    </style:style>
    <style:style style:name="TableRow623" style:family="table-row">
      <style:table-row-properties style:min-row-height="0.3444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fo:language="en" fo:country="US"/>
    </style:style>
    <style:style style:name="P626" style:parent-style-name="Normal" style:family="paragraph">
      <style:text-properties style:font-size-complex="12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fo:language="en" fo:country="US"/>
    </style:style>
    <style:style style:name="TableRow629" style:family="table-row">
      <style:table-row-properties style:min-row-height="0.29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fo:language="en" fo:country="US"/>
    </style:style>
    <style:style style:name="TableRow634" style:family="table-row">
      <style:table-row-properties style:min-row-height="0.3729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fo:language="en" fo:country="US"/>
    </style:style>
    <style:style style:name="P637" style:parent-style-name="Normal" style:family="paragraph">
      <style:paragraph-properties fo:text-align="justify" fo:margin-left="0.5in">
        <style:tab-stops/>
      </style:paragraph-properties>
      <style:text-properties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fo:language="en" fo:country="US"/>
    </style:style>
    <style:style style:name="TableRow640" style:family="table-row">
      <style:table-row-properties style:min-row-height="0.3493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US"/>
    </style:style>
    <style:style style:name="P643" style:parent-style-name="Normal" style:family="paragraph">
      <style:text-properties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fo:language="en" fo:country="US"/>
    </style:style>
    <style:style style:name="TableRow646" style:family="table-row">
      <style:table-row-properties style:min-row-height="0.3354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fo:language="en" fo:country="US"/>
    </style:style>
    <style:style style:name="P649" style:parent-style-name="Normal" style:family="paragraph">
      <style:text-properties style:font-size-complex="12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fo:language="en" fo:country="US"/>
    </style:style>
    <style:style style:name="TableRow652" style:family="table-row">
      <style:table-row-properties style:min-row-height="0.3354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fo:language="en" fo:country="US"/>
    </style:style>
    <style:style style:name="P655" style:parent-style-name="Normal" style:family="paragraph">
      <style:paragraph-properties fo:text-align="justify"/>
      <style:text-propertie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fo:language="en" fo:country="US"/>
    </style:style>
    <style:style style:name="TableRow658" style:family="table-row">
      <style:table-row-properties style:min-row-height="0.36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size-complex="12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FF6600" style:font-size-complex="12pt" fo:language="en" fo:country="US"/>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text-properties fo:font-weight="bold" style:font-weight-asian="bold" style:font-weight-complex="bold" style:font-size-complex="12pt"/>
    </style:style>
    <style:style style:name="TableColumn668" style:family="table-column">
      <style:table-column-properties style:column-width="0.525in"/>
    </style:style>
    <style:style style:name="TableColumn669" style:family="table-column">
      <style:table-column-properties style:column-width="5.9243in"/>
    </style:style>
    <style:style style:name="Table667" style:family="table">
      <style:table-properties style:width="6.4493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style:font-size-complex="12pt" fo:background-color="#FFFF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text-properties style:font-size-complex="12pt"/>
    </style:style>
    <style:style style:name="TableColumn694" style:family="table-column">
      <style:table-column-properties style:column-width="0.525in"/>
    </style:style>
    <style:style style:name="TableColumn695" style:family="table-column">
      <style:table-column-properties style:column-width="5.9243in"/>
    </style:style>
    <style:style style:name="Table693" style:family="table">
      <style:table-properties style:width="6.449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TableRow706" style:family="table-row">
      <style:table-row-properties style:min-row-height="0.1604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style>
    <style:style style:name="TableRow711" style:family="table-row">
      <style:table-row-propertie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style>
    <style:style style:name="P716" style:parent-style-name="Normal" style:family="paragraph">
      <style:text-properties fo:font-weight="bold" style:font-weight-asian="bold" style:font-weight-complex="bold" style:font-size-complex="12pt"/>
    </style:style>
    <style:style style:name="P717" style:parent-style-name="Normal" style:family="paragraph">
      <style:text-properties fo:font-size="5pt" style:font-size-asian="5pt" style:font-size-complex="5pt"/>
    </style:style>
    <style:style style:name="TableColumn719" style:family="table-column">
      <style:table-column-properties style:column-width="0.525in"/>
    </style:style>
    <style:style style:name="TableColumn720" style:family="table-column">
      <style:table-column-properties style:column-width="5.9243in"/>
    </style:style>
    <style:style style:name="Table718" style:family="table">
      <style:table-properties style:width="6.4493in" fo:margin-left="0in" table:align="left"/>
    </style:style>
    <style:style style:name="TableRow721" style:family="table-row">
      <style:table-row-properties style:min-row-height="0.765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text-properties fo:font-weight="bold" style:font-weight-asian="bold" style:font-size-complex="12pt" fo:language="en" fo:country="US"/>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style:font-size-complex="12pt" fo:background-color="#FFFF00"/>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style>
    <style:style style:name="TableRow741" style:family="table-row">
      <style:table-row-properties/>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olumn749" style:family="table-column">
      <style:table-column-properties style:column-width="0.525in"/>
    </style:style>
    <style:style style:name="TableColumn750" style:family="table-column">
      <style:table-column-properties style:column-width="5.9243in"/>
    </style:style>
    <style:style style:name="Table748" style:family="table">
      <style:table-properties style:width="6.449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fo:font-weight="bold" style:font-weight-asian="bold" style:font-weight-complex="bold" style:font-size-complex="12pt"/>
    </style:style>
    <style:style style:name="P772" style:parent-style-name="Normal" style:family="paragraph">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text-properties style:font-weight-complex="bold" style:font-size-complex="12pt"/>
    </style:style>
    <style:style style:name="P784" style:parent-style-name="Normal" style:family="paragraph">
      <style:text-properties style:font-weight-complex="bold" style:font-size-complex="12pt"/>
    </style:style>
    <style:style style:name="P785" style:parent-style-name="Normal" style:family="paragraph">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text-properties fo:font-weight="bold" style:font-weight-asian="bold" style:font-weight-complex="bold" style:font-size-complex="12pt"/>
    </style:style>
    <style:style style:name="TableColumn798" style:family="table-column">
      <style:table-column-properties style:column-width="1.7736in" style:use-optimal-column-width="false"/>
    </style:style>
    <style:style style:name="TableColumn799" style:family="table-column">
      <style:table-column-properties style:column-width="1.1819in" style:use-optimal-column-width="false"/>
    </style:style>
    <style:style style:name="TableColumn800" style:family="table-column">
      <style:table-column-properties style:column-width="1.3534in" style:use-optimal-column-width="false"/>
    </style:style>
    <style:style style:name="TableColumn801" style:family="table-column">
      <style:table-column-properties style:column-width="1.2881in" style:use-optimal-column-width="false"/>
    </style:style>
    <style:style style:name="TableColumn802" style:family="table-column">
      <style:table-column-properties style:column-width="1.2881in" style:use-optimal-column-width="false"/>
    </style:style>
    <style:style style:name="Table797" style:family="table">
      <style:table-properties style:width="6.8854in" fo:margin-left="-0.0236in" table:align="left"/>
    </style:style>
    <style:style style:name="TableRow803" style:family="table-row">
      <style:table-row-properties style:min-row-height="0.5847in" style:use-optimal-row-height="false" fo:keep-together="alway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2048in"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min-row-height="0.1972in" style:use-optimal-row-height="false" fo:keep-together="alway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min-row-height="0.1972in" style:use-optimal-row-height="false" fo:keep-together="always"/>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fo:font-style="italic" style:font-style-asian="italic" style:font-size-complex="12pt"/>
    </style:style>
    <style:style style:name="TableColumn851" style:family="table-column">
      <style:table-column-properties style:column-width="1.477in"/>
    </style:style>
    <style:style style:name="TableColumn852" style:family="table-column">
      <style:table-column-properties style:column-width="1.9687in"/>
    </style:style>
    <style:style style:name="TableColumn853" style:family="table-column">
      <style:table-column-properties style:column-width="1.4763in"/>
    </style:style>
    <style:style style:name="TableColumn854" style:family="table-column">
      <style:table-column-properties style:column-width="1.9687in"/>
    </style:style>
    <style:style style:name="Table850" style:family="table">
      <style:table-properties style:width="6.8909in" fo:margin-left="-0.0236in" table:align="left"/>
    </style:style>
    <style:style style:name="TableRow855" style:family="table-row">
      <style:table-row-properties style:min-row-height="0.1881in" fo:keep-together="always"/>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fo:margin-left="0.1965in">
        <style:tab-stops/>
      </style:paragraph-properties>
      <style:text-properties style:font-size-complex="12pt"/>
    </style:style>
    <style:style style:name="P858" style:parent-style-name="Normal" style:family="paragraph">
      <style:text-properties fo:font-size="5pt" style:font-size-asian="5pt" style:font-size-complex="5pt"/>
    </style:style>
    <style:style style:name="P859" style:parent-style-name="Normal" style:family="paragraph">
      <style:text-properties style:font-size-complex="12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text-properties fo:font-size="10pt" style:font-size-asian="10pt"/>
    </style:style>
    <style:style style:name="P867" style:parent-style-name="Normal" style:family="paragraph">
      <style:paragraph-properties fo:keep-with-next="always" fo:text-align="justify" fo:line-height="0.1666in"/>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68" style:parent-style-name="Normal" style:family="paragraph">
      <style:text-properties fo:font-size="3pt" style:font-size-asian="3pt" style:font-size-complex="3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fo:margin-left="0.1965in">
        <style:tab-stops/>
      </style:paragraph-properties>
      <style:text-properties style:font-size-complex="12pt"/>
    </style:style>
    <style:style style:name="TableRow873" style:family="table-row">
      <style:table-row-properties style:min-row-height="0.1881in" fo:keep-together="always"/>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1881in" fo:keep-together="always"/>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fo:language="en" fo:country="US"/>
    </style:style>
    <style:style style:name="T899" style:parent-style-name="DefaultParagraphFont" style:family="text">
      <style:text-properties fo:font-weight="bold" style:font-weight-asian="bold" style:font-size-complex="12pt" fo:language="en" fo:country="U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fo:language="en" fo:country="US"/>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fo:language="en" fo:country="US"/>
    </style:style>
    <style:style style:name="P905" style:parent-style-name="Normal" style:family="paragraph">
      <style:text-properties style:font-weight-complex="bold" style:font-size-complex="12pt"/>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margin-left="0.5in" fo:text-indent="-0.25in">
        <style:tab-stops/>
      </style:paragraph-properties>
    </style:style>
    <style:style style:name="T911" style:parent-style-name="DefaultParagraphFont" style:family="text">
      <style:text-properties style:font-size-complex="12pt" fo:language="fr" fo:country="FR"/>
    </style:style>
    <style:style style:name="T912" style:parent-style-name="DefaultParagraphFont" style:family="text">
      <style:text-properties style:font-size-complex="12pt" fo:language="fr" fo:country="FR"/>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5in" fo:text-indent="-0.25in">
        <style:tab-stops/>
      </style:paragraph-properties>
    </style:style>
    <style:style style:name="T915" style:parent-style-name="DefaultParagraphFont" style:family="text">
      <style:text-properties style:font-size-complex="12pt" fo:language="fr" fo:country="FR"/>
    </style:style>
    <style:style style:name="T916" style:parent-style-name="DefaultParagraphFont" style:family="text">
      <style:text-properties style:font-size-complex="12pt" fo:language="fr" fo:country="FR"/>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5in" fo:text-indent="-0.25in">
        <style:tab-stops/>
      </style:paragraph-properties>
    </style:style>
    <style:style style:name="T919" style:parent-style-name="DefaultParagraphFont" style:family="text">
      <style:text-properties style:font-size-complex="12pt" fo:language="fr" fo:country="FR"/>
    </style:style>
    <style:style style:name="T920" style:parent-style-name="DefaultParagraphFont" style:family="text">
      <style:text-properties style:font-size-complex="12pt" fo:language="fr" fo:country="FR"/>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5in" fo:text-indent="-0.25in">
        <style:tab-stops/>
      </style:paragraph-properties>
    </style:style>
    <style:style style:name="T923" style:parent-style-name="DefaultParagraphFont" style:family="text">
      <style:text-properties style:font-size-complex="12pt" fo:language="fr" fo:country="FR"/>
    </style:style>
    <style:style style:name="T924" style:parent-style-name="DefaultParagraphFont" style:family="text">
      <style:text-properties style:font-size-complex="12pt" fo:language="fr" fo:country="FR"/>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5in" fo:text-indent="-0.25in">
        <style:tab-stops/>
      </style:paragraph-properties>
    </style:style>
    <style:style style:name="T927" style:parent-style-name="DefaultParagraphFont" style:family="text">
      <style:text-properties style:font-size-complex="12pt" fo:language="fr" fo:country="FR"/>
    </style:style>
    <style:style style:name="T928" style:parent-style-name="DefaultParagraphFont" style:family="text">
      <style:text-properties style:font-size-complex="12pt" fo:language="fr" fo:country="FR"/>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5in" fo:text-indent="-0.25in">
        <style:tab-stops/>
      </style:paragraph-properties>
    </style:style>
    <style:style style:name="T931" style:parent-style-name="DefaultParagraphFont" style:family="text">
      <style:text-properties style:font-size-complex="12pt" fo:language="fr" fo:country="FR"/>
    </style:style>
    <style:style style:name="T932" style:parent-style-name="DefaultParagraphFont" style:family="text">
      <style:text-properties style:font-size-complex="12pt" fo:language="fr" fo:country="FR"/>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5in" fo:text-indent="-0.25in">
        <style:tab-stops/>
      </style:paragraph-properties>
    </style:style>
    <style:style style:name="T935" style:parent-style-name="DefaultParagraphFont" style:family="text">
      <style:text-properties style:font-size-complex="12pt" fo:language="fr" fo:country="FR"/>
    </style:style>
    <style:style style:name="T936" style:parent-style-name="DefaultParagraphFont" style:family="text">
      <style:text-properties style:font-size-complex="12pt" fo:language="fr" fo:country="FR"/>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5in" fo:text-indent="-0.25in">
        <style:tab-stops/>
      </style:paragraph-properties>
    </style:style>
    <style:style style:name="T939" style:parent-style-name="DefaultParagraphFont" style:family="text">
      <style:text-properties style:font-size-complex="12pt" fo:language="fr" fo:country="FR"/>
    </style:style>
    <style:style style:name="T940" style:parent-style-name="DefaultParagraphFont" style:family="text">
      <style:text-properties style:font-size-complex="12pt" fo:language="fr" fo:country="FR"/>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5in">
        <style:tab-stops/>
      </style:paragraph-properties>
    </style:style>
    <style:style style:name="P943" style:parent-style-name="Normal" style:family="paragraph">
      <style:paragraph-properties fo:margin-left="0.1965in" fo:text-indent="0.3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text-properties fo:font-size="5pt" style:font-size-asian="5pt" style:font-size-complex="5pt"/>
    </style:style>
    <style:style style:name="P94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48"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9" style:parent-style-name="DefaultParagraphFont" style:family="text">
      <style:text-properties style:font-size-complex="12pt"/>
    </style:style>
    <style:style style:name="P950" style:parent-style-name="Normal" style:family="paragraph">
      <style:paragraph-properties fo:margin-left="0.1965in">
        <style:tab-stops/>
      </style:paragraph-properties>
      <style:text-properties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margin-left="0.1965in" fo:text-indent="0.0416in">
        <style:tab-stops/>
      </style:paragraph-properties>
      <style:text-properties style:text-position="super 62.5%" style:font-size-complex="12pt"/>
    </style:style>
    <style:style style:name="P953" style:parent-style-name="Normal" style:family="paragraph">
      <style:text-properties fo:font-size="5pt" style:font-size-asian="5pt" style:font-size-complex="5pt"/>
    </style:style>
    <style:style style:name="P954" style:parent-style-name="Normal" style:family="paragraph">
      <style:paragraph-properties fo:margin-left="0.1965in" fo:text-indent="0.5in">
        <style:tab-stops/>
      </style:paragraph-properties>
      <style:text-properties style:font-size-complex="12pt"/>
    </style:style>
    <style:style style:name="P955" style:parent-style-name="Normal" style:family="paragraph">
      <style:text-properties fo:font-size="5pt" style:font-size-asian="5pt" style:font-size-complex="5pt"/>
    </style:style>
    <style:style style:name="P956"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7" style:parent-style-name="DefaultParagraphFont" style:family="text">
      <style:text-properties style:font-size-complex="12p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family="paragraph">
      <style:paragraph-properties fo:break-before="page"/>
    </style:style>
    <style:style style:name="P961" style:parent-style-name="Normal" style:family="paragraph">
      <style:paragraph-properties fo:margin-left="3.3472in">
        <style:tab-stops/>
      </style:paragraph-properties>
      <style:text-properties style:font-size-complex="12pt"/>
    </style:style>
    <style:style style:name="P962"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963"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964"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965"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966" style:parent-style-name="Normal" style:family="paragraph">
      <style:paragraph-properties style:line-height-at-least="0.1666in" fo:margin-left="3.3472in" fo:margin-right="-0.0006in">
        <style:tab-stops>
          <style:tab-stop style:type="left" style:position="0.296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line-height-at-least="0.1666in" fo:margin-left="3.3472in" fo:margin-right="-0.0006in">
        <style:tab-stops>
          <style:tab-stop style:type="left" style:position="0.2965in"/>
        </style:tab-stops>
      </style:paragraph-properties>
      <style:text-properties style:font-size-complex="12pt" fo:hyphenate="false"/>
    </style:style>
    <style:style style:name="P970" style:parent-style-name="Normal" style:family="paragraph">
      <style:paragraph-properties style:line-height-at-least="0.1666in" fo:margin-left="3.3472in" fo:margin-right="-0.0006in">
        <style:tab-stops>
          <style:tab-stop style:type="left" style:position="0.2965in"/>
        </style:tab-stops>
      </style:paragraph-properties>
      <style:text-properties style:font-size-complex="12pt" fo:hyphenate="false"/>
    </style:style>
    <style:style style:name="P971" style:parent-style-name="Normal" style:family="paragraph">
      <style:paragraph-properties fo:keep-with-next="always" fo:text-align="center"/>
      <style:text-properties fo:font-weight="bold" style:font-weight-asian="bold" style:font-size-complex="12pt"/>
    </style:style>
    <style:style style:name="P972" style:parent-style-name="Normal" style:family="paragraph">
      <style:paragraph-properties fo:text-align="justify"/>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weight-complex="bold" style:font-size-complex="12pt"/>
    </style:style>
    <style:style style:name="P980" style:parent-style-name="Normal" style:family="paragraph">
      <style:text-properties style:font-weight-complex="bold" style:font-size-complex="12pt"/>
    </style:style>
    <style:style style:name="P981" style:parent-style-name="Normal" style:family="paragraph">
      <style:paragraph-properties fo:text-align="justify"/>
      <style:text-properties style:font-size-complex="12pt"/>
    </style:style>
    <style:style style:name="TableColumn983" style:family="table-column">
      <style:table-column-properties style:column-width="0.4506in" style:use-optimal-column-width="false"/>
    </style:style>
    <style:style style:name="TableColumn984" style:family="table-column">
      <style:table-column-properties style:column-width="3.3659in" style:use-optimal-column-width="false"/>
    </style:style>
    <style:style style:name="TableColumn985" style:family="table-column">
      <style:table-column-properties style:column-width="0.984in" style:use-optimal-column-width="false"/>
    </style:style>
    <style:style style:name="TableColumn986" style:family="table-column">
      <style:table-column-properties style:column-width="1.477in" style:use-optimal-column-width="false"/>
    </style:style>
    <style:style style:name="TableColumn987" style:family="table-column">
      <style:table-column-properties style:column-width="0.6909in" style:use-optimal-column-width="false"/>
    </style:style>
    <style:style style:name="Table982" style:family="table">
      <style:table-properties style:width="6.9687in" fo:margin-left="0in" table:align="left"/>
    </style:style>
    <style:style style:name="TableRow988" style:family="table-row">
      <style:table-row-properties style:min-row-height="0.484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1.1916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style>
    <style:style style:name="P1005"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006" style:parent-style-name="DefaultParagraphFont" style:family="text">
      <style:text-properties style:font-name="Symbol" style:font-size-complex="12pt"/>
    </style:style>
    <style:style style:name="T1007" style:parent-style-name="DefaultParagraphFont" style:family="text">
      <style:text-properties style:font-name="Symbol"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010" style:parent-style-name="DefaultParagraphFont" style:family="text">
      <style:text-properties style:font-name="Symbol" style:font-size-complex="12pt"/>
    </style:style>
    <style:style style:name="T1011" style:parent-style-name="DefaultParagraphFont" style:family="text">
      <style:text-properties style:font-name="Symbol"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name="Symbol"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font-size-complex="12pt"/>
    </style:style>
    <style:style style:name="P1034"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035" style:parent-style-name="DefaultParagraphFont" style:family="text">
      <style:text-properties style:font-name="Symbol" fo:font-weight="bold" style:font-weight-asian="bold" style:font-weight-complex="bold" style:font-size-complex="12pt"/>
    </style:style>
    <style:style style:name="T1036" style:parent-style-name="DefaultParagraphFont" style:family="text">
      <style:text-properties style:font-name="Symbol"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039" style:parent-style-name="DefaultParagraphFont" style:family="text">
      <style:text-properties style:font-name="Symbol" style:font-weight-complex="bold" style:font-size-complex="12pt"/>
    </style:style>
    <style:style style:name="T1040" style:parent-style-name="DefaultParagraphFont" style:family="text">
      <style:text-properties style:font-name="Symbol"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043" style:parent-style-name="DefaultParagraphFont" style:family="text">
      <style:text-properties style:font-name="Symbol" fo:font-weight="bold" style:font-weight-asian="bold" style:font-weight-complex="bold" style:font-size-complex="12pt"/>
    </style:style>
    <style:style style:name="T1044" style:parent-style-name="DefaultParagraphFont" style:family="text">
      <style:text-properties style:font-name="Symbol" fo:font-weight="bold" style:font-weight-asian="bold" style:font-weight-complex="bold"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style>
    <style:style style:name="P1062" style:parent-style-name="Normal" style:family="paragraph">
      <style:paragraph-properties fo:text-align="justify" fo:margin-left="0.0423in" fo:text-indent="-0.0423in">
        <style:tab-stops>
          <style:tab-stop style:type="left" style:position="0in"/>
          <style:tab-stop style:type="left" style:position="0.1972in"/>
        </style:tab-stops>
      </style:paragraph-properties>
    </style:style>
    <style:style style:name="T1063" style:parent-style-name="DefaultParagraphFont" style:family="text">
      <style:text-properties style:font-name="Symbol" fo:font-weight="bold" style:font-weight-asian="bold" style:font-weight-complex="bold" style:font-size-complex="12pt"/>
    </style:style>
    <style:style style:name="T1064" style:parent-style-name="DefaultParagraphFont" style:family="text">
      <style:text-properties style:font-name="Symbol"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1409in" fo:text-indent="-0.1409in">
        <style:tab-stops>
          <style:tab-stop style:type="left" style:position="0.109in"/>
        </style:tab-stops>
      </style:paragraph-properties>
    </style:style>
    <style:style style:name="T1067" style:parent-style-name="DefaultParagraphFont" style:family="text">
      <style:text-properties style:font-name="Symbol" fo:font-weight="bold" style:font-weight-asian="bold" style:font-weight-complex="bold" style:font-size-complex="12pt"/>
    </style:style>
    <style:style style:name="T1068" style:parent-style-name="DefaultParagraphFont" style:family="text">
      <style:text-properties style:font-name="Symbol" fo:font-weight="bold" style:font-weight-asian="bold"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1409in" fo:text-indent="-0.1409in">
        <style:tab-stops>
          <style:tab-stop style:type="left" style:position="0.109in"/>
        </style:tab-stops>
      </style:paragraph-properties>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margin-left="0.25in" fo:text-indent="-0.25in">
        <style:tab-stops>
          <style:tab-stop style:type="left" style:position="0in"/>
        </style:tab-stops>
      </style:paragraph-properties>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25in" fo:text-indent="-0.25in">
        <style:tab-stops>
          <style:tab-stop style:type="left" style:position="0in"/>
        </style:tab-stops>
      </style:paragraph-properties>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name="Symbol"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25in" fo:text-indent="-0.25in">
        <style:tab-stops>
          <style:tab-stop style:type="left" style:position="0in"/>
        </style:tab-stops>
      </style:paragraph-properties>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name="Symbol"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129" style:parent-style-name="DefaultParagraphFont" style:family="text">
      <style:text-properties style:font-name="Symbol" style:font-size-complex="12pt"/>
    </style:style>
    <style:style style:name="T1130" style:parent-style-name="DefaultParagraphFont" style:family="text">
      <style:text-properties style:font-name="Symbol"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134" style:parent-style-name="DefaultParagraphFont" style:family="text">
      <style:text-properties style:font-name="Symbol" fo:font-weight="bold" style:font-weight-asian="bold" style:font-size-complex="12pt"/>
    </style:style>
    <style:style style:name="T1135" style:parent-style-name="DefaultParagraphFont" style:family="text">
      <style:text-properties style:font-name="Symbol" fo:font-weight="bold" style:font-weight-asian="bold"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margin-left="0.0423in" fo:text-indent="-0.25in">
        <style:tab-stops>
          <style:tab-stop style:type="left" style:position="0.1972in"/>
        </style:tab-stops>
      </style:paragraph-properties>
    </style:style>
    <style:style style:name="T1156" style:parent-style-name="DefaultParagraphFont" style:family="text">
      <style:text-properties style:font-name="Symbol" fo:font-weight="bold" style:font-weight-asian="bold" style:font-size-complex="12pt"/>
    </style:style>
    <style:style style:name="T1157" style:parent-style-name="DefaultParagraphFont" style:family="text">
      <style:text-properties style:font-name="Symbol"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0423in" fo:text-indent="-0.25in">
        <style:tab-stops>
          <style:tab-stop style:type="left" style:position="0.1972in"/>
        </style:tab-stops>
      </style:paragraph-properties>
    </style:style>
    <style:style style:name="T1160" style:parent-style-name="DefaultParagraphFont" style:family="text">
      <style:text-properties style:font-name="Symbol" fo:font-weight="bold" style:font-weight-asian="bold" style:font-size-complex="12pt"/>
    </style:style>
    <style:style style:name="T1161" style:parent-style-name="DefaultParagraphFont" style:family="text">
      <style:text-properties style:font-name="Symbol"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0423in" fo:text-indent="-0.25in">
        <style:tab-stops>
          <style:tab-stop style:type="left" style:position="0.1972in"/>
        </style:tab-stops>
      </style:paragraph-properties>
    </style:style>
    <style:style style:name="T1164" style:parent-style-name="DefaultParagraphFont" style:family="text">
      <style:text-properties style:font-name="Symbol" fo:font-weight="bold" style:font-weight-asian="bold" style:font-size-complex="12pt"/>
    </style:style>
    <style:style style:name="T1165" style:parent-style-name="DefaultParagraphFont" style:family="text">
      <style:text-properties style:font-name="Symbol" fo:font-weight="bold" style:font-weight-asian="bold"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fo:text-align="justify"/>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margin-left="0.25in" fo:text-indent="-0.25in">
        <style:tab-stops/>
      </style:paragraph-properties>
    </style:style>
    <style:style style:name="T1189" style:parent-style-name="DefaultParagraphFont" style:family="text">
      <style:text-properties style:font-name="Symbol" style:font-size-complex="12pt"/>
    </style:style>
    <style:style style:name="T1190" style:parent-style-name="DefaultParagraphFont" style:family="text">
      <style:text-properties style:font-name="Symbol"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25in" fo:text-indent="-0.25in">
        <style:tab-stops/>
      </style:paragraph-properties>
    </style:style>
    <style:style style:name="T1193" style:parent-style-name="DefaultParagraphFont" style:family="text">
      <style:text-properties style:font-name="Symbol" style:font-size-complex="12pt"/>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25in" fo:text-indent="-0.25in">
        <style:tab-stops/>
      </style:paragraph-properties>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name="Symbol"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text-align="justify"/>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225" style:parent-style-name="DefaultParagraphFont" style:family="text">
      <style:text-properties style:font-name="Symbol" style:font-size-complex="12pt"/>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229" style:parent-style-name="DefaultParagraphFont" style:family="text">
      <style:text-properties style:font-name="Symbol" style:font-size-complex="12pt"/>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0423in" fo:text-indent="-0.0423in">
        <style:tab-stops>
          <style:tab-stop style:type="left" style:position="-0.0423in"/>
          <style:tab-stop style:type="left" style:position="0.0986in"/>
          <style:tab-stop style:type="left" style:position="0.4576in"/>
        </style:tab-stops>
      </style:paragraph-properties>
    </style:style>
    <style:style style:name="T1233" style:parent-style-name="DefaultParagraphFont" style:family="text">
      <style:text-properties style:font-name="Symbol" style:font-size-complex="12pt"/>
    </style:style>
    <style:style style:name="T1234" style:parent-style-name="DefaultParagraphFont" style:family="text">
      <style:text-properties style:font-name="Symbol"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justify"/>
      <style:text-properties style:font-size-complex="12pt"/>
    </style:style>
    <style:style style:name="TableColumn1263" style:family="table-column">
      <style:table-column-properties style:column-width="6.927in" style:use-optimal-column-width="false"/>
    </style:style>
    <style:style style:name="Table1262" style:family="table">
      <style:table-properties style:width="6.927in" fo:margin-left="0in" table:align="left"/>
    </style:style>
    <style:style style:name="TableRow1264" style:family="table-row">
      <style:table-row-properties style:min-row-height="0.5569in"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weight="bold" style:font-weight-asian="bold" style:font-size-complex="12pt"/>
    </style:style>
    <style:style style:name="P1267" style:parent-style-name="Normal" style:family="paragraph">
      <style:paragraph-properties fo:text-align="justify"/>
      <style:text-properties fo:font-weight="bold" style:font-weight-asian="bold" style:font-size-complex="12pt"/>
    </style:style>
    <style:style style:name="P1268" style:parent-style-name="Normal" style:family="paragraph">
      <style:paragraph-properties fo:text-align="justify"/>
      <style:text-properties fo:font-weight="bold" style:font-weight-asian="bold" style:font-size-complex="12pt"/>
    </style:style>
    <style:style style:name="TableRow1269" style:family="table-row">
      <style:table-row-properties style:min-row-height="0.2993in"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weight="bold" style:font-weight-asian="bold" style:font-size-complex="12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keep-with-next="always" fo:text-align="justify"/>
      <style:text-properties fo:font-weight="bold" style:font-weight-asian="bold"/>
    </style:style>
    <style:style style:name="P1276" style:parent-style-name="Normal" style:family="paragraph">
      <style:paragraph-properties fo:keep-with-next="always" fo:text-align="justify"/>
    </style:style>
    <style:style style:name="T1277" style:parent-style-name="DefaultParagraphFont" style:family="text">
      <style:text-properties fo:font-weight="bold" style:font-weight-asian="bold"/>
    </style:style>
    <style:style style:name="T1278" style:parent-style-name="DefaultParagraphFont" style:family="text">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style:tab-stops>
          <style:tab-stop style:type="left" style:position="2.8548in"/>
          <style:tab-stop style:type="left" style:position="4.725in"/>
        </style:tab-stops>
      </style:paragraph-properties>
      <style:text-properties style:font-name-asian="Courier New" style:font-size-complex="12pt"/>
    </style:style>
    <style:style style:name="P1282" style:parent-style-name="Normal" style:family="paragraph">
      <style:paragraph-properties>
        <style:tab-stops>
          <style:tab-stop style:type="left" style:position="2.8548in"/>
          <style:tab-stop style:type="left" style:position="4.725in"/>
        </style:tab-stops>
      </style:paragraph-properties>
      <style:text-properties style:font-name-asian="Courier New" style:font-size-complex="12pt"/>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NEVYRIAUSYBINIŲ ORGANIZACIJŲ, VIENIJANČIŲ KITAS NEVYRIAUSYBINES ORGANIZACIJAS, DIRBANČIAS VAIKO GEROVĖS SRITYJE, 2014–2018 METŲ PROJEKTŲ ATRANKOS KONKURSŲ ORGANIZAVIMO NUOSTATŲ PATVIRTINIMO IR NEVYRIAUSYBINIŲ ORGANIZACIJŲ, VIENIJANČIŲ KITAS NEVYRIAUSYBINES ORGANIZACIJAS, DIRBANČIAS VAIKO GEROVĖS SRITYJE, 2014–2018 METŲ PROJEKTŲ ATRANKOS KONKURSŲ KOMISIJOS SUDARYMO</text:p>
      <text:p text:style-name="P9"/>
      <text:p text:style-name="P10">2014 m. birželio 02 d. Nr. A1-298</text:p>
      <text:p text:style-name="P11">Vilnius</text:p>
      <text:p text:style-name="P12"/>
      <text:p text:style-name="P13"/>
      <text:p text:style-name="P14"><text:span text:style-name="T15">Įgyvendindama Vaiko gerovės 2013–2018 metų programos, patvirtintos Lietuvos Respublikos socialinės apsaugos ir darbo ministro 2012 m. gruodžio 3 d. įsakymu Nr. A1-547 „Dėl Vaiko gerovės 2013–2018 metų programos patvirtinimo“, priedo 5.3 papunktį:</text:span></text:p>
      <text:p text:style-name="P16"><text:span text:style-name="T17">1</text:span><text:span text:style-name="T18">.<text:s/></text:span><text:span text:style-name="T19">Tvirtinu</text:span><text:span text:style-name="T20"><text:s/>Nevyriausybinių organizacijų, vienijančių kitas nevyriausybines organizacijas, dirbančias vaiko gerovės srityje, 2014–2018 metų projektų atrankos konkursų organizavimo nuostatus (pridedama).</text:span></text:p>
      <text:p text:style-name="P21"><text:span text:style-name="T22">2</text:span><text:span text:style-name="T23">.<text:s/></text:span><text:span text:style-name="T24">Sudarau</text:span><text:span text:style-name="T25"><text:s/>šios sudėties Nevyriausybinių organizacijų, vienijančių kitas nevyriausybines organizacijas, dirbančias vaiko gerovės srityje, 2014–2018 metų projektų atrankos konkursų komisiją (toliau – komisija):</text:span></text:p>
      <text:p text:style-name="P26">Ingrida Venciuvienė – Socialinės apsaugos ir darbo ministerijos Šeimos ir bendruomenių departamento direktorė (komisijos pirmininkė);</text:p>
      <text:p text:style-name="P27">Asta Šidlauskienė – Socialinės apsaugos ir darbo ministerijos Šeimos ir bendruomenių departamento Vaikų skyriaus vyriausioji specialistė (komisijos pirmininko pavaduotoja);</text:p>
      <text:p text:style-name="P28">Eglė Kanopaitė-Gruodienė – Socialinės apsaugos ir darbo ministerijos Šeimos ir bendruomenių departamento Bendruomenių reikalų skyriaus vyriausioji specialistė;</text:p>
      <text:p text:style-name="P29">Aušra Makarevičiūtė – socialinės apsaugos ir darbo ministro patarėja;</text:p>
      <text:p text:style-name="P30">Vaida Stočkūnaitė – Socialinės apsaugos ir darbo ministerijos Šeimos ir bendruomenių departamento Vaikų skyriaus specialistė;<text:s/></text:p>
      <text:p text:style-name="P31"><text:span text:style-name="T32">Vita Šulskytė – Valstybės vaiko teisių apsaugos ir įvaikinimo tarnybos prie Socialinės apsaugos ir darbo ministerijos Veiklos planavimo ir stebėsenos skyriaus vedėja</text:span></text:p>
      <text:p text:style-name="P33"><text:span text:style-name="T34">3</text:span><text:span text:style-name="T35">.<text:s/></text:span><text:span text:style-name="T36">Pavedu</text:span><text:span text:style-name="T37"><text:s/>įsakymo vykdymo kontrolę viceministrui pagal veiklos sritį.</text:span></text:p>
      <text:p text:style-name="Normal"/>
      <text:p text:style-name="Normal"/>
      <text:p text:style-name="Normal"/>
      <text:p text:style-name="Normal"><text:span text:style-name="T38">Socialinės apsaugos ir darbo ministrė</text:span><text:span text:style-name="T39"><text:tab/></text:span><text:span text:style-name="T40"><text:tab/></text:span><text:span text:style-name="T41"><text:tab/>Algimanta Pabedinskienė</text:span></text:p>
      <text:p text:style-name="P42"/>
      <text:soft-page-break/>
      <text:p text:style-name="P43">PATVIRTINTA</text:p>
      <text:p text:style-name="P44">Lietuvos Respublikos<text:s/></text:p>
      <text:p text:style-name="P45">socialinės apsaugos ir darbo ministro<text:s/></text:p>
      <text:p text:style-name="P46">2014 m. birželio 2 <text:s/>d. įsakymu<text:s/></text:p>
      <text:p text:style-name="P47">Nr. A1-298</text:p>
      <text:p text:style-name="P48"/>
      <text:p text:style-name="P49"><text:span text:style-name="T50">NEVYRIAUSYBINIŲ ORGANIZACIJŲ, VIENIJANČIŲ KITAS NEVYRIAUSYBINES ORGANIZACIJAS, DIRBANČIAS VAIKO GEROVĖS SRITYJE, 2014–2018<text:s/></text:span><text:span text:style-name="T51">metų projektų ATRANKOS konkurso organizavim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vyriausybinių organizacijų, vienijančių kitas nevyriausybines organizacijas, dirbančias vaiko gerovės srityje (toliau –<text:s/></text:span><text:span text:style-name="T62">pareiškėjai</text:span><text:span text:style-name="T63">), 2014–2018 m. projektų atrankos konkurso organizavimo nuostatai (toliau – šie Nuostatai) nustato reikalavimus, keliamus pareiškėjams, teikiantiems paraiškas 2014–2018 m. projektų atrankos konkursui, reikalavimus projektams, paraiškoms, projektų turiniui, projektų atrankos ir vertinimo, finansavimo, vykdymo tvarką, kontrolę ir projektų vertinimo komisijos (toliau – komisija) darbo organizavimą.<text:s/></text:span></text:p>
      <text:p text:style-name="P64"><text:span text:style-name="T65">2</text:span><text:span text:style-name="T66">. Nevyriausybinių organizacijų, vienijančių kitas nevyriausybines organizacijas, dirbančias vaiko gerovės srityje, 2014–2018 m. projektų atrankos konkursus (toliau – konkursas) kasmet organizuoja Socialinės apsaugos ir darbo ministerija (toliau – ministerija). Konkursas skelbiamas viešai ministerijos interneto svetainėje www.socmin.lt. Skelbime nurodomas paraiškų priėmimo terminas, laikas ir vieta, adresas, telefono numeris ir elektroninis paštas pasiteirauti, paraiškos forma.</text:span></text:p>
      <text:p text:style-name="P67"><text:span text:style-name="T68">3</text:span><text:span text:style-name="T69">. Konkurso tikslas – atrinkti prioritetus atitinkančius projektus ir skirti lėšų pareiškėjams, organizuojantiems švietėjišką ir atstovaujamąją veiklą vaiko gerovės srityje. Konkurso prioritetai:</text:span></text:p>
      <text:p text:style-name="P70"><text:span text:style-name="T71">3.1</text:span><text:span text:style-name="T72">. siekti užtikrinti vaiko teises ir geriausius vaiko interesus;<text:s/></text:span></text:p>
      <text:p text:style-name="P73"><text:span text:style-name="T74">3.2</text:span><text:span text:style-name="T75">. skatinti tėvus būti atsakingais už savo vaikus;</text:span></text:p>
      <text:p text:style-name="P76"><text:span text:style-name="T77">3.3</text:span><text:span text:style-name="T78">. skatinti likusių be tėvų globos vaikų globą (rūpybą) šeimoje ar šeimynoje arba įvaikinimą.</text:span></text:p>
      <text:p text:style-name="P79"><text:span text:style-name="T80">4</text:span><text:span text:style-name="T81">. Pareiškėjai savo veikloje turi vadovautis Jungtinių Tautų vaiko teisių konvencija, Lietuvos Respublikos vaiko teisių apsaugos pagrindų įstatymu, kitais<text:s/></text:span><text:span text:style-name="T82">Lietuvos Respublikos įstatymais, Lietuvos Respublikos Vyriausybės nutarimais ir kitais teisės aktais bei šiais Nuostatais.</text:span></text:p>
      <text:p text:style-name="P83"/>
      <text:p text:style-name="P84"><text:span text:style-name="T85">II</text:span><text:span text:style-name="T86"><text:s/>SKYRIUS</text:span></text:p>
      <text:p text:style-name="P87"><text:span text:style-name="T88">REIKALAVIMAI PAREIŠKĖJAMS</text:span></text:p>
      <text:p text:style-name="P89"/>
      <text:p text:style-name="P90"><text:span text:style-name="T91">5</text:span><text:span text:style-name="T92">. Pareiškėjai turi atitikti visus šiuos reikalavimus:</text:span></text:p>
      <text:p text:style-name="P93"><text:span text:style-name="T94">5.1</text:span><text:span text:style-name="T95">. turi būti įregistruoti Juridinių asmenų registre Lietuvos Respublikos teisės aktų nustatyta tvarka;<text:s/></text:span></text:p>
      <text:p text:style-name="P96"><text:span text:style-name="T97">5.2</text:span><text:span text:style-name="T98">. atstovauti Lietuvoje veikiančioms organizacijoms, dirbančioms vaiko gerovės srityje ir atstovaujančioms vaiko interesams Lietuvos ir tarptautinėse organizacijose bei teikiančioms periodines alternatyvias (nepriklausomas) ataskaitas apie vaiko teisių įgyvendinimą Jungtinių Tautų Vaiko teisių komitetui;</text:span></text:p>
      <text:p text:style-name="P99"><text:span text:style-name="T100">5.3</text:span><text:span text:style-name="T101">. vienyti ne mažiau kaip 10 kitų nevyriausybinių organizacijų, dirbančių vaiko gerovės srityje Lietuvos Respublikoje;</text:span></text:p>
      <text:p text:style-name="P102"><text:span text:style-name="T103">5.4</text:span><text:span text:style-name="T104">. koordinuoti vienijamų organizacijų veiklą, atstovauti jų interesams ir juos ginti;</text:span></text:p>
      <text:p text:style-name="P105"><text:span text:style-name="T106">5.5</text:span><text:span text:style-name="T107">. dirbti vaiko gerovės sklaidos ir visuomenės informavimo srityje;</text:span></text:p>
      <text:p text:style-name="P108"><text:span text:style-name="T109">5.6</text:span><text:span text:style-name="T110">. turėti bendradarbiavimo patirties su valstybės, savivaldybių institucijomis ir nevyriausybinėmis organizacijomis, dirbančiomis vaiko gerovės srityje;</text:span></text:p>
      <text:p text:style-name="P111"><text:span text:style-name="T112">5.7</text:span><text:span text:style-name="T113">. dalyvauti tarptautinių organizacijų, dirbančių vaiko teisių apsaugos ir gerovės srityse, veikloje ir renginiuose.</text:span></text:p>
      <text:p text:style-name="P114"/>
      <text:p text:style-name="P115"><text:span text:style-name="T116">III</text:span><text:span text:style-name="T117"><text:s/>SKYRIUS</text:span></text:p>
      <text:p text:style-name="P118"><text:span text:style-name="T119">REIKALAVIMAI PROJEKTAMS</text:span></text:p>
      <text:p text:style-name="P120"/>
      <text:p text:style-name="P121"><text:span text:style-name="T122">6</text:span><text:span text:style-name="T123">. <text:s/>Projektuose turi būti numatyta:</text:span></text:p>
      <text:p text:style-name="P124"><text:span text:style-name="T125">6.1</text:span><text:span text:style-name="T126">. trumpas projekto aprašymas (santrauka);</text:span></text:p>
      <text:p text:style-name="P127"><text:span text:style-name="T128">6.2</text:span><text:span text:style-name="T129">. problema ir jos pagrindimas;</text:span></text:p>
      <text:p text:style-name="P130"><text:span text:style-name="T131">6.3</text:span><text:span text:style-name="T132">. tikslas;</text:span></text:p>
      <text:p text:style-name="P133"><text:span text:style-name="T134">6.4</text:span><text:span text:style-name="T135">. uždaviniai;</text:span></text:p>
      <text:p text:style-name="P136"><text:span text:style-name="T137">6.5</text:span><text:span text:style-name="T138">. tikslinės grupės;</text:span></text:p>
      <text:p text:style-name="P139"><text:span text:style-name="T140">6.6</text:span><text:span text:style-name="T141">. projekto įgyvendinimo laikotarpis;</text:span></text:p>
      <text:p text:style-name="P142"><text:span text:style-name="T143">6.7</text:span><text:span text:style-name="T144">. priemonių / veiklų planas;</text:span></text:p>
      <text:p text:style-name="P145"><text:span text:style-name="T146">6.8</text:span><text:span text:style-name="T147">. laukiami rezultatai, atitinkantys konkurso prioritetus;</text:span></text:p>
      <text:p text:style-name="P148"><text:span text:style-name="T149">6.9</text:span><text:span text:style-name="T150">. veiklos vykdymą užtikrinantys ištekliai: informacija apie patalpas, kuriose pareiškėjas vykdys veiklą, darbuotojų ir savanorių skaičius ir pan.;</text:span></text:p>
      <text:p text:style-name="P151"><text:span text:style-name="T152">6.10</text:span><text:span text:style-name="T153">. projekto įgyvendinimo bendra sąmata, nurodant lėšų šaltinius ir iš ministerijos prašomų lėšų sumą;</text:span></text:p>
      <text:p text:style-name="P154"><text:span text:style-name="T155">6.11</text:span><text:span text:style-name="T156">. pagrindinio (-ių) projekto vykdytojo (-ų) specialistų kvalifikacijos, patirtis ir gebėjimai vaiko gerovės srityje;</text:span></text:p>
      <text:p text:style-name="P157"><text:span text:style-name="T158">6.12</text:span><text:span text:style-name="T159">. informacija apie pareiškėjo dalyvavimą visuose ministerijose organizuojamuose atrankos konkursuose<text:s/></text:span><text:span text:style-name="T160">ar apie iš kitų priemonių gaunamą valstybės lėšų finansavimą.</text:span></text:p>
      <text:p text:style-name="P161"><text:span text:style-name="T162">7</text:span><text:span text:style-name="T163">. Konkursui teikiami projektai, kuriais įgyvendinamos nemažiau kaip dvi iš šių veiklų:</text:span></text:p>
      <text:p text:style-name="P164"><text:span text:style-name="T165">7.1</text:span><text:span text:style-name="T166">. organizuoti švietėjišką ir atstovaujamąją veiklą vaiko gerovės srityje;</text:span></text:p>
      <text:p text:style-name="P167"><text:span text:style-name="T168">7.2</text:span><text:span text:style-name="T169">. platinti informaciją visuomenėje apie vaiko gerovę, Jungtinių Tautų vaiko teisių konvencijos nuostatas socialinėje, švietimo, sveikatos ir teisingumo srityse;<text:s/></text:span></text:p>
      <text:p text:style-name="P170"><text:span text:style-name="T171">7.3</text:span><text:span text:style-name="T172">. mokyti dirbančius su vaikais specialistus (socialinius darbuotojus, socialinius pedagogus, pedagogus, teisininkus, sveikatos priežiūros ir kitus specialistus) skatinti vaiko gerovę <text:s/>praktikoje ir taikyti pozityvius vaiko auklėjimo metodus;</text:span></text:p>
      <text:p text:style-name="P173"><text:span text:style-name="T174">7.4</text:span><text:span text:style-name="T175">. stiprinti bendradarbiavimą tarp nevyriausybinių organizacijų, valstybės ir savivaldybių institucijų, dirbančių vaiko gerovės srityje;</text:span></text:p>
      <text:p text:style-name="P176"><text:span text:style-name="T177">7.5</text:span><text:span text:style-name="T178">. organizuoti kvalifikacijos tobulinimą vienijamų organizacijų nariams;</text:span></text:p>
      <text:p text:style-name="P179"><text:span text:style-name="T180">7.6</text:span><text:span text:style-name="T181">. tobulinti pareiškėjų kompetenciją, kad būtų tinkamai atstovaujama vienijamoms organizacijoms;</text:span></text:p>
      <text:p text:style-name="P182"><text:span text:style-name="T183">7.7</text:span><text:span text:style-name="T184">. žiniasklaidoje pristatyti pareiškėjų vykdomą veiklą visuomenei bei formuoti teigiamą nuomonę apie vaiko gerovės užtikrinimo svarbą.</text:span></text:p>
      <text:p text:style-name="P185"/>
      <text:p text:style-name="P186"><text:span text:style-name="T187">IV</text:span><text:span text:style-name="T188"><text:s/>SKYRIUS</text:span></text:p>
      <text:p text:style-name="P189"><text:span text:style-name="T190">PARAIŠKŲ TEIKIMAS</text:span></text:p>
      <text:p text:style-name="P191"/>
      <text:p text:style-name="P192"><text:span text:style-name="T193">8</text:span><text:span text:style-name="T194">. Konkursui teikiamas projektas turi būti aprašomas, užpildant Paraiškos dėl dalyvavimo nevyriausybinių organizacijų, vienijančių kitas nevyriausybines organizacijas, dirbančias vaiko gerovės srityje, projektų atrankos konkurse formą (1 priedas) (toliau – paraiška).</text:span></text:p>
      <text:p text:style-name="P195"><text:span text:style-name="T196">9</text:span><text:span text:style-name="T197">. Vienas pareiškėjas gali pateikti tik vieną paraišką.</text:span></text:p>
      <text:p text:style-name="P198"><text:span text:style-name="T199">10</text:span><text:span text:style-name="T200">. Paraiška turi būti pasirašyta asmens, turinčio teisę veikti pareiškėjo vardu, nurodant vardą, pavardę ir pareigas, bei patvirtinta antspaudu, jei pareiškėjas antspaudą privalo turėti.</text:span></text:p>
      <text:p text:style-name="P201"><text:span text:style-name="T202">11</text:span><text:span text:style-name="T203">. Pareiškėjas kartu su paraiška pateikia šiuos dokumentus:</text:span></text:p>
      <text:p text:style-name="P204"><text:span text:style-name="T205">11.1</text:span><text:span text:style-name="T206">. pareiškėjo steigimo dokumentų (nuostatų (įstatų) kopijas, patvirtintas pareiškėjo antspaudu, jeigu jis antspaudą privalo turėti, ir asmens, turinčio teisę veikti pareiškėjo vardu, parašu;</text:span></text:p>
      <text:p text:style-name="P207"><text:span text:style-name="T208">11.2</text:span><text:span text:style-name="T209">. veiklos, vykdytos per pastaruosius trejus (3) metus Konvencijos 42 straipsnio nuostatų sklaidos ar vaiko gerovės srityje, aprašą (laisva forma);</text:span></text:p>
      <text:p text:style-name="P210"><text:span text:style-name="T211">11.3</text:span><text:span text:style-name="T212">. projekto vykdytojų kvalifikaciją patvirtinančius dokumentus;</text:span></text:p>
      <text:p text:style-name="P213"><text:span text:style-name="T214">11.4</text:span><text:span text:style-name="T215">. bendradarbiavimo su valstybės, savivaldybių institucijomis ir nevyriausybinėmis organizacijomis, dirbančiomis vaiko gerovės srityje, veiklos aprašymus (laisva forma), bendradarbiavimo sutarčių ar kitų dokumentų, patvirtinančių bendradarbiavimą, kopijas;</text:span></text:p>
      <text:p text:style-name="P216"><text:span text:style-name="T217">11.5</text:span><text:span text:style-name="T218">. laisvos formos pažymą, kad nėra šių Nuostatų 14 punkte nurodytų aplinkybių;</text:span></text:p>
      <text:p text:style-name="P219"><text:span text:style-name="T220">11.6</text:span><text:span text:style-name="T221">.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222"><text:span text:style-name="T223">11.7</text:span><text:span text:style-name="T224">. galiojančios sutarties kopiją, jei paslauga perkama iš buhalterinės apskaitos paslaugas teikiančios įmonės ar buhalterinės apskaitos paslaugas savarankiškai teikiančio asmens;</text:span></text:p>
      <text:p text:style-name="P225"><text:span text:style-name="T226">11.8</text:span><text:span text:style-name="T227">. jei pareiškėjui atstovauja ne jo vadovas, – dokumento, patvirtinančio asmens teisę veikti pareiškėjo vardu, originalą ar tinkamai patvirtintą jo kopiją.</text:span></text:p>
      <text:p text:style-name="P228"><text:span text:style-name="T229">12</text:span><text:span text:style-name="T230">. Paraiška ir dokumentai turi būti pateikiami užklijuotame ir antspauduotame voke, ant kurio turi būti užrašyta „Nevyriausybinių organizacijų, vienijančių kitas nevyriausybines organizacijas, dirbančias vaiko gerovės srityje, ... m. projektų atrankos konkursui“ (įrašomi metai, kuriais organizuojamas konkursas). Dokumentai siunčiami registruotu paštu arba pristatomi į ministeriją adresu: Socialinės apsaugos ir darbo ministerija, A. Vivulskio g. 11, Vilnius, 105 kab., iki konkurso skelbime nurodytos datos. Siunčiant dokumentus paštu pateikimo data laikoma pašto spaudo data. Elektroniniu paštu, faksu ar kitu adresu pateiktos paraiškos neregistruojamos ir laikoma, kad jos nebuvo gautos.</text:span></text:p>
      <text:p text:style-name="P231">Pareiškėjas užantspauduotame voke pateikia 2 paraiškos egzempliorius (1 originalą ir 1 kopiją) ir tiek pat šių Nuostatų 11 punkte nurodytų dokumentų (jų patvirtintų kopijų) egzempliorių. Kopija laikoma tinkamai patvirtinta, jei ji patvirtinta žyma „Kopija tikra“ ir pareiškėjo antspaudu (jeigu pareiškėjas antspaudą privalo turėti) bei asmens, turinčio teisę veikti pareiškėjo vardu, parašu, nurodant vardą, pavardę ir pareigas, ir nurodyta data. Kiekvienas paraiškos egzempliorius ir prie jo pridedami dokumentai turi būti susegti, puslapiai sunumeruoti.</text:p>
      <text:p text:style-name="P232"><text:span text:style-name="T233">Paraiška turi būti užpildyta lietuvių kalba. Kartu su paraiška teikiami dokumentai turi būti surašyti lietuvių kalba. Jeigu dokumentai pateikiami užsienio kalba, kartu pateikiamas ir vertimas, patvirtintas asmens, turinčio teisę veikti pareiškėjo vardu, parašu.<text:s/></text:span></text:p>
      <text:p text:style-name="P234"><text:span text:style-name="T235">13</text:span><text:span text:style-name="T236">. Konkursui pasibaigus, paraiška jo dalyviams negrąžinama. Projektai, kurie nebuvo atrinkti, saugomi vienerius metus, kiti – Lietuvos Respublikos teisės aktų nustatyta tvarka.</text:span></text:p>
      <text:p text:style-name="P237"><text:span text:style-name="T238">14</text:span><text:span text:style-name="T239">. Potencialūs pareiškėjai negali teikti paraiškų ir gauti lėšų, jei:</text:span></text:p>
      <text:p text:style-name="P240"><text:span text:style-name="T241">14.1</text:span><text:span text:style-name="T242">. pareiškėjas yra likviduojamas, sudaręs taikos sutartį su kreditoriais, sustabdęs ar apribojęs savo veiklą;</text:span></text:p>
      <text:p text:style-name="P243"><text:span text:style-name="T244">14.2</text:span><text:span text:style-name="T245">. pareiškėjas yra neįvykdęs mokesčių ar socialinio draudimo įmokų mokėjimo įsipareigojimų pagal Lietuvos Respublikos teisės aktus;</text:span></text:p>
      <text:p text:style-name="P246"><text:span text:style-name="T247">14.3</text:span><text:span text:style-name="T248">. pareiškėjas paraiškoje arba jos prieduose pateikė klaidinamą arba melagingą informaciją;</text:span></text:p>
      <text:p text:style-name="P249"><text:span text:style-name="T250">14.4</text:span><text:span text:style-name="T251">. pareiškėjas bandė gauti konfidencialios informacijos arba daryti įtaką ministerijos darbuotojams, komisijos nariams;</text:span></text:p>
      <text:p text:style-name="P252"><text:span text:style-name="T253">14.5</text:span><text:span text:style-name="T254">. pareiškėjas neturi pakankamai žmogiškųjų išteklių ir tinkamų administracinių gebėjimų;</text:span></text:p>
      <text:p text:style-name="P255"><text:span text:style-name="T256">14.6</text:span><text:span text:style-name="T257">. asmuo, turintis teisę veikti pareiškėjo vardu, turi neišnykusį ar nepanaikintą teistumą už profesinės veiklos pažeidimus;</text:span></text:p>
      <text:p text:style-name="P258"><text:span text:style-name="T259">14.7</text:span><text:span text:style-name="T260">. pareiškėjas yra gavęs ministerijos paramą ir neatsiskaitęs už jos panaudojimą sutartyje nustatyta tvarka arba gautas lėšas naudojęs ne pagal tikslinę paskirtį.</text:span></text:p>
      <text:p text:style-name="P261"><text:span text:style-name="T262">15</text:span><text:span text:style-name="T263">. Pareiškėjai, rengdami paraiškas, turi teisę gauti informaciją ir konsultacijas, kurias teikia atsakingi ministerijos specialistai. Informacija pareiškėjams teikiama iki paskutinės paraiškų pateikimo dienos.</text:span></text:p>
      <text:p text:style-name="P264"/>
      <text:p text:style-name="P265"><text:span text:style-name="T266">V</text:span><text:span text:style-name="T267"><text:s/>SKYRIUS</text:span></text:p>
      <text:p text:style-name="P268"><text:span text:style-name="T269">PARAIŠKŲ VERTINIMAS IR PROJEKTŲ ATRANKA</text:span></text:p>
      <text:p text:style-name="P270"/>
      <text:p text:style-name="P271"><text:span text:style-name="T272">16</text:span><text:span text:style-name="T273">. Projektus vertina komisija, sudaroma socialinės apsaugos ir darbo ministro įsakymu.</text:span></text:p>
      <text:p text:style-name="P274"><text:span text:style-name="T275">17</text:span><text:span text:style-name="T276">. Komisija įvertina projektus pagal Projekto paraiškos vertinimo anketą (2 priedas).</text:span><text:span text:style-name="T277"><text:s/></text:span><text:span text:style-name="T278">Vertintinus projektus komisijos nariams paskirsto komisijos pirmininkas komisijos posėdyje. Vieną projektą vertina ne mažiau kaip 2 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279"><text:span text:style-name="T280">Projektai turi būti įvertinti per 20 darbo dienų nuo paskutinės nustatytos dokumentų pateikimo konkursui dienos. Komisijos pirmininkas, atsižvelgdamas į gautų projektų kiekį ir apimtis, gali terminą pratęsti dar iki 10 darbo dienų.</text:span></text:p>
      <text:p text:style-name="P281"><text:span text:style-name="T282">18</text:span><text:span text:style-name="T283">. Komisijos nariai turi įvertinti ir skirti balus už kiekvieną nurodytą aplinkybę:</text:span></text:p>
      <text:p text:style-name="P284"><text:span text:style-name="T285">18.1</text:span><text:span text:style-name="T286">. projektų turinį (aktualumą bei originalumą, patrauklumą, projektų turinio tinkamumą tikslinėms asmenų grupėms, veiklų veiksmingumą sprendžiant iškeltas problemas);</text:span></text:p>
      <text:p text:style-name="P287"><text:span text:style-name="T288">18.2</text:span><text:span text:style-name="T289">. projektų kokybę (įgyvendinimo planą, rezultatų įgyvendinimo realumą, rezultatų sklaidą, pagrįstumą, įgyvendinamos veiklos prieinamumą tikslinėms asmenų grupėms, projekto išbaigtumą, laukiamus rezultatus);</text:span></text:p>
      <text:p text:style-name="P290"><text:span text:style-name="T291">18.3</text:span><text:span text:style-name="T292">. projekto sąmatos pagrįstumą, realumą ir būtinumą, lėšų panaudojimo tikimybę, ekonomiškumą;</text:span></text:p>
      <text:p text:style-name="P293"><text:span text:style-name="T294">18.4</text:span><text:span text:style-name="T295">. pareiškėjo (-ų) kompetenciją, darbo patirtį;</text:span></text:p>
      <text:p text:style-name="P296"><text:span text:style-name="T297">18.5</text:span><text:span text:style-name="T298">. kitas vertinimo anketoje nurodytas aplinkybes.</text:span></text:p>
      <text:p text:style-name="P299"><text:span text:style-name="T300">19</text:span><text:span text:style-name="T301">. Komisija siūlomus finansuoti projektus atrenka pagal Projekto paraiškos vertinimo anketoje nustatytus vertinimo kriterijus, nustatydama kiekvieno projekto balų<text:s/></text:span><text:soft-page-break/><text:span text:style-name="T302">vidurkį. Aukščiausias galimas projekto įvertinimas – 85 balai. Projektams, kurie įvertinami 45 balais ar mažiau, valstybės biudžeto lėšos neskiriamos.</text:span></text:p>
      <text:p text:style-name="P303"><text:span text:style-name="T304">20</text:span><text:span text:style-name="T305">.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06"><text:span text:style-name="T307">21</text:span><text:span text:style-name="T308">. Paraiškos atmetamos, projektai yra nevertinami ir lėšos jiems neskiriamos, jeigu:<text:s/></text:span></text:p>
      <text:p text:style-name="P309"><text:span text:style-name="T310">21.1</text:span><text:span text:style-name="T311">. paraišką pateikė pareiškėjas, kuris nepatenka į subjektų, turinčių teisę teikti paraiškas, grupę;</text:span></text:p>
      <text:p text:style-name="P312"><text:span text:style-name="T313">21.2</text:span><text:span text:style-name="T314">. paraiška pateikta po galutinio paraiškos pateikimo termino;</text:span></text:p>
      <text:p text:style-name="P315"><text:span text:style-name="T316">21.3</text:span><text:span text:style-name="T317">. pareiškėjas nepateikė visų reikalaujamų dokumentų arba pateikė nepatvirtintas paraiškos ir dokumentų kopijas;</text:span></text:p>
      <text:p text:style-name="P318"><text:span text:style-name="T319">21.4</text:span><text:span text:style-name="T320">. pareiškėjas per 3 darbo dienas nuo prašymo paaiškinti ar patikslinti pateiktą informaciją pateikimo dienos nepateikė paaiškinimų ir patikslinimų;</text:span></text:p>
      <text:p text:style-name="P321"><text:span text:style-name="T322">21.5</text:span><text:span text:style-name="T323">. vyksta teisminiai ginčai tarp ministerijos ir pareiškėjo dėl ankstesnių projektų įgyvendinimo.</text:span></text:p>
      <text:p text:style-name="P324"><text:span text:style-name="T325">22</text:span><text:span text:style-name="T326">. Komisija, atsižvelgdama į surinktų balų vidurkį, atrenka projektus, paskirsto lėšas ir pateikia ministerijos kancleriui lėšų paskirstymo protokolą. Ministerijos kancleris per 5 darbo dienas priima sprendimą dėl lėšų skyrimo.</text:span></text:p>
      <text:p text:style-name="P327"><text:span text:style-name="T328">23</text:span><text:span text:style-name="T329">.<text:s/></text:span><text:span text:style-name="T330">Informacija apie ministerijos kanclerio priimtą sprendimą dėl lėšų skyrimo yra skelbiama ministerijos interneto svetainėje<text:s/></text:span><text:span text:style-name="T331">www.socmin.lt</text:span><text:span text:style-name="T332">.<text:s/></text:span><text:span text:style-name="T333">Ministerija elektroniniu paštu informuoja pareiškėją apie ministerijos kanclerio priimtą sprendimą per 5 darbo dienas nuo šio sprendimo priėmimo dienos. Pareiškėjai, kurių paraiškos buvo atmestos nevertinant ar jų projektų nuspręsta nefinansuoti, apie sprendimą informuojami raštu, nurodant atmetimo ar nefinansavimo priežastis.<text:s/></text:span></text:p>
      <text:p text:style-name="P334"/>
      <text:p text:style-name="P335"><text:span text:style-name="T336">VI</text:span><text:span text:style-name="T337"><text:s/>SKYRIUS</text:span></text:p>
      <text:p text:style-name="P338"><text:span text:style-name="T339">KOMISIJOS DARBO ORGANIZAVIMAS</text:span></text:p>
      <text:p text:style-name="P340"/>
      <text:p text:style-name="P341"><text:span text:style-name="T342">24</text:span><text:span text:style-name="T343">. Komisijos darbą organizuoja ir jai vadovauja komisijos pirmininkas, jo nesant – pirmininko pavaduotojas. Komisiją techniškai aptarnauja komisijos sekretorius. Komisijos sekretorių per pirmąjį komisijos posėdį iš komisijos narių skiria komisijos pirmininkas. Komisija vadovaujasi Lietuvos Respublikos įstatymais, Lietuvos Respublikos Vyriausybės nutarimais, šiais Nuostatais ir kitais teisės aktais.<text:s/></text:span></text:p>
      <text:p text:style-name="P344"><text:span text:style-name="T345">25</text:span><text:span text:style-name="T346">. Komisijos darbo forma yra posėdžiai. Posėdžiai vyksta komisijos pirmininko nustatytu laiku. Posėdžiai yra teisėti, kai juose dalyvauja ne mažiau kaip du trečdaliai komisijos narių. Pirmasis posėdis sušaukiamas ne vėliau kaip per 5 darbo dienas nuo paskutinės nustatytos dokumentų pateikimo konkursui dienos. Galutinis posėdis sušaukiamas ne vėliau kaip per 5 darbo dienas nuo komisijos narių paskutinių vertinimo anketų pateikimo. Prireikus gali būti šaukiama ir daugiau posėdžių.</text:span></text:p>
      <text:p text:style-name="P347">Komisijos nariams apie posėdį raštu ne vėliau kaip prieš 5 darbo dienas praneša komisijos sekretorius, kuris kartu su pranešimu komisijos nariams pateikia posėdžio darbotvarkės projektą ir medžiagą numatomais svarstyti klausimais.</text:p>
      <text:p text:style-name="P348">Komisijos narys, negalintis atvykti į posėdį, apie tai ne vėliau kaip prieš 3 darbo dienas iki komisijos posėdžio turi pranešti komisijos pirmininkui, išskyrus atvejus, kai to negali padaryti dėl objektyvių priežasčių.</text:p>
      <text:p text:style-name="P349"><text:span text:style-name="T350">Klausimai gali būti aptariami ir narių nuomonė išreiškiama elektroniniu paštu.</text:span></text:p>
      <text:p text:style-name="P351"><text:span text:style-name="T352">26</text:span><text:span text:style-name="T353">. Per pirmąjį posėdį, prieš pradėdami darbą, komisijos nariai privalo pasirašyti konfidencialumo pasižadėjimą – užtikrinti konkurso informacijos konfidencialumą, viešai<text:s/></text:span><text:soft-page-break/><text:span text:style-name="T354">neskelbti ir neplatinti šios informacijos, ir nešališkumo deklaraciją dėl objektyvių sprendimų priėmimo bei viešųjų ir privačių interesų konflikto vengimo.</text:span></text:p>
      <text:p text:style-name="P355">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356"><text:span text:style-name="T357">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58"><text:span text:style-name="T359">27</text:span><text:span text:style-name="T360">. Komisijos nariai už konfidencialumo pasižadėjime ir nešališkumo deklaracijoje nustatytų elgesio normų pažeidimus traukiami tarnybinėn arba drausminėn atsakomybėn teisės aktų nustatyta tvarka.</text:span></text:p>
      <text:p text:style-name="P361"><text:span text:style-name="T362">28</text:span><text:span text:style-name="T363">. Komisijos sprendimai priimami balsuojant, posėdyje dalyvaujančių komisijos narių balsų dauguma.</text:span><text:span text:style-name="T364"><text:s/></text:span><text:span text:style-name="T365">Kai komisijos narių balsai pasiskirsto po lygiai, lemiamą balsą turi komisijos pirmininko, jo nesant – jo pavaduotojo balsas.</text:span></text:p>
      <text:p text:style-name="P366"><text:span text:style-name="T367">29</text:span><text:span text:style-name="T368">. Komisijos sprendimai įforminami protokolu. Komisijos posėdžius protokoluoja komisijos sekretorius.<text:s/></text:span></text:p>
      <text:p text:style-name="P36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p>
      <text:p text:style-name="P370"><text:span text:style-name="T371">Protokolą pasirašo komisijos pirmininkas, komisijos posėdyje dalyvavę komisijos nariai ir sekretorius.<text:s/></text:span></text:p>
      <text:p text:style-name="P372"><text:span text:style-name="T373">30</text:span><text:span text:style-name="T374">. Komisijos narys turi teisę pareikšti savo atskirą nuomonę, kuri pridedama prie protokolo.<text:s/></text:span></text:p>
      <text:p text:style-name="P375"/>
      <text:p text:style-name="P376"><text:span text:style-name="T377">VII</text:span><text:span text:style-name="T378"><text:s/>SKYRIUS</text:span></text:p>
      <text:p text:style-name="P379"><text:span text:style-name="T380">LĖŠŲ SKYRIMAS, SUTARČIŲ SUDARYMAS, VYKDYMAS IR KONTROLĖ</text:span></text:p>
      <text:p text:style-name="P381"/>
      <text:p text:style-name="P382"><text:span text:style-name="T383">31</text:span><text:span text:style-name="T384">.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lanu, išlaidų pobūdžiu ir kiekiu.<text:s/></text:span><text:span text:style-name="T385">Išlaidos laikomos tinkamomis finansuoti nuo sutarties pasirašymo su departamentu dienos ir turi būti susijusios su:</text:span></text:p>
      <text:p text:style-name="P386"><text:span text:style-name="T387">31.1</text:span><text:span text:style-name="T388">. vaiko gerovės viešinimu Lietuvos Respublikoje, ypatingą dėmesį skiriant tėvų atsakomybei už savo vaikus stiprinti ir vaiko globai (rūpybai) šeimoje ar šeimynoje arba įvaikinimui skatinti;</text:span></text:p>
      <text:p text:style-name="P389"><text:span text:style-name="T390">31.2</text:span><text:span text:style-name="T391">. specialistų, dirbančių su vaikais, kvalifikacijos tobulinimu, kad būtų skatinamas įvaikinimas ar vaiko globa (rūpyba) šeimoje ar šeimynoje;</text:span></text:p>
      <text:p text:style-name="P392"><text:span text:style-name="T393">31.3</text:span><text:span text:style-name="T394">. atstovavimu vienijamoms organizacijoms tarptautinėse institucijose ir organizacijose;<text:s/></text:span></text:p>
      <text:p text:style-name="P395"><text:span text:style-name="T396">31.4</text:span><text:span text:style-name="T397">. viešosios nuomonės apklausomis;</text:span></text:p>
      <text:p text:style-name="P398"><text:span text:style-name="T399">31.5</text:span><text:span text:style-name="T400">. projekto administravimu<text:s/></text:span><text:span text:style-name="T401">(projekto vadovo bei asmens, vykdančio buhalterinę apskaitą, darbo užmokesčiu, įskaitant socialinio draudimo mokesčius, arba paslaugomis, susijusiomis su buhalterinės apskaitos vykdymu, kurios neturi viršyti 30 procentų pagal paraišką skiriamų lėšų);</text:span></text:p>
      <text:p text:style-name="P402"><text:span text:style-name="T403">31.6</text:span><text:span text:style-name="T404">.<text:s/></text:span><text:span text:style-name="T405">kitos paslaugos (leidybos, projekto viešinimo, bankų paslaugos, susijusios su projekto administravimu).</text:span></text:p>
      <text:p text:style-name="P406"><text:span text:style-name="T407">32</text:span><text:span text:style-name="T408">.<text:s/></text:span><text:span text:style-name="T409">Pareiškėjai, kurių veikla yra daugiau kaip 50 proc. finansuojama iš valstybės, savivaldybių biudžetų lėšų, Europos Sąjungos lėšų, yra laikomi perkančiosiomis organizacijomis. Perkančioji organizacija, atlikdama pirkimus, privalo vadovautis Lietuvos Respublikos viešųjų pirkimų įstatymu.</text:span></text:p>
      <text:p text:style-name="P410"><text:span text:style-name="T411">33</text:span><text:span text:style-name="T412">.<text:s/></text:span><text:span text:style-name="T413">Netinkamomis finansuoti laikomos šios išlaidos:</text:span></text:p>
      <text:p text:style-name="P414"><text:span text:style-name="T415">33.1</text:span><text:span text:style-name="T416">.<text:s/></text:span><text:span text:style-name="T417">materialiajam ir nematerialiajam turtui įsigyti;</text:span></text:p>
      <text:p text:style-name="P418"><text:span text:style-name="T419">33.2</text:span><text:span text:style-name="T420">. projekto parengiamajam etapui finansuoti, t. y. išlaidos, susijusios su veikla, vykdyta pateikiant paraišką;</text:span></text:p>
      <text:p text:style-name="P421"><text:span text:style-name="T422">33.3</text:span><text:span text:style-name="T423">. patalpoms remontuoti, jų rekonstrukcijai ar statybai;</text:span></text:p>
      <text:p text:style-name="P424"><text:span text:style-name="T425">33.4</text:span><text:span text:style-name="T426">. tarptautiniuose projektuose dalyvaujančių kitų šalių atstovų kelionėms į Lietuvos Respubliką bei iš jos, taip pat jų draudimo išlaidoms apmokėti;</text:span></text:p>
      <text:p text:style-name="P427"><text:span text:style-name="T428">33.5</text:span><text:span text:style-name="T429">. pareiškėjo narių tarptautinėms kelionėms finansuoti;</text:span></text:p>
      <text:p text:style-name="P430"><text:span text:style-name="T431">33.6</text:span><text:span text:style-name="T432">. kitos išlaidos, nesusijusios su projekto veikla.</text:span></text:p>
      <text:p text:style-name="P433"><text:span text:style-name="T434">34</text:span><text:span text:style-name="T435">. Socialinių paslaugų priežiūros departamentas prie Socialinės apsaugos ir darbo ministerijos (toliau – departamentas) ir pareiškėjai, kuriems ministerijos kanclerio sprendimu skirtos lėšos, sudaro valstybės biudžeto lėšų naudojimo sutartį (toliau – sutartis). Sutartis sudaroma ne vėliau kaip per 30 kalendorinių dienų nuo ministerijos kanclerio priimto sprendimo dėl lėšų skyrimo dienos.</text:span></text:p>
      <text:p text:style-name="P436"><text:span text:style-name="T437">Ministerija per 3 darbo dienas nuo sprendimo skirti lėšas priėmimo kartu su kanclerio potvarkiu</text:span><text:span text:style-name="T438"><text:s/></text:span><text:span text:style-name="T439">dėl lėšų skyrimo dienos perduoda departamentui laimėjusių projektų paraiškas (paraiškų kopijas).<text:s/></text:span></text:p>
      <text:p text:style-name="P440"><text:span text:style-name="T441">Tuo atveju, kai priimamas sprendimas skirti dalį paraiškoje prašomų lėšų, prieš sudarant sutartį, bet ne vėliau kaip likus 15 kalendorinių dienų iki sutarties sudarymo termino, nustatyto šio punkto pirmojoje pastraipoje, pabaigos, pareiškėjas patikslina sąmatą ir priemonių / veiklų planą, nurodo, kokia apimtimi bus vykdomas projektas, aiškiai nustatydamas įgyvendinant projektą  privalomus atlikti  darbus, surengti renginius, suteikti paslaugas ir  pan., bei patvirtina, kad priimtas sprendimas skirti dalį lėšų  neturės neigiamos įtakos įgyvendinant projekte numatytus tikslus, ir apie patikslinimus raštu praneša departamentui ir ministerijai.</text:span></text:p>
      <text:p text:style-name="P442"><text:span text:style-name="T443">35</text:span><text:span text:style-name="T444">. Nesudarius sutarties per šių Nuostatų 36 punkte nurodytą terminą ar pareiškėjui atsisakius vykdyti projektą, komisija teikia ministerijos kancleriui pasiūlymą dėl sprendimo skirti lėšas panaikinimo.<text:s/></text:span></text:p>
      <text:p text:style-name="P445"><text:span text:style-name="T446">36</text:span><text:span text:style-name="T447">. Papildomai projektams finansuoti skirtas lėšas ar lėšas, likusias pareiškėjui nesudarius sutarties, ar pareiškėjų</text:span><text:span text:style-name="T448"><text:s/></text:span><text:span text:style-name="T449">nepanaudotas lėšas, ar pareiškėjų atsisakytas lėšas komisijos siūlymu ministerijos kancleris gali skirti kitiems finansavimą gavusiems projektams. Sprendimas dėl lėšų skyrimo priimamas per 7 darbo dienas nuo komisijos siūlymų gavimo dienos.</text:span></text:p>
      <text:p text:style-name="P450"><text:span text:style-name="T451">37</text:span><text:span text:style-name="T452">. Pareiškėjai gautas valstybės biudžeto lėšas privalo laikyti banke 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453"><text:span text:style-name="T454">38</text:span><text:span text:style-name="T455">. Norėdamas patikslinti sąmatą, pareiškėjas<text:s/></text:span><text:span text:style-name="T456">departamentui</text:span><text:span text:style-name="T457"><text:s/>turi pateikti pagrįstą prašymą tikslinti projekto išlaidų sąmatą, kartu pateikdamas lyginamąją tikslinamų projekto išlaidų sąmatą. Pareiškėjas gali teikti prašymą tikslinti tik dar nepatirtas išlaidas, išskyrus tinkamų išlaidų sumažėjimo atvejus.</text:span></text:p>
      <text:p text:style-name="P458"><text:span text:style-name="T459">39</text:span><text:span text:style-name="T460">. Apie leidimą tikslinti sąmatą pareiškėjas informuojamas raštu. Gavęs leidimą, pareiškėjas per 5 darbo dienas nuo jo gavimo dienos privalo atitinkamai patikslinti<text:s/></text:span><text:soft-page-break/><text:span text:style-name="T461">išlaidų sąmatą ir ją pateikti departamentui. Prašymai tikslinti projektų išlaidų sąmatas teikiami iki einamųjų metų lapkričio 20 d. Vėliau pateikti prašymai nenagrinėjami.</text:span></text:p>
      <text:p text:style-name="P462"><text:span text:style-name="T463">40</text:span><text:span text:style-name="T464">. Pareiškėjas privalo informuoti apie projekte numatytų veiklų vykdymo nutraukimą, sustabdymą ar panaikinimą. Gavęs tokį pranešimą, departamentas sustabdo lėšų pervedimą projektui. Pareiškėjui pašalinus šiame punkte nurodytas priežastis, atnaujinus veiklą ir apie tai pranešus<text:s/></text:span><text:span text:style-name="T465">departamentui,</text:span><text:span text:style-name="T466"><text:s/>sustabdytas lėšų pervedimas atnaujinamas.</text:span></text:p>
      <text:p text:style-name="P467"><text:span text:style-name="T468">Jei pareiškėjas reorganizuojamas, jis turi pateikti dokumentus, pagrindžiančius, kad juridinis asmuo, veiksiantis po reorganizavimo ir perimantis pareiškėjo teises ir pareigas, bus pajėgus įvykdyti projektą ir įsipareigojimus pagal sutartį.</text:span></text:p>
      <text:p text:style-name="P469"><text:span text:style-name="T470">41</text:span><text:span text:style-name="T471">. Pareiškėjas privalo:</text:span></text:p>
      <text:p text:style-name="P472"><text:span text:style-name="T473">41.1</text:span><text:span text:style-name="T474">.<text:s/></text:span><text:span text:style-name="T475">baigti įgyvendinti projektą iki kalendorinių metų gruodžio 31 d.;</text:span></text:p>
      <text:p text:style-name="P476"><text:span text:style-name="T477">41.2</text:span><text:span text:style-name="T478">. kiekvienam ketvirčiui pasibaigus, iki kito ketvirčio pirmo mėnesio 5 d., o pasibaigus metams – iki kitų metų sausio 5 d. departamentui pateikti atitinkamai ketvirtines ir metinę projekto veiklos ir finansinę ataskaitas pagal departamento patvirtintas formas;</text:span></text:p>
      <text:p text:style-name="P479"><text:span text:style-name="T480">41.3</text:span><text:span text:style-name="T481">. pasibaigus valstybės biudžeto lėšų naudojimo sutarties terminui ar visiškai įgyvendinus projektą, per 10 darbo dienų nuo projekto pabaigos dienos departamentui pateikti galutines projekto įgyvendinimo veiklos ir finansinę ataskaitas pagal departamento patvirtintas formas. Prie projekto veiklos ataskaitos pridedama turima su projekto įgyvendinimu susijusi rašytinė ir vaizdinė medžiaga;</text:span></text:p>
      <text:p text:style-name="P482"><text:span text:style-name="T483">41.4</text:span><text:span text:style-name="T484">. ne vėliau kaip iki kitų 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485"><text:span text:style-name="T486">42</text:span><text:span text:style-name="T487">. Departamentas pareiškėjams teikia visą reikalingą dalykinę ir metodinę pagalbą, susijusią su projekto įgyvendinimu.</text:span></text:p>
      <text:p text:style-name="P488"><text:span text:style-name="T489">43</text:span><text:span text:style-name="T490">. Departamentas atrankos būdu tikrina, ar lėšas projektui gavęs pareiškėjas laikosi konkursų nuostatų reikalavimų ir valstybės biudžeto lėšų naudojimo sutartyje nustatytų įsipareigojimų.</text:span></text:p>
      <text:p text:style-name="P491"><text:span text:style-name="T492">44</text:span><text:span text:style-name="T493">. Departamentas,<text:s/></text:span><text:span text:style-name="T494">suderinęs su ministerija,<text:s/></text:span><text:span text:style-name="T495">nutraukia valstybės biudžeto lėšų naudojimo sutartį su pareiškėjais ir skirtos lėšos grąžinamos, kai:</text:span></text:p>
      <text:p text:style-name="P496"><text:span text:style-name="T497">44.1</text:span><text:span text:style-name="T498">. departamentas nustato, kad skirtos lėšos naudojamos ne pagal paskirtį;</text:span></text:p>
      <text:p text:style-name="P499"><text:span text:style-name="T500">44.2</text:span><text:span text:style-name="T501">. departamentas nustato esminių sutarties pažeidimų;</text:span></text:p>
      <text:p text:style-name="P502"><text:span text:style-name="T503">44.3</text:span><text:span text:style-name="T504">. projekto vykdytojai nepateikia departamentui Nuostatų 41.2–41.3 papunkčiuose nurodytų ataskaitų arba per departamento nustatytą terminą nepašalina pateiktų ataskaitų trūkumų;</text:span></text:p>
      <text:p text:style-name="P505"><text:span text:style-name="T506">44.4</text:span><text:span text:style-name="T507">. pareiškėjas netinkamai vykdo kitus sutartyje nustatytus įsipareigojimus ar pažeidžia galiojančius teisės aktus, turinčius esminės reikšmės sutarčiai vykdyti.</text:span></text:p>
      <text:p text:style-name="P508"><text:span text:style-name="T509">45</text:span><text:span text:style-name="T510">. Pareiškėjai gautas tikslines valstybės biudžeto lėšas privalo panaudoti tik sutartyje nurodytai veiklai vykdyti.</text:span><text:span text:style-name="T511"><text:s/></text:span></text:p>
      <text:p text:style-name="P512"><text:span text:style-name="T513">Pareiškėjas, nutraukęs sutartį, netinkamai vykdęs veiklą ar netinkamai panaudojęs lėšas, netenka galimybės 1 metus dalyvauti šiame projektų atrankos konkurse.</text:span></text:p>
      <text:p text:style-name="P514"/>
      <text:p text:style-name="P515"><text:span text:style-name="T516">VIII</text:span><text:span text:style-name="T517"><text:s/>SKYRIUS</text:span></text:p>
      <text:p text:style-name="P518"><text:span text:style-name="T519">BAIGIAMOSIOS NUOSTATOS</text:span></text:p>
      <text:p text:style-name="P520"/>
      <text:p text:style-name="P521"><text:span text:style-name="T522">46</text:span><text:span text:style-name="T523">.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ocialinės apsaugos ir darbo ministerija.</text:span></text:p>
      <text:p text:style-name="P524"><text:span text:style-name="T525">47</text:span><text:span text:style-name="T526">. Už informacijos ir pateiktų duomenų tikslumą, gautų lėšų buhalterinės apskaitos tvarkymą atsako pareiškėjas Lietuvos Respublikos įstatymų nustatyta tvarka.</text:span></text:p>
      <text:p text:style-name="P527"><text:span text:style-name="T528">48</text:span><text:span text:style-name="T529">. Ministerijos kanclerio sprendimas dėl lėšų skyrimo gali būti skundžiamas Lietuvos Respublikos viešojo administravimo įstatymo ir Lietuvos Respublikos administracinių bylų teisenos įstatymo nustatyta tvarka.</text:span></text:p>
      <text:p text:style-name="P530"><text:span text:style-name="T531">49</text:span><text:span text:style-name="T532">. Departamentas ketvirčio ir metinę projekto įgyvendinimo ataskaitas, projektų įvertinimo išvadas bei pasiūlymus pateikia ministerijai kas ketvirtį, iki kito ketvirčio pirmo mėnesio 15 d., o metinę projektų vykdymo ataskaitą – iki kitų metų sausio 20 d.<text:s/></text:span></text:p>
      <text:p text:style-name="Normal"/>
      <text:p text:style-name="P533"><text:span text:style-name="T534">________________________</text:span></text:p>
      <text:p text:style-name="P535"/>
      <text:soft-page-break/>
      <text:p text:style-name="P536">Nevyriausybinių organizacijų, vienijančių kitas<text:s/></text:p>
      <text:p text:style-name="P537">nevyriausybines organizacijas, dirbančias vaiko<text:s/></text:p>
      <text:p text:style-name="P538">gerovės srityje ir atstovaujančias vaiko interesams,<text:s/></text:p>
      <text:p text:style-name="P539">2014–2018 metų projektų atrankos konkurso nuostatų</text:p>
      <text:p text:style-name="P540"><text:span text:style-name="T541">1</text:span><text:span text:style-name="T542"><text:s/>priedas</text:span></text:p>
      <text:p text:style-name="P543"/>
      <text:p text:style-name="P544"><text:span text:style-name="T545">(Paraiškos dalyvauti nevyriausybinių organizacijų, vienijančių kitas nevyriausybines organizacijas, dirbančias vaiko gerovės srityje, 2014–2018 metų projektų atrankos konkurse forma)</text:span></text:p>
      <text:p text:style-name="P546"/>
      <text:p text:style-name="P547"/>
      <text:p text:style-name="P548">(projektą teikiančios nevyriausybinės organizacijos, vienijančios kitas nevyriausybines organizacijas, dirbančias vaiko gerovės srityje (toliau – pareiškėjas), pavadinimas)</text:p>
      <text:p text:style-name="P549"/>
      <text:p text:style-name="P550"/>
      <text:p text:style-name="P551">(kodas, adresas, telefonas, faksas, el. paštas)</text:p>
      <text:p text:style-name="P552"/>
      <text:p text:style-name="P553">Socialinės apsaugos ir darbo ministerijai</text:p>
      <text:p text:style-name="P554">A. Vivulskio g. 11</text:p>
      <text:p text:style-name="P555">LT-03610, Vilnius</text:p>
      <text:p text:style-name="P556"/>
      <text:p text:style-name="P557">PARAIŠKA</text:p>
      <text:p text:style-name="P558">DALYVAUTI NEVYRIAUSYBINIŲ ORGANIZACIJŲ, VIENIJANČIŲ KITAS NEVYRIAUSYBINES ORGANIZACIJAS, DIRBANČIAS VAIKO GEROVĖS SRITYJE, 2014–2018 METŲ PROJEKTŲ ATRANKOS_____________M. KONKURSE</text:p>
      <text:p text:style-name="P559"/>
      <text:p text:style-name="P560"><text:span text:style-name="T561">-------------------------<text:s/></text:span><text:span text:style-name="T562">Nr.</text:span><text:span text:style-name="T563"><text:s/>----------------------</text:span></text:p>
      <text:p text:style-name="P564">(data)</text:p>
      <text:p text:style-name="P565"/>
      <text:p text:style-name="P566">Prašome skirti valstybės paramą mūsų organizacijos veiklai, susijusiai su vaiko gerove, ir teikiame šiuos duomenis:</text:p>
      <text:p text:style-name="P567"/>
      <text:p text:style-name="Normal"><text:span text:style-name="T568">1</text:span><text:span text:style-name="T569">. Duomenys apie pareiškėją, siekiantį gauti valstybės paramą</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1.1. Pavadinimas</text:p>
          </table:table-cell>
          <table:table-cell table:style-name="TableCell576">
            <text:p text:style-name="P577"/>
          </table:table-cell>
        </table:table-row>
        <table:table-row table:style-name="TableRow578">
          <table:table-cell table:style-name="TableCell579">
            <text:p text:style-name="P580">1.2. Teisinė forma</text:p>
          </table:table-cell>
          <table:table-cell table:style-name="TableCell581">
            <text:p text:style-name="P582"/>
          </table:table-cell>
        </table:table-row>
        <table:table-row table:style-name="TableRow583">
          <table:table-cell table:style-name="TableCell584">
            <text:p text:style-name="P585">1.3. Kodas ir įregistravimo data</text:p>
            <text:p text:style-name="P586">Juridinių asmenų registre</text:p>
          </table:table-cell>
          <table:table-cell table:style-name="TableCell587">
            <text:p text:style-name="P588"/>
          </table:table-cell>
        </table:table-row>
        <table:table-row table:style-name="TableRow589">
          <table:table-cell table:style-name="TableCell590">
            <text:p text:style-name="Normal"><text:span text:style-name="T591">1.4.<text:s/></text:span><text:span text:style-name="T592">Steigėjas (steigėjai) ir steigimo data</text:span></text:p>
            <text:p text:style-name="P593"/>
          </table:table-cell>
          <table:table-cell table:style-name="TableCell594">
            <text:p text:style-name="P595"/>
          </table:table-cell>
        </table:table-row>
        <table:table-row table:style-name="TableRow596">
          <table:table-cell table:style-name="TableCell597">
            <text:p text:style-name="P598">1.5. Banko rekvizitai <text:s text:c="37"/></text:p>
          </table:table-cell>
          <table:table-cell table:style-name="TableCell599">
            <text:p text:style-name="P600"/>
          </table:table-cell>
        </table:table-row>
        <table:table-row table:style-name="TableRow601">
          <table:table-cell table:style-name="TableCell602">
            <text:p text:style-name="P603">1.5.1. banko pavadinimas</text:p>
            <text:p text:style-name="P604"/>
          </table:table-cell>
          <table:table-cell table:style-name="TableCell605">
            <text:p text:style-name="P606"/>
          </table:table-cell>
        </table:table-row>
        <table:table-row table:style-name="TableRow607">
          <table:table-cell table:style-name="TableCell608">
            <text:p text:style-name="Normal"><text:span text:style-name="T609">1.5.2.banko kodas <text:s text:c="60"/></text:span></text:p>
          </table:table-cell>
          <table:table-cell table:style-name="TableCell610">
            <text:p text:style-name="P611"/>
          </table:table-cell>
        </table:table-row>
        <text:soft-page-break/>
        <table:table-row table:style-name="TableRow612">
          <table:table-cell table:style-name="TableCell613">
            <text:p text:style-name="P614">1.5.3.sąskaitos nr. <text:s text:c="62"/></text:p>
            <text:p text:style-name="P615"/>
          </table:table-cell>
          <table:table-cell table:style-name="TableCell616">
            <text:p text:style-name="P617"/>
          </table:table-cell>
        </table:table-row>
        <table:table-row table:style-name="TableRow618">
          <table:table-cell table:style-name="TableCell619">
            <text:p text:style-name="P620">1.6. Duomenys apie asmenį, turintį teisę veikti pareiškėjo vardu <text:s text:c="25"/></text:p>
          </table:table-cell>
          <table:table-cell table:style-name="TableCell621">
            <text:p text:style-name="P622"/>
          </table:table-cell>
        </table:table-row>
        <table:table-row table:style-name="TableRow623">
          <table:table-cell table:style-name="TableCell624">
            <text:p text:style-name="P625">1.6.1.pavardė, vardas</text:p>
            <text:p text:style-name="P626"/>
          </table:table-cell>
          <table:table-cell table:style-name="TableCell627">
            <text:p text:style-name="P628"/>
          </table:table-cell>
        </table:table-row>
        <table:table-row table:style-name="TableRow629">
          <table:table-cell table:style-name="TableCell630">
            <text:p text:style-name="P631">1.6.2.pareigos organizacijoje <text:s text:c="57"/></text:p>
          </table:table-cell>
          <table:table-cell table:style-name="TableCell632">
            <text:p text:style-name="P633"/>
          </table:table-cell>
        </table:table-row>
        <table:table-row table:style-name="TableRow634">
          <table:table-cell table:style-name="TableCell635">
            <text:p text:style-name="P636">1.6.3.gyv. vieta <text:s text:c="64"/></text:p>
            <text:p text:style-name="P637"/>
          </table:table-cell>
          <table:table-cell table:style-name="TableCell638">
            <text:p text:style-name="P639"/>
          </table:table-cell>
        </table:table-row>
        <table:table-row table:style-name="TableRow640">
          <table:table-cell table:style-name="TableCell641">
            <text:p text:style-name="P642">1.6.4.tel. nr. <text:s text:c="62"/></text:p>
            <text:p text:style-name="P643"/>
          </table:table-cell>
          <table:table-cell table:style-name="TableCell644">
            <text:p text:style-name="P645"/>
          </table:table-cell>
        </table:table-row>
        <table:table-row table:style-name="TableRow646">
          <table:table-cell table:style-name="TableCell647">
            <text:p text:style-name="P648">1.6.5.fakso nr. <text:s text:c="63"/></text:p>
            <text:p text:style-name="P649"/>
          </table:table-cell>
          <table:table-cell table:style-name="TableCell650">
            <text:p text:style-name="P651"/>
          </table:table-cell>
        </table:table-row>
        <table:table-row table:style-name="TableRow652">
          <table:table-cell table:style-name="TableCell653">
            <text:p text:style-name="P654">1.6.6.el. paštas <text:s text:c="63"/></text:p>
            <text:p text:style-name="P655"/>
          </table:table-cell>
          <table:table-cell table:style-name="TableCell656">
            <text:p text:style-name="P657"/>
          </table:table-cell>
        </table:table-row>
        <table:table-row table:style-name="TableRow658">
          <table:table-cell table:style-name="TableCell659">
            <text:p text:style-name="P660">1.7. Valdymo organai</text:p>
          </table:table-cell>
          <table:table-cell table:style-name="TableCell661">
            <text:p text:style-name="P662"/>
          </table:table-cell>
        </table:table-row>
      </table:table>
      <text:p text:style-name="P663"/>
      <text:p text:style-name="Normal"><text:span text:style-name="T664">2</text:span><text:span text:style-name="T665">. Duomenys apie organizacijos veiklą</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2.1.</text:p>
          </table:table-cell>
          <table:table-cell table:style-name="TableCell673">
            <text:p text:style-name="P674"><text:span text:style-name="T675">Organizacijos</text:span><text:span text:style-name="T676"><text:s/>patirtis ir kompetencija<text:s/></text:span></text:p>
          </table:table-cell>
        </table:table-row>
        <table:table-row table:style-name="TableRow677">
          <table:table-cell table:style-name="TableCell678">
            <text:p text:style-name="P679">2.1.1.</text:p>
          </table:table-cell>
          <table:table-cell table:style-name="TableCell680">
            <text:p text:style-name="P681"/>
          </table:table-cell>
        </table:table-row>
        <table:table-row table:style-name="TableRow682">
          <table:table-cell table:style-name="TableCell683">
            <text:p text:style-name="P684">2.1.2.</text:p>
          </table:table-cell>
          <table:table-cell table:style-name="TableCell685">
            <text:p text:style-name="P686"/>
          </table:table-cell>
        </table:table-row>
        <table:table-row table:style-name="TableRow687">
          <table:table-cell table:style-name="TableCell688">
            <text:p text:style-name="P689">...</text:p>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2.2.</text:p>
          </table:table-cell>
          <table:table-cell table:style-name="TableCell699">
            <text:p text:style-name="Normal"><text:span text:style-name="T700">Pagrindinio (-ių) projekto vykdytojo (-ų) specialistų kvalifikacijos, patirtis ir gebėjimai vaiko gerovės srityje</text:span></text:p>
          </table:table-cell>
        </table:table-row>
        <table:table-row table:style-name="TableRow701">
          <table:table-cell table:style-name="TableCell702">
            <text:p text:style-name="P703">2.2.1.</text:p>
          </table:table-cell>
          <table:table-cell table:style-name="TableCell704">
            <text:p text:style-name="P705"/>
          </table:table-cell>
        </table:table-row>
        <table:table-row table:style-name="TableRow706">
          <table:table-cell table:style-name="TableCell707">
            <text:p text:style-name="P708">2.2.2.</text:p>
          </table:table-cell>
          <table:table-cell table:style-name="TableCell709">
            <text:p text:style-name="P710"/>
          </table:table-cell>
        </table:table-row>
        <table:table-row table:style-name="TableRow711">
          <table:table-cell table:style-name="TableCell712">
            <text:p text:style-name="P713">...</text:p>
          </table:table-cell>
          <table:table-cell table:style-name="TableCell714">
            <text:p text:style-name="P715"/>
          </table:table-cell>
        </table:table-row>
      </table:table>
      <text:p text:style-name="P716"/>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2.3.</text:p>
          </table:table-cell>
          <table:table-cell table:style-name="TableCell724">
            <text:p text:style-name="P725"><text:span text:style-name="T726">Pateikti informaciją apie dalyvavimą<text:s/></text:span><text:span text:style-name="T727">tarptautiniuose projektuose bei<text:s/></text:span><text:span text:style-name="T728">visuose ministerijose organizuojamuose projektų atrankos <text:s/>konkursuose ar apie iš kitų priemonių gaunamą valstybės lėšų finansavimą<text:s/></text:span><text:span text:style-name="T729">per pastaruosius 3 metus (nurodyti projekto pavadinimą, paramos teikėją, gautą finansavimą ir projekto vykdymo metus) <text:s/></text:span></text:p>
            <text:p text:style-name="P730"/>
          </table:table-cell>
        </table:table-row>
        <table:table-row table:style-name="TableRow731">
          <table:table-cell table:style-name="TableCell732">
            <text:p text:style-name="P733">2.3.1.</text:p>
          </table:table-cell>
          <table:table-cell table:style-name="TableCell734">
            <text:p text:style-name="P735"/>
          </table:table-cell>
        </table:table-row>
        <table:table-row table:style-name="TableRow736">
          <table:table-cell table:style-name="TableCell737">
            <text:p text:style-name="P738">2.3.2.</text:p>
          </table:table-cell>
          <table:table-cell table:style-name="TableCell739">
            <text:p text:style-name="P740"/>
          </table:table-cell>
        </table:table-row>
        <table:table-row table:style-name="TableRow741">
          <table:table-cell table:style-name="TableCell742">
            <text:p text:style-name="P743">...</text:p>
          </table:table-cell>
          <table:table-cell table:style-name="TableCell744">
            <text:p text:style-name="P745"/>
          </table:table-cell>
        </table:table-row>
      </table:table>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2.4.</text:p>
          </table:table-cell>
          <table:table-cell table:style-name="TableCell754">
            <text:p text:style-name="P755">Nevyriausybinės organizacijos veiklos projektų įgyvendinimo partneriai (buveinės adresas, telefonas, bendradarbiavimo statusas, vaidmuo projekte)</text:p>
          </table:table-cell>
        </table:table-row>
        <table:table-row table:style-name="TableRow756">
          <table:table-cell table:style-name="TableCell757">
            <text:p text:style-name="P758">2.4.1.</text:p>
          </table:table-cell>
          <table:table-cell table:style-name="TableCell759">
            <text:p text:style-name="P760"/>
          </table:table-cell>
        </table:table-row>
        <table:table-row table:style-name="TableRow761">
          <table:table-cell table:style-name="TableCell762">
            <text:p text:style-name="P763">2.4.2.</text:p>
          </table:table-cell>
          <table:table-cell table:style-name="TableCell764">
            <text:p text:style-name="P765"/>
          </table:table-cell>
        </table:table-row>
        <table:table-row table:style-name="TableRow766">
          <table:table-cell table:style-name="TableCell767">
            <text:p text:style-name="P768">...</text:p>
          </table:table-cell>
          <table:table-cell table:style-name="TableCell769">
            <text:p text:style-name="P770"/>
          </table:table-cell>
        </table:table-row>
      </table:table>
      <text:p text:style-name="P771"/>
      <text:p text:style-name="P772"/>
      <text:p text:style-name="Normal"/>
      <text:p text:style-name="Normal"><text:span text:style-name="T773">3</text:span><text:span text:style-name="T774">. Esama padėtis:</text:span></text:p>
      <text:p text:style-name="Normal"><text:span text:style-name="T775">3.1</text:span><text:span text:style-name="T776">. problemos iškėlimas ir pagrindimas;</text:span></text:p>
      <text:p text:style-name="Normal"><text:span text:style-name="T777">3.2</text:span><text:span text:style-name="T778">. siūlomi problemos sprendimo būdai.</text:span></text:p>
      <text:p text:style-name="Normal"/>
      <text:p text:style-name="Normal"><text:span text:style-name="T779">4</text:span><text:span text:style-name="T780">. Projekto tikslas:</text:span></text:p>
      <text:p text:style-name="Normal"/>
      <text:p text:style-name="Normal"><text:span text:style-name="T781">5</text:span><text:span text:style-name="T782">. Projekto uždaviniai, kurie bus įgyvendinti siekiant projekto tikslo:<text:s/></text:span></text:p>
      <text:p text:style-name="P783">5.1.</text:p>
      <text:p text:style-name="P784">5.2.</text:p>
      <text:p text:style-name="P785">...</text:p>
      <text:p text:style-name="Normal"/>
      <text:p text:style-name="Normal"><text:span text:style-name="T786">6</text:span><text:span text:style-name="T787">. Trumpas projekto aprašymas santrauka (aprašyti projektą ir susieti su 3 punkte iškelta problema):</text:span></text:p>
      <text:p text:style-name="Normal"><text:span text:style-name="T788">6.1</text:span><text:span text:style-name="T789">. projekto vykdymo vieta;</text:span></text:p>
      <text:p text:style-name="Normal"><text:span text:style-name="T790">6.2</text:span><text:span text:style-name="T791">. projekto vykdymo trukmė.</text:span></text:p>
      <text:p text:style-name="Normal"/>
      <text:p text:style-name="Normal"><text:span text:style-name="T792">7</text:span><text:span text:style-name="T793">. Tikslinės grupės:</text:span></text:p>
      <text:p text:style-name="Normal"/>
      <text:p text:style-name="Normal"><text:span text:style-name="T794">8</text:span><text:span text:style-name="T795">. Nuoseklus ir išsamus projekto įgyvendinimo plana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Nuoseklus veiksmų aprašymas</text:p>
          </table:table-cell>
          <table:table-cell table:style-name="TableCell806">
            <text:p text:style-name="P807">Įgyvendinimo trukmė</text:p>
          </table:table-cell>
          <table:table-cell table:style-name="TableCell808">
            <text:p text:style-name="P809">Numatomos išlaidos</text:p>
          </table:table-cell>
          <table:table-cell table:style-name="TableCell810">
            <text:p text:style-name="P811">Atsakingas vykdytojas</text:p>
          </table:table-cell>
          <table:table-cell table:style-name="TableCell812">
            <text:p text:style-name="P813">Pastabos</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Normal"/>
      <text:p text:style-name="Normal"><text:span text:style-name="T847">9</text:span><text:span text:style-name="T848">. Detalus lėšų, reikalingų projektui įgyvendinti, apibūdinimas</text:span></text:p>
      <text:p text:style-name="P849">(Nurodyti, kokioms veiklos plano priemonėms yra prašoma skirti lėšų, kokia jų suma, nurodyti darbo užmokesčio išlaidas)</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Kokioms veiklos plano priemonėms prašoma lėšų (kokia jų kaina)</text:p>
            <text:p text:style-name="P858"/>
            <text:p text:style-name="P859"/>
          </table:table-cell>
          <table:table-cell table:style-name="TableCell860">
            <text:p text:style-name="P861">Lėšos, reikalingos projekto įgyvendinimui iš Vaiko gerovės 2012–2018 m. programos,</text:p>
            <text:p text:style-name="P862">tūkst. litų (iš jų darbo užmokesčiui)</text:p>
          </table:table-cell>
          <table:table-cell table:style-name="TableCell863">
            <text:p text:style-name="P864">Kiti finansavimo šaltiniai,</text:p>
            <text:p text:style-name="P865">tūkst. litų</text:p>
            <text:p text:style-name="P866"/>
            <text:p text:style-name="P867"/>
            <text:p text:style-name="P868"/>
            <text:p text:style-name="P869"/>
            <text:p text:style-name="P870"/>
          </table:table-cell>
          <table:table-cell table:style-name="TableCell871">
            <text:p text:style-name="P872">Iš viso 2014 metams, tūkst. litų</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š viso</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text:span text:style-name="T893">10</text:span><text:span text:style-name="T894">.<text:s/></text:span><text:span text:style-name="T895">Veiklos vykdymą užtikrinantys ištekliai: informacija apie patalpas, kuriose pareiškėjas vykdys veiklą, darbuotojų ir savanorių skaičius, projekto įgyvendinimo laikotarpiui pasibaigus planuojamos turėti ar gauti lėšos ir pan.</text:span></text:p>
      <text:p text:style-name="P896"/>
      <text:p text:style-name="P897"><text:span text:style-name="T898">11</text:span><text:span text:style-name="T899">. Laukiami rezultatai, atitinkantys konkurso prioritetus<text:s/></text:span><text:span text:style-name="T900">(kiek ketinama organizuoti seminarų, mokymų, konferencijų, edukacinių renginių; parengti ir išleisti leidinių; organizuoti konkursų ir parodų; parengti socialinės reklamos video klipų ir radijo laidų; sukurti,<text:s/></text:span><text:span text:style-name="T901">redaguoti ar atnaujinti interneto tinklapių ir svetainių bei kt.)</text:span><text:span text:style-name="T902"><text:s/></text:span><text:span text:style-name="T903"><text:s/></text:span><text:span text:style-name="T904"><text:s text:c="51"/></text:span></text:p>
      <text:p text:style-name="P905">11.1.</text:p>
      <text:p text:style-name="P906">11.2.</text:p>
      <text:soft-page-break/>
      <text:p text:style-name="P907">...</text:p>
      <text:p text:style-name="Normal"/>
      <text:p text:style-name="Normal"><text:span text:style-name="T908">12</text:span><text:span text:style-name="T909">. Prie paraiškos pridedami dokumentai ar jų patvirtintos kopijos:</text:span></text:p>
      <text:p text:style-name="P910"><text:span text:style-name="T911">1</text:span><text:span text:style-name="T912">.<text:s/></text:span><text:span text:style-name="T913">Pareiškėjo steigimo dokumentų (nuostatų (įstatų)) kopijos, patvirtintos pareiškėjo antspaudu, jeigu jis antspaudą privalo turėti, ir asmens, turinčio teisę veikti pareiškėjo vardu, parašu;</text:span></text:p>
      <text:p text:style-name="P914"><text:span text:style-name="T915">2</text:span><text:span text:style-name="T916">.<text:s/></text:span><text:span text:style-name="T917">Veiklos, vykdytos per pastaruosius (3) trejus metus Konvencijos 42 straipsnio nuostatų sklaidos ar vaiko gerovės srityje, aprašą (laisva forma);</text:span></text:p>
      <text:p text:style-name="P918"><text:span text:style-name="T919">3</text:span><text:span text:style-name="T920">.<text:s/></text:span><text:span text:style-name="T921">Projekto vykdytojų kvalifikaciją patvirtinantys dokumentai;</text:span></text:p>
      <text:p text:style-name="P922"><text:span text:style-name="T923">4</text:span><text:span text:style-name="T924">.<text:s/></text:span><text:span text:style-name="T925">Bendradarbiavimo su valstybės, savivaldybių institucijomis ir nevyriausybinėmis organizacijomis, dirbančiomis vaiko gerovės srityje, veiklos aprašymai (laisva forma), bendradarbiavimo sutarčių ar kitų dokumentų, patvirtinančių bendradarbiavimą, kopijos;</text:span></text:p>
      <text:p text:style-name="P926"><text:span text:style-name="T927">5</text:span><text:span text:style-name="T928">.<text:s/></text:span><text:span text:style-name="T929">Laisvos formos pažyma, kad nėra šių Nuostatų 14 punkte nurodytų aplinkybių;</text:span></text:p>
      <text:p text:style-name="P930"><text:span text:style-name="T931">6</text:span><text:span text:style-name="T932">.<text:s/></text:span><text:span text:style-name="T933">Dokumentai, patvirtinantys teisę naudotis nekilnojamuoju turtu, jei numatomas veiklas planuojama vykdyti tose patalpose, kopija, patvirtinta pareiškėjo antspaudu, jei jis antspaudą privalo turėti, ir asmens, turinčio teisę veikti pareiškėjo vardu, parašu;</text:span></text:p>
      <text:p text:style-name="P934"><text:span text:style-name="T935">7</text:span><text:span text:style-name="T936">.<text:s/></text:span><text:span text:style-name="T937">Galiojančios sutarties kopija, jei paslauga perkama iš buhalterinės apskaitos paslaugas teikiančios įmonės ar buhalterinės apskaitos paslaugas savarankiškai teikiančio asmens;</text:span></text:p>
      <text:p text:style-name="P938"><text:span text:style-name="T939">8</text:span><text:span text:style-name="T940">.<text:s/></text:span><text:span text:style-name="T941">Jei pareiškėjui atstovauja ne jo vadovas, – dokumentas, patvirtinantis asmens teisę veikti pareiškėjo vardu, originalas ar tinkamai patvirtinta jo kopija.</text:span></text:p>
      <text:p text:style-name="P942"/>
      <text:p text:style-name="P943"><text:span text:style-name="T944">PASTABA.<text:s/></text:span><text:span text:style-name="T945">Papildoma informacija teikiama Socialinės apsaugos ir darbo ministerijos Šeimos ir bendruomenių departamento Vaikų skyriuje, tel. (8-5) 2668138.</text:span></text:p>
      <text:p text:style-name="P946"/>
      <text:p text:style-name="P947"/>
      <text:p text:style-name="P948"><text:span text:style-name="T949">Pareiškėjas</text:span></text:p>
      <text:p text:style-name="P950"/>
      <text:p text:style-name="P951"/>
      <text:p text:style-name="P952">(Pareigų pavadinimas)<text:tab/><text:tab/><text:s text:c="43"/>(Parašas)<text:tab/><text:tab/><text:s text:c="13"/>(Vardas ir pavardė)<text:tab/><text:s text:c="11"/><text:tab/><text:tab/><text:tab/></text:p>
      <text:p text:style-name="P953"/>
      <text:p text:style-name="P954"/>
      <text:p text:style-name="P955"/>
      <text:p text:style-name="P956"><text:span text:style-name="T957">A.V.</text:span></text:p>
      <text:p text:style-name="P958"><text:span text:style-name="T959">_____________________</text:span></text:p>
      <text:p text:style-name="P960"/>
      <text:soft-page-break/>
      <text:p text:style-name="P961">Nevyriausybinių organizacijų, vienijančių<text:s/></text:p>
      <text:p text:style-name="P962">kitas nevyriausybines organizacijas,<text:s/></text:p>
      <text:p text:style-name="P963">dirbančias vaiko gerovės srityje,<text:s/></text:p>
      <text:p text:style-name="P964">2014–2018 metų projektų atrankos konkurso<text:s/></text:p>
      <text:p text:style-name="P965">organizavimo nuostatų</text:p>
      <text:p text:style-name="P966"><text:span text:style-name="T967">2</text:span><text:span text:style-name="T968"><text:s/>priedas</text:span></text:p>
      <text:p text:style-name="P969"/>
      <text:p text:style-name="P970"/>
      <text:p text:style-name="P971">PROJEKTO PARAIŠKOS VERTINIMO ANKETA</text:p>
      <text:p text:style-name="P972"/>
      <text:p text:style-name="Normal"><text:span text:style-name="T973">Pareiškėjo pavadinimas<text:s/></text:span><text:span text:style-name="T974">______________________________________________________</text:span></text:p>
      <text:p text:style-name="P975">___________________________________________________________________________</text:p>
      <text:p text:style-name="P976">_______________________________</text:p>
      <text:p text:style-name="Normal"><text:span text:style-name="T977">Projekto pavadinimas ir sąlyginis numeris<text:s/></text:span><text:span text:style-name="T978">______________________________________</text:span></text:p>
      <text:p text:style-name="P979">___________________________________________________________________________</text:p>
      <text:p text:style-name="P980">________________________________________________________________</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
            <text:p text:style-name="P993">Dalykinio vertinimo kriterijai</text:p>
          </table:table-cell>
          <table:table-cell table:style-name="TableCell994">
            <text:p text:style-name="P995">Maksimalus galimų balų skaičius</text:p>
          </table:table-cell>
          <table:table-cell table:style-name="TableCell996">
            <text:p text:style-name="P997">Rekomenduojamos balų ribos</text:p>
          </table:table-cell>
          <table:table-cell table:style-name="TableCell998">
            <text:p text:style-name="P999">Įvertinu balais</text:p>
          </table:table-cell>
        </table:table-row>
        <table:table-row table:style-name="TableRow1000">
          <table:table-cell table:style-name="TableCell1001">
            <text:p text:style-name="P1002">1.<text:s/></text:p>
          </table:table-cell>
          <table:table-cell table:style-name="TableCell1003">
            <text:p text:style-name="P1004">Projekto atitiktis konkurso prioritetams (žr. Nuostatų I, II skyrius)<text:s/></text:p>
            <text:p text:style-name="P1005"><text:span text:style-name="T1006"></text:span><text:span text:style-name="T1007"></text:span><text:span text:style-name="T1008">atitinka 3 prioritetus</text:span></text:p>
            <text:p text:style-name="P1009"><text:span text:style-name="T1010"></text:span><text:span text:style-name="T1011"></text:span><text:span text:style-name="T1012">atitinka 2 prioritetus</text:span></text:p>
            <text:p text:style-name="P1013"><text:span text:style-name="T1014"></text:span><text:span text:style-name="T1015"></text:span><text:span text:style-name="T1016">atitinka 1 prioritetą</text:span></text:p>
          </table:table-cell>
          <table:table-cell table:style-name="TableCell1017">
            <text:p text:style-name="P1018">10</text:p>
          </table:table-cell>
          <table:table-cell table:style-name="TableCell1019">
            <text:p text:style-name="P1020"/>
            <text:p text:style-name="P1021"/>
            <text:p text:style-name="P1022">10</text:p>
            <text:p text:style-name="P1023">6</text:p>
            <text:p text:style-name="P1024">2</text:p>
            <text:p text:style-name="P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Įgyvendinamų veiklų skaičius (žr. Nuostatų 7 punktą)</text:p>
            <text:p text:style-name="P1034"><text:span text:style-name="T1035"></text:span><text:span text:style-name="T1036"></text:span><text:span text:style-name="T1037">daugiau kaip 5<text:s/></text:span></text:p>
            <text:p text:style-name="P1038"><text:span text:style-name="T1039"></text:span><text:span text:style-name="T1040"></text:span><text:span text:style-name="T1041">3–4<text:s/></text:span></text:p>
            <text:p text:style-name="P1042"><text:span text:style-name="T1043"></text:span><text:span text:style-name="T1044"></text:span><text:span text:style-name="T1045">2 veiklos</text:span></text:p>
          </table:table-cell>
          <table:table-cell table:style-name="TableCell1046">
            <text:p text:style-name="P1047">30</text:p>
          </table:table-cell>
          <table:table-cell table:style-name="TableCell1048">
            <text:p text:style-name="P1049"/>
            <text:p text:style-name="P1050"/>
            <text:p text:style-name="P1051">30</text:p>
            <text:p text:style-name="P1052">20</text:p>
            <text:p text:style-name="P1053">10</text:p>
            <text:p text:style-name="P1054"/>
          </table: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Problemos analizė (žr. Nuostatų 6.2 papunktį)</text:p>
            <text:p text:style-name="P1062"><text:span text:style-name="T1063"></text:span><text:span text:style-name="T1064"></text:span><text:span text:style-name="T1065">išsami, argumentuota, paremta tyrimais ir statistiniais duomenimis</text:span></text:p>
            <text:p text:style-name="P1066"><text:span text:style-name="T1067"></text:span><text:span text:style-name="T1068"></text:span><text:span text:style-name="T1069">iš dalies argumentuota, tačiau trūksta statistinių duomenų ir situacijos analizės</text:span></text:p>
            <text:p text:style-name="P1070"><text:span text:style-name="T1071"></text:span><text:span text:style-name="T1072"></text:span><text:span text:style-name="T1073">neargumentuota</text:span></text:p>
          </table:table-cell>
          <table:table-cell table:style-name="TableCell1074">
            <text:p text:style-name="P1075">5</text:p>
          </table:table-cell>
          <table:table-cell table:style-name="TableCell1076">
            <text:p text:style-name="P1077"/>
            <text:p text:style-name="P1078"/>
            <text:p text:style-name="P1079">5</text:p>
            <text:p text:style-name="P1080"/>
            <text:p text:style-name="P1081">2–4</text:p>
            <text:p text:style-name="P1082"/>
            <text:p text:style-name="P1083">0</text:p>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text:span text:style-name="T1091">Projekto įgyvendinimo turinys (žr. Nuostatų 3, 4, 6, punktus)<text:s/></text:span></text:p>
            <text:p text:style-name="P1092"><text:span text:style-name="T1093"></text:span><text:span text:style-name="T1094"></text:span><text:span text:style-name="T1095">turinys nuoseklus, aktualus, originalus, veiklos tinkamos ir veiksmingos tikslinių grupių iškeltoms problemoms spręsti</text:span></text:p>
            <text:p text:style-name="P1096"><text:span text:style-name="T1097"></text:span><text:span text:style-name="T1098"></text:span><text:span text:style-name="T1099">turinys iš dalies nuoseklus, aktualus, originalus, veiklos iš dalies veiksmingos tikslinių grupių iškeltoms problemoms spręsti</text:span></text:p>
            <text:soft-page-break/>
            <text:p text:style-name="P1100"><text:span text:style-name="T1101"></text:span><text:span text:style-name="T1102"></text:span><text:span text:style-name="T1103">trūksta nuoseklumo, aktualumo, veiklos mažai veiksmingos<text:s/></text:span></text:p>
          </table:table-cell>
          <table:table-cell table:style-name="TableCell1104">
            <text:p text:style-name="P1105">5</text:p>
          </table:table-cell>
          <table:table-cell table:style-name="TableCell1106">
            <text:p text:style-name="P1107"/>
            <text:p text:style-name="P1108"/>
            <text:p text:style-name="P1109">5</text:p>
            <text:p text:style-name="P1110"/>
            <text:p text:style-name="P1111"/>
            <text:p text:style-name="P1112">2–4</text:p>
            <text:p text:style-name="P1113"/>
            <text:p text:style-name="P1114"/>
            <text:p text:style-name="P1115"/>
            <text:soft-page-break/>
            <text:p text:style-name="P1116">0</text:p>
            <text:p text:style-name="P1117"/>
          </table:table-cell>
          <table:table-cell table:style-name="TableCell1118">
            <text:p text:style-name="P1119"/>
          </table:table-cell>
        </table:table-row>
        <text:soft-page-break/>
        <table:table-row table:style-name="TableRow1120">
          <table:table-cell table:style-name="TableCell1121">
            <text:p text:style-name="P1122">5.</text:p>
          </table:table-cell>
          <table:table-cell table:style-name="TableCell1123">
            <text:p text:style-name="P1124"><text:span text:style-name="T1125">Reikalingų lėšų pagrindimas</text:span><text:span text:style-name="T1126"><text:s/></text:span><text:span text:style-name="T1127">(žr. Nuostatų 31 punktą)<text:s/></text:span></text:p>
            <text:p text:style-name="P1128"><text:span text:style-name="T1129"></text:span><text:span text:style-name="T1130"></text:span><text:span text:style-name="T1131">lėšos pagrįstos, realios ir būtinos, panaudojamos<text:s/></text:span><text:span text:style-name="T1132">ekonomiškai atsižvelgiant į vidutines kainas, tiesiogiai susijusios su projekto veiklomis.<text:s/></text:span></text:p>
            <text:p text:style-name="P1133"><text:span text:style-name="T1134"></text:span><text:span text:style-name="T1135"></text:span><text:span text:style-name="T1136">trūksta pagrįstumo</text:span></text:p>
          </table:table-cell>
          <table:table-cell table:style-name="TableCell1137">
            <text:p text:style-name="P1138">5</text:p>
          </table:table-cell>
          <table:table-cell table:style-name="TableCell1139">
            <text:p text:style-name="P1140"/>
            <text:p text:style-name="P1141"/>
            <text:p text:style-name="P1142">5</text:p>
            <text:p text:style-name="P1143"/>
            <text:p text:style-name="P1144"/>
            <text:p text:style-name="P1145"/>
            <text:p text:style-name="P1146">1–4</text:p>
          </table:table-cell>
          <table:table-cell table:style-name="TableCell1147">
            <text:p text:style-name="P1148"/>
          </table:table-cell>
        </table:table-row>
        <table:table-row table:style-name="TableRow1149">
          <table:table-cell table:style-name="TableCell1150">
            <text:p text:style-name="P1151">6.</text:p>
          </table:table-cell>
          <table:table-cell table:style-name="TableCell1152">
            <text:p text:style-name="P1153"><text:span text:style-name="T1154">Laukiami rezultatai (žr. Nuostatų 6.8 papunktį)<text:s/></text:span></text:p>
            <text:p text:style-name="P1155"><text:span text:style-name="T1156"></text:span><text:span text:style-name="T1157"></text:span><text:span text:style-name="T1158">konkretūs, įvertinami, galimi atsižvelgiant į tikslinės grupės realijas, atitinka sprendžiamos problemos mastą;</text:span></text:p>
            <text:p text:style-name="P1159"><text:span text:style-name="T1160"></text:span><text:span text:style-name="T1161"></text:span><text:span text:style-name="T1162">iš dalies konkretūs, iš dalies galimi atsižvelgiant į tikslinės grupės realijas</text:span></text:p>
            <text:p text:style-name="P1163"><text:span text:style-name="T1164"></text:span><text:span text:style-name="T1165"></text:span><text:span text:style-name="T1166">nekonkretūs ir neatitinka sprendžiamos problemos masto</text:span></text:p>
          </table:table-cell>
          <table:table-cell table:style-name="TableCell1167">
            <text:p text:style-name="P1168">10</text:p>
          </table:table-cell>
          <table:table-cell table:style-name="TableCell1169">
            <text:p text:style-name="P1170"/>
            <text:p text:style-name="P1171"/>
            <text:p text:style-name="P1172">10</text:p>
            <text:p text:style-name="P1173"/>
            <text:p text:style-name="P1174"/>
            <text:p text:style-name="P1175">1–9</text:p>
            <text:p text:style-name="P1176"/>
            <text:p text:style-name="P1177"/>
            <text:p text:style-name="P1178">0</text:p>
          </table:table-cell>
          <table:table-cell table:style-name="TableCell1179">
            <text:p text:style-name="P1180"/>
          </table:table-cell>
        </table:table-row>
        <table:table-row table:style-name="TableRow1181">
          <table:table-cell table:style-name="TableCell1182">
            <text:p text:style-name="P1183">7.<text:s/></text:p>
          </table:table-cell>
          <table:table-cell table:style-name="TableCell1184">
            <text:p text:style-name="P1185"><text:span text:style-name="T1186">Pagrindinio (-ių) projekto vykdytojo (-ų) specialistų kvalifikacijos, patirtis ir gebėjimai vaiko gerovės srityje<text:s/></text:span><text:span text:style-name="T1187">(žr. Nuostatų 6.11 papunktį)</text:span></text:p>
            <text:p text:style-name="P1188"><text:span text:style-name="T1189"></text:span><text:span text:style-name="T1190"></text:span><text:span text:style-name="T1191">pakankama</text:span></text:p>
            <text:p text:style-name="P1192"><text:span text:style-name="T1193"></text:span><text:span text:style-name="T1194"></text:span><text:span text:style-name="T1195">iš dalies pakankama</text:span></text:p>
            <text:p text:style-name="P1196"><text:span text:style-name="T1197"></text:span><text:span text:style-name="T1198"></text:span><text:span text:style-name="T1199">nepakankama</text:span></text:p>
          </table:table-cell>
          <table:table-cell table:style-name="TableCell1200">
            <text:p text:style-name="P1201">10</text:p>
          </table:table-cell>
          <table:table-cell table:style-name="TableCell1202">
            <text:p text:style-name="P1203"/>
            <text:p text:style-name="P1204"/>
            <text:p text:style-name="P1205"/>
            <text:p text:style-name="P1206"/>
            <text:p text:style-name="P1207">10</text:p>
            <text:p text:style-name="P1208">1–9</text:p>
            <text:p text:style-name="P1209">0</text:p>
            <text:p text:style-name="P1210"/>
          </table:table-cell>
          <table:table-cell table:style-name="TableCell1211">
            <text:p text:style-name="P1212"/>
          </table:table-cell>
        </table:table-row>
        <table:table-row table:style-name="TableRow1213">
          <table:table-cell table:style-name="TableCell1214">
            <text:p text:style-name="P1215">8.<text:s/></text:p>
          </table:table-cell>
          <table:table-cell table:style-name="TableCell1216">
            <text:p text:style-name="P1217"><text:span text:style-name="T1218">Kiti finansavimo šaltiniai (</text:span><text:span text:style-name="T1219">žr. Nuostatų 6.10 papunktį)</text:span></text:p>
            <text:p text:style-name="P1220"><text:span text:style-name="T1221"></text:span><text:span text:style-name="T1222"></text:span><text:span text:style-name="T1223">skiriama 30 procentų ir daugiau</text:span></text:p>
            <text:p text:style-name="P1224"><text:span text:style-name="T1225"></text:span><text:span text:style-name="T1226"></text:span><text:span text:style-name="T1227">skiriama iki 30 procentų</text:span></text:p>
            <text:p text:style-name="P1228"><text:span text:style-name="T1229"></text:span><text:span text:style-name="T1230"></text:span><text:span text:style-name="T1231">skiriama mažiau nei 10 procentų</text:span></text:p>
            <text:p text:style-name="P1232"><text:span text:style-name="T1233"></text:span><text:span text:style-name="T1234"></text:span><text:span text:style-name="T1235"><text:s/>kiti finansavimo šaltiniai nenumatyti ir (ar) lėšos nepagrįstos</text:span></text:p>
          </table:table-cell>
          <table:table-cell table:style-name="TableCell1236">
            <text:p text:style-name="P1237">10<text:s/></text:p>
            <text:p text:style-name="P1238"/>
            <text:p text:style-name="P1239"/>
          </table:table-cell>
          <table:table-cell table:style-name="TableCell1240">
            <text:p text:style-name="P1241"/>
            <text:p text:style-name="P1242"/>
            <text:p text:style-name="P1243">10</text:p>
            <text:p text:style-name="P1244">5–9</text:p>
            <text:p text:style-name="P1245">1–4</text:p>
            <text:p text:style-name="P1246">0</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text:span text:style-name="T1254">Bendra balų suma</text:span></text:p>
          </table:table-cell>
          <table:table-cell table:style-name="TableCell1255">
            <text:p text:style-name="P1256">85</text:p>
          </table:table-cell>
          <table:table-cell table:style-name="TableCell1257">
            <text:p text:style-name="P1258"/>
          </table:table-cell>
          <table:table-cell table:style-name="TableCell1259">
            <text:p text:style-name="P1260"/>
          </table:table-cell>
        </table:table-row>
      </table:table>
      <text:p text:style-name="P1261"/>
      <table:table table:style-name="Table1262">
        <table:table-columns>
          <table:table-column table:style-name="TableColumn1263"/>
        </table:table-columns>
        <table:table-row table:style-name="TableRow1264">
          <table:table-cell table:style-name="TableCell1265">
            <text:p text:style-name="P1266">Projekto privalumai</text:p>
            <text:p text:style-name="P1267"/>
            <text:p text:style-name="P1268">Projekto trūkumai</text:p>
          </table:table-cell>
        </table:table-row>
        <table:table-row table:style-name="TableRow1269">
          <table:table-cell table:style-name="TableCell1270">
            <text:p text:style-name="P1271"/>
            <text:p text:style-name="P1272"><text:span text:style-name="T1273">Komisijos nario išvada<text:s/></text:span><text:span text:style-name="T1274">(visiškai finansuoti, iš dalies finansuoti, nefinansuoti)</text:span></text:p>
          </table:table-cell>
        </table:table-row>
      </table:table>
      <text:p text:style-name="P1275"/>
      <text:p text:style-name="P1276"><text:span text:style-name="T1277">Pastaba</text:span>.<text:s/><text:span text:style-name="T1278">45 balus ir mažiau surinkęs projektas nefinansuojamas. <text:s/></text:span></text:p>
      <text:p text:style-name="P1279"/>
      <text:p text:style-name="P1280"/>
      <text:p text:style-name="P1281">Komisijos narys<text:tab/>(Parašas)<text:tab/>(Vardas ir pavardė)</text:p>
      <text:p text:style-name="P1282"/>
      <text:p text:style-name="P1283"><text:span text:style-name="T12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01-13T07:49:00Z</meta:creation-date>
    <dc:date>2017-01-13T07:49:00Z</dc:date>
    <meta:print-date>2014-04-23T05:37:00Z</meta:print-date>
    <meta:template xlink:href="Normal.dotm" xlink:type="simple"/>
    <meta:editing-cycles>2</meta:editing-cycles>
    <meta:editing-duration>PT0S</meta:editing-duration>
    <meta:user-defined meta:name="_NewReviewCycle"/>
    <meta:user-defined meta:name="_EmailSubject">idekit iskayma i soda del NVO, ir atsiuskit emeilu vordinius variantus, kad butu iskaymas ir priedai atsikiruose filuose</meta:user-defined>
    <meta:user-defined meta:name="_AuthorEmail">Vaida.Stockunaite@socmin.lt</meta:user-defined>
    <meta:user-defined meta:name="_AuthorEmailDisplayName">Vaida Stočkūnaitė</meta:user-defined>
    <meta:user-defined meta:name="_ReviewingToolsShownOnce"/>
    <meta:document-statistic meta:page-count="16" meta:paragraph-count="556" meta:word-count="4424" meta:character-count="37273" meta:row-count="1391" meta:non-whitespace-character-count="33405"/>
  </office:meta>
</office:document-meta>
</file>