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etter-spacing="0.0416in"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7" style:parent-style-name="Normal" style:family="paragraph">
      <style:paragraph-properties fo:text-align="justify">
        <style:tab-stops>
          <style:tab-stop style:type="right" style:position="6.69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master-page-name="MPF1" style:family="paragraph">
      <style:paragraph-properties fo:break-before="page" fo:margin-left="3.3472in" style:page-number="1">
        <style:tab-stops>
          <style:tab-stop style:type="left" style:position="-2.7562in"/>
        </style:tab-stops>
      </style:paragraph-properties>
      <style:text-properties style:font-weight-complex="bold" style:font-size-complex="12pt"/>
    </style:style>
    <style:style style:name="P78" style:parent-style-name="Normal" style:family="paragraph">
      <style:paragraph-properties fo:margin-left="3.3472in">
        <style:tab-stops>
          <style:tab-stop style:type="left" style:position="-2.7562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margin-left="3.3472in">
        <style:tab-stops>
          <style:tab-stop style:type="left" style:position="-2.7562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3.3472in">
        <style:tab-stops>
          <style:tab-stop style:type="left" style:position="-2.7562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88" style:parent-style-name="Normal" style:family="paragraph">
      <style:paragraph-properties fo:text-align="center">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92" style:parent-style-name="Normal" style:family="paragraph">
      <style:paragraph-properties fo:text-align="center" fo:text-indent="0.5909in">
        <style:tab-stops>
          <style:tab-stop style:type="left" style:position="0.5909in"/>
        </style:tab-stops>
      </style:paragraph-properties>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fo:text-indent="0.5909in">
        <style:tab-stops>
          <style:tab-stop style:type="left" style:position="0.5909in"/>
        </style:tab-stops>
      </style:paragraph-properties>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P118" style:parent-style-name="Normal" style:family="paragraph">
      <style:paragraph-properties fo:text-align="center" fo:text-indent="0.5909in">
        <style:tab-stops>
          <style:tab-stop style:type="left" style:position="0.5909in"/>
        </style:tab-stops>
      </style:paragraph-properties>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center" fo:text-indent="0.5909in">
        <style:tab-stops>
          <style:tab-stop style:type="left" style:position="0.5909in"/>
        </style:tab-stops>
      </style:paragraph-properties>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P272" style:parent-style-name="Normal" style:family="paragraph">
      <style:paragraph-properties fo:text-align="center" fo:text-indent="0.5909in">
        <style:tab-stops>
          <style:tab-stop style:type="left" style:position="0.5909in"/>
        </style:tab-stops>
      </style:paragraph-properties>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center" fo:text-indent="0.5909in">
        <style:tab-stops>
          <style:tab-stop style:type="left" style:position="0.5909in"/>
        </style:tab-stops>
      </style:paragraph-properties>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P296" style:parent-style-name="Normal" style:family="paragraph">
      <style:paragraph-properties fo:text-align="center" fo:text-indent="0.5909in">
        <style:tab-stops>
          <style:tab-stop style:type="left" style:position="0.5909in"/>
        </style:tab-stops>
      </style:paragraph-properties>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fo:text-indent="0.5909in">
        <style:tab-stops>
          <style:tab-stop style:type="left" style:position="0.5909in"/>
        </style:tab-stops>
      </style:paragraph-properties>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text-properties style:font-name-asian="Calibri" fo:font-weight="bold" style:font-weight-asian="bold"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center" fo:text-indent="0.5909in">
        <style:tab-stops>
          <style:tab-stop style:type="left" style:position="0.5909in"/>
        </style:tab-stops>
      </style:paragraph-properties>
    </style:style>
    <style:style style:name="P334" style:parent-style-name="Normal" style:family="paragraph">
      <style:paragraph-properties fo:text-align="center" fo:text-indent="0.5909in">
        <style:tab-stops>
          <style:tab-stop style:type="left" style:position="0.5909in"/>
        </style:tab-stops>
      </style:paragraph-properties>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fo:text-align="center" fo:text-indent="0.5909in">
        <style:tab-stops>
          <style:tab-stop style:type="left" style:position="0.5909in"/>
        </style:tab-stops>
      </style:paragraph-properties>
    </style:style>
    <style:style style:name="T338" style:parent-style-name="DefaultParagraphFont" style:family="text">
      <style:text-properties style:font-name-asian="Calibri" fo:font-weight="bold" style:font-weight-asian="bold" style:font-weight-complex="bold" style:font-size-complex="12pt"/>
    </style:style>
    <style:style style:name="P339" style:parent-style-name="Normal" style:family="paragraph">
      <style:paragraph-properties fo:text-align="center" fo:text-indent="0.5909in">
        <style:tab-stops>
          <style:tab-stop style:type="left" style:position="0.5909in"/>
        </style:tab-stops>
      </style:paragraph-properties>
      <style:text-properties style:font-name-asian="Calibri"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P364" style:parent-style-name="Normal" style:family="paragraph">
      <style:paragraph-properties fo:text-align="center" fo:text-indent="0.5909in">
        <style:tab-stops>
          <style:tab-stop style:type="left" style:position="0.5909in"/>
        </style:tab-stops>
      </style:paragraph-properties>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fo:text-indent="0.5909in">
        <style:tab-stops>
          <style:tab-stop style:type="left" style:position="0.5909in"/>
        </style:tab-stops>
      </style:paragraph-properties>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fo:text-indent="0.5909in">
        <style:tab-stops>
          <style:tab-stop style:type="left" style:position="0.5909in"/>
        </style:tab-stops>
      </style:paragraph-properties>
    </style:style>
    <style:style style:name="T383" style:parent-style-name="DefaultParagraphFont" style:family="text">
      <style:text-properties style:font-name-asian="Calibri" style:font-size-complex="12pt"/>
    </style:style>
  </office:automatic-styles>
  <office:body>
    <office:text text:use-soft-page-breaks="true">
      <text:p text:style-name="P1"/>
      <text:p text:style-name="P9"/>
      <text:p text:style-name="P10"><text:span text:style-name="T11">PRIEŠGAISRINĖS APSAUGOS IR GELBĖJIMO DEPARTAMENTO PRIE VIDAUS REIKALŲ MINISTERIJOS</text:span><text:span text:style-name="T12"><text:s/>DIREKTORIUS</text:span></text:p>
      <text:p text:style-name="P13"/>
      <text:p text:style-name="P14">KAUNO APSKRITIES PRIEŠGAISRINĖS GELBĖJIMO VALDYBOS</text:p>
      <text:p text:style-name="P15">VIRŠININKAS</text:p>
      <text:p text:style-name="P16"><text:span text:style-name="T17">ĮSAKYMA</text:span><text:span text:style-name="T18">S</text:span></text:p>
      <text:p text:style-name="P19"/>
      <text:p text:style-name="P20">DĖL KAUNO APSKRITIES PRIEŠGAISRINĖS GELBĖJIMO VALDYBOS REORGANIZAVIMO SĄLYGŲ APRAŠO SUDARYMO</text:p>
      <text:p text:style-name="P21"/>
      <text:p text:style-name="P22"><text:span text:style-name="T23">2018 m. liepos 31 d. Nr.<text:s/></text:span><text:span text:style-name="T24">1-259/1V-126</text:span></text:p>
      <text:p text:style-name="P25">Vilnius</text:p>
      <text:p text:style-name="P26"/>
      <text:p text:style-name="P27"/>
      <text:p text:style-name="P28"><text:span text:style-name="T29">Vadovaudamiesi Lietuvos Respublikos civilinio kodekso 2.97 straipsnio 3 dalimi, 2.99 straipsnio 1 ir 2 dalimis, 2.101 straipsniu, Lietuvos Respublikos biudžetinių įstaigų įstatymo 14 straipsnio 5, 6, 7 ir 8 dalimis, Lietuvos Respublikos Vyriausybės 2018 m. birželio 20 d. nutarimu Nr. 587 „Dėl sutikimo reorganizuoti<text:s/></text:span><text:span text:style-name="T30">Priešgaisrinės apsaugos ir gelbėjimo departamentui prie Vidaus reikalų ministerijos pavaldžias įstaigas</text:span><text:span text:style-name="T31">“:</text:span></text:p>
      <text:p text:style-name="P32"><text:span text:style-name="T33">1</text:span><text:span text:style-name="T34">.<text:s/></text:span><text:span text:style-name="T35">Sudarome</text:span><text:span text:style-name="T36"><text:s/></text:span><text:span text:style-name="T37">Kauno apskrities priešgaisrinės gelbėjimo valdybos</text:span><text:span text:style-name="T38"><text:s/>reorganizavimo sąlygų aprašą (pridedama).</text:span></text:p>
      <text:p text:style-name="P39"><text:span text:style-name="T40">2</text:span><text:span text:style-name="T41">.<text:s/></text:span><text:span text:style-name="T42">Nustatom</text:span><text:span text:style-name="T43">e,</text:span><text:span text:style-name="T44"><text:s/>kad su<text:s/></text:span><text:span text:style-name="T45">Kauno apskrities priešgaisrinės gelbėjimo valdybos</text:span><text:span text:style-name="T46"><text:s/>reorganizavimo sąlygų aprašu ir kitais su reorganizavimu susijusiais dokumentais galima susipažinti Priešgaisrinės apsaugos ir gelbėjimo departamente prie Vidaus reikalų ministerijos (Vilnius, Švitrigailos g. 18) ir<text:s/></text:span><text:span text:style-name="T47">Kauno apskrities priešgaisrinėje gelbėjimo valdyboje<text:s/></text:span><text:span text:style-name="T48">(Kaunas, Nemuno g. 2-1).</text:span></text:p>
      <text:p text:style-name="P49"><text:span text:style-name="T50">3</text:span><text:span text:style-name="T51">.<text:s/></text:span><text:span text:style-name="T52">Skelbiame</text:span><text:span text:style-name="T53"><text:s/>šį įsakymą Teisės aktų registre ir Priešgaisrinės apsaugos ir gelbėjimo departamento prie Vidaus reikalų ministerijos interneto svetainėje.</text:span></text:p>
      <text:p text:style-name="P54"/>
      <text:p text:style-name="P55"/>
      <text:p text:style-name="P56"/>
      <text:p text:style-name="P57">Priešgaisrinės apsaugos ir gelbėjimo<text:s/></text:p>
      <text:p text:style-name="P58">departamento prie Vidaus reikalų</text:p>
      <text:p text:style-name="P59">ministerijos direktorius</text:p>
      <text:p text:style-name="P60"><text:span text:style-name="T61">vidaus tarnybos pulkininkas leitenantas<text:s/></text:span><text:span text:style-name="T62"><text:tab/>Kęstutis Lukošius</text:span></text:p>
      <text:p text:style-name="P63"/>
      <text:p text:style-name="P64">Kauno apskrities priešgaisrinės gelbėjimo<text:s/></text:p>
      <text:p text:style-name="P65">valdybos viršininko pavaduotojas,<text:s/></text:p>
      <text:p text:style-name="P66">atliekantis viršininko funkcijas,</text:p>
      <text:p text:style-name="P67"><text:span text:style-name="T68">vidaus tarnybos pulkininkas leitenantas<text:s/></text:span><text:span text:style-name="T69"><text:tab/>Tomas Sušinskas</text:span></text:p>
      <text:soft-page-break/>
      <text:p text:style-name="P70">SUDARYTAS</text:p>
      <text:p text:style-name="P78"><text:span text:style-name="T79">Priešgaisrinės apsaugos ir gelbėjimo departamente prie Vidaus reikalų ministerijos</text:span><text:span text:style-name="T80"><text:s/>direktoriaus<text:s/></text:span><text:span text:style-name="T81">ir</text:span></text:p>
      <text:p text:style-name="P82"><text:span text:style-name="T83">Kauno apskrities priešgaisrinės gelbėjimo valdybos viršininko<text:s/></text:span></text:p>
      <text:p text:style-name="P84"><text:span text:style-name="T85">2018 m. liepos 31 d. įsakymu Nr.<text:s/></text:span><text:span text:style-name="T86">1-259/1V-126</text:span></text:p>
      <text:p text:style-name="P87"/>
      <text:p text:style-name="P88"><text:span text:style-name="T89">KAUNO APSKRITIES PRIEŠGAISRINĖS GELBĖJIMO VALDYBOS</text:span><text:span text:style-name="T90"><text:s/>REORGANIZAVIMO SĄLYGŲ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Kauno apskrities priešgaisrinės gelbėjimo valdybos<text:s/></text:span><text:span text:style-name="T102">reorganizavimo sąlygų aprašas (toliau – Aprašas) nustato<text:s/></text:span><text:span text:style-name="T103">Kauno apskrities priešgaisrinės gelbėjimo valdybos</text:span><text:span text:style-name="T104"><text:s/>(toliau – ir reorganizuojama įstaiga) reorganizavimo – prijungimo prie<text:s/></text:span><text:span text:style-name="T105">Priešgaisrinės apsaugos ir gelbėjimo departamento prie Vidaus reikalų ministerijos</text:span><text:span text:style-name="T106"><text:s/></text:span><text:span text:style-name="T107">(toliau –<text:s/></text:span><text:span text:style-name="T108">Priešgaisrinės apsaugos ir gelbėjimo departamentas</text:span><text:span text:style-name="T109">, reorganizavime dalyvaujanti įstaiga) tvarką.<text:s/></text:span></text:p>
      <text:p text:style-name="P110"><text:span text:style-name="T111">2</text:span><text:span text:style-name="T112">. Aprašas parengtas vadovaujantis Lietuvos Respublikos civilinio kodekso 2.97 straipsnio 3 dalimi, 2.99 straipsnio 1 ir 2 dalimis, 2.101 straipsniu, Lietuvos Respublikos biudžetinių įstaigų įstatymo 14 straipsniu, Lietuvos Respublikos Vyriausybės<text:s/></text:span><text:span text:style-name="T113">2018 m. birželio 20 d. nutarimo Nr. 587 „Dėl sutikimo reorganizuoti<text:s/></text:span><text:span text:style-name="T114">Priešgaisrinės apsaugos ir gelbėjimo departamentui prie Vidaus reikalų ministerijos pavaldžias įstaigas</text:span><text:span text:style-name="T115">“</text:span><text:span text:style-name="T116"><text:s/>1 punktu.</text:span></text:p>
      <text:p text:style-name="P117"/>
      <text:p text:style-name="P118"><text:span text:style-name="T119">II</text:span><text:span text:style-name="T120"><text:s/>SKYRIUS</text:span></text:p>
      <text:p text:style-name="P121"><text:span text:style-name="T122">REORGANIZUOJAMOS ĮSTAIGOS IR REORGANIZAVIME DALYVAUJANČIŲ ĮSTAIGŲ DUOMENYS<text:s/></text:span></text:p>
      <text:p text:style-name="P123"/>
      <text:p text:style-name="P124"><text:span text:style-name="T125">3</text:span><text:span text:style-name="T126">. Reorganizuojamos įstaigos, kuri kaip juridinis asmuo po reorganizavimo baigs savo veiklą,<text:s/></text:span><text:span text:style-name="T127">Kauno apskrities priešgaisrinės gelbėjimo valdybos, duomenys</text:span><text:span text:style-name="T128">:</text:span></text:p>
      <text:p text:style-name="P129"><text:span text:style-name="T130">3.1</text:span><text:span text:style-name="T131">. teisinė forma – biudžetinė įstaiga;</text:span></text:p>
      <text:p text:style-name="P132"><text:span text:style-name="T133">3.2</text:span><text:span text:style-name="T134">. buveinės adresas – <text:s/></text:span><text:span text:style-name="T135">Nemuno g. 2-1, 44294 Kaunas</text:span><text:span text:style-name="T136">;</text:span></text:p>
      <text:p text:style-name="P137"><text:span text:style-name="T138">3.3</text:span><text:span text:style-name="T139">. juridinio asmens kodas – 191012084, registracijos Juridinių asmenų registre data – 1997-07-04, duomenys apie juridinį asmenį kaupiami ir saugomi Lietuvos Respublikos juridinių asmenų registre;</text:span></text:p>
      <text:p text:style-name="P140"><text:span text:style-name="T141">3.4</text:span><text:span text:style-name="T142">. sąskaitos:</text:span></text:p>
      <text:p text:style-name="P143"><text:span text:style-name="T144">3.4.1</text:span><text:span text:style-name="T145">. LT847300010129329517</text:span><text:span text:style-name="T146"><text:s/>yra „</text:span><text:span text:style-name="T147">Swedbank“ banke, banko kodas 73000</text:span><text:span text:style-name="T148">;</text:span></text:p>
      <text:p text:style-name="P149"><text:span text:style-name="T150">3.4.2</text:span><text:span text:style-name="T151">. LT627300010129438262</text:span><text:span text:style-name="T152"><text:s/>yra „</text:span><text:span text:style-name="T153">Swedbank“ banke, banko kodas 73000.</text:span></text:p>
      <text:p text:style-name="P154"><text:span text:style-name="T155">4</text:span><text:span text:style-name="T156">. Reorganizavime dalyvaujančios įstaigos, kuri kaip juridinis asmuo po reorganizavimo tęs veiklą,<text:s/></text:span><text:span text:style-name="T157">Priešgaisrinės apsaugos ir gelbėjimo departamento duomenys</text:span><text:span text:style-name="T158">:</text:span></text:p>
      <text:p text:style-name="P159"><text:span text:style-name="T160">4.1</text:span><text:span text:style-name="T161">. teisinė forma – biudžetinė įstaiga;</text:span></text:p>
      <text:p text:style-name="P162"><text:span text:style-name="T163">4.2</text:span><text:span text:style-name="T164">. buveinės adresas – <text:s/></text:span><text:span text:style-name="T165">Švitrigailos g. 18,<text:s/></text:span><text:span text:style-name="T166">03223 Vilnius;</text:span></text:p>
      <text:p text:style-name="P167"><text:span text:style-name="T168">4.3</text:span><text:span text:style-name="T169">. juridinio asmens kodas –<text:s/></text:span><text:span text:style-name="T170">188601311</text:span><text:span text:style-name="T171">, registracijos Juridinių asmenų registre</text:span><text:span text:style-name="T172"><text:line-break/>data – 1997 m. gegužės 21 d., duomenys apie juridinį asmenį kaupiami ir saugomi Lietuvos Respublikos juridinių asmenų registre;</text:span></text:p>
      <text:p text:style-name="P173"><text:span text:style-name="T174">4.4</text:span><text:span text:style-name="T175"><text:s/>sąskaitos:</text:span></text:p>
      <text:p text:style-name="P176"><text:span text:style-name="T177">4.4.1</text:span><text:span text:style-name="T178">.<text:s/></text:span><text:span text:style-name="T179">LT167300010143420573 yra „</text:span><text:span text:style-name="T180">Swedbank“ banke, banko kodas 73000;</text:span></text:p>
      <text:p text:style-name="P181"><text:span text:style-name="T182">4.4.2</text:span><text:span text:style-name="T183">. LT167300010143420573<text:s/></text:span><text:span text:style-name="T184">yra „</text:span><text:span text:style-name="T185">Swedbank“ banke, banko kodas 73000;</text:span></text:p>
      <text:p text:style-name="P186"><text:span text:style-name="T187">4.4.3</text:span><text:span text:style-name="T188">. LT167300010143420573</text:span><text:span text:style-name="T189"><text:s/>yra „</text:span><text:span text:style-name="T190">Swedbank“ banke, banko kodas 73000;</text:span></text:p>
      <text:p text:style-name="P191"><text:span text:style-name="T192">4.4.4</text:span><text:span text:style-name="T193">. LT747300010143420887<text:s/></text:span><text:span text:style-name="T194">yra „</text:span><text:span text:style-name="T195">Swedbank“ banke, banko kodas 73000;</text:span></text:p>
      <text:p text:style-name="P196"><text:span text:style-name="T197">4.4.5</text:span><text:span text:style-name="T198">. LT907300010143420599<text:s/></text:span><text:span text:style-name="T199">yra „</text:span><text:span text:style-name="T200">Swedbank“ banke, banko kodas 73000;</text:span></text:p>
      <text:p text:style-name="P201"><text:span text:style-name="T202">4.4.6</text:span><text:span text:style-name="T203">. LT677300010143420722<text:s/></text:span><text:span text:style-name="T204">yra „</text:span><text:span text:style-name="T205">Swedbank“ banke, banko kodas 73000;</text:span></text:p>
      <text:p text:style-name="P206"><text:span text:style-name="T207">4.4.7</text:span><text:span text:style-name="T208">. LT377300010143420777<text:s/></text:span><text:span text:style-name="T209">yra „</text:span><text:span text:style-name="T210">Swedbank“ banke, banko kodas 73000;</text:span></text:p>
      <text:p text:style-name="P211"><text:span text:style-name="T212">4.4.8</text:span><text:span text:style-name="T213">. LT817300010143420858<text:s/></text:span><text:span text:style-name="T214">yra „</text:span><text:span text:style-name="T215">Swedbank“ banke, banko kodas 73000;</text:span></text:p>
      <text:p text:style-name="P216"><text:span text:style-name="T217">4.4.9</text:span><text:span text:style-name="T218">. LT147300010143420706<text:s/></text:span><text:span text:style-name="T219">yra „</text:span><text:span text:style-name="T220">Swedbank“ banke, banko kodas 73000;<text:s/></text:span></text:p>
      <text:p text:style-name="P221"><text:span text:style-name="T222">4.4.10</text:span><text:span text:style-name="T223">. LT077300010143420832<text:s/></text:span><text:span text:style-name="T224">yra „</text:span><text:span text:style-name="T225">Swedbank“ banke, banko kodas 73000;</text:span></text:p>
      <text:p text:style-name="P226"><text:span text:style-name="T227">4.4.11</text:span><text:span text:style-name="T228">. LT637300010152098608<text:s/></text:span><text:span text:style-name="T229">yra „</text:span><text:span text:style-name="T230">Swedbank“ banke, banko kodas 73000;</text:span></text:p>
      <text:p text:style-name="P231"><text:span text:style-name="T232">4.4.12</text:span><text:span text:style-name="T233">. LT797300010152098611<text:s/></text:span><text:span text:style-name="T234">yra „</text:span><text:span text:style-name="T235">Swedbank“ banke, banko kodas 73000;</text:span></text:p>
      <text:p text:style-name="P236"><text:span text:style-name="T237">4.4.13</text:span><text:span text:style-name="T238">. LT437300010146539898<text:s/></text:span><text:span text:style-name="T239">yra „</text:span><text:span text:style-name="T240">Swedbank“ banke, banko kodas 73000;</text:span></text:p>
      <text:p text:style-name="P241"><text:span text:style-name="T242">4.4.14</text:span><text:span text:style-name="T243">. LT607300010143420751<text:s/></text:span><text:span text:style-name="T244">yra „</text:span><text:span text:style-name="T245">Swedbank“ banke, banko kodas 73000;</text:span></text:p>
      <text:p text:style-name="P246"><text:span text:style-name="T247">4.4.15</text:span><text:span text:style-name="T248">. LT307300010143420612<text:s/></text:span><text:span text:style-name="T249">yra „</text:span><text:span text:style-name="T250">Swedbank“ banke, banko kodas 73000;</text:span></text:p>
      <text:p text:style-name="P251"><text:span text:style-name="T252">4.4.16</text:span><text:span text:style-name="T253">. LT447300010143420942<text:s/></text:span><text:span text:style-name="T254">yra „</text:span><text:span text:style-name="T255">Swedbank“ banke, banko kodas 73000;</text:span></text:p>
      <text:p text:style-name="P256"><text:span text:style-name="T257">4.4.17</text:span><text:span text:style-name="T258">. LT137300010146539856<text:s/></text:span><text:span text:style-name="T259">yra „</text:span><text:span text:style-name="T260">Swedbank“ banke, banko kodas 73000;</text:span></text:p>
      <text:p text:style-name="P261"><text:span text:style-name="T262">4.4.18</text:span><text:span text:style-name="T263">. LT887300010143420829<text:s/></text:span><text:span text:style-name="T264">yra „</text:span><text:span text:style-name="T265">Swedbank“ banke, banko kodas 73000;</text:span></text:p>
      <text:p text:style-name="P266"><text:span text:style-name="T267">4.4.19</text:span><text:span text:style-name="T268">. LT137300010146539856<text:s/></text:span><text:span text:style-name="T269">yra „</text:span><text:span text:style-name="T270">Swedbank“ banke, banko kodas 73000.</text:span></text:p>
      <text:p text:style-name="P271"/>
      <text:p text:style-name="P272"><text:span text:style-name="T273">III</text:span><text:span text:style-name="T274"><text:s/>SKYRIUS</text:span></text:p>
      <text:p text:style-name="P275"><text:span text:style-name="T276">REORGANIZAVIMO BŪDAS, TIKSLAS IR PAGRINDIMAS</text:span></text:p>
      <text:p text:style-name="P277"/>
      <text:p text:style-name="P278"><text:span text:style-name="T279">5</text:span><text:span text:style-name="T280">. Reorganizuojama įstaiga –<text:s/></text:span><text:span text:style-name="T281">Kauno apskrities priešgaisrinė gelbėjimo valdyba yra r</text:span><text:span text:style-name="T282">eorganizuojama jungimo būdu, prijungiant ją prie reorganizavime dalyvaujančios įstaigos,<text:s/></text:span><text:span text:style-name="T283">Priešgaisrinės apsaugos ir gelbėjimo departamento</text:span><text:span text:style-name="T284">, kuriam pereina visos reorganizuojamos įstaigos teisės ir pareigos.</text:span></text:p>
      <text:p text:style-name="P285"><text:span text:style-name="T286">6</text:span><text:span text:style-name="T287">. Reorganizavimo tikslas –</text:span><text:span text:style-name="T288"><text:s/>optimizuoti valstybinės priešgaisrinės gelbėjimo tarnybos vykdomą prevencinę veiklą, atliekamus gelbėjimo darbus, sustiprinti valstybinės priešgaisrinės gelbėjimo tarnybos struktūrinių padalinių valdymą ir jį centralizuoti, racionaliau naudoti materialinius, finansinius ir žmogiškuosius išteklius</text:span><text:span text:style-name="T289">.<text:s/></text:span></text:p>
      <text:p text:style-name="P290"><text:span text:style-name="T291">7</text:span><text:span text:style-name="T292">. Reorganizavimo pagrindimas: mažės valdymo ir ūkio išlaidos, bus racionaliau panaudotas<text:s/></text:span><text:span text:style-name="T293">Priešgaisrinės apsaugos ir gelbėjimo departamento</text:span><text:span text:style-name="T294"><text:s/>personalas, mažės biudžetinių įstaigų skaičius, optimizuotos įstaigoms išlaikyti skiriamos valstybės biudžeto lėšos.<text:s/></text:span></text:p>
      <text:p text:style-name="P295"/>
      <text:p text:style-name="P296"><text:span text:style-name="T297">IV</text:span><text:span text:style-name="T298"><text:s/>SKYRIUS</text:span></text:p>
      <text:p text:style-name="P299"><text:span text:style-name="T300">MOMENTAS, NUO KURIO PASIBAIGIANČIOS BIUDŽETINĖS ĮSTAIGOS TEISĖS IR PAREIGOS PEREINA PO REORGANIZAVIMO VEIKSIANČIAI BIUDŽETINEI ĮSTAIGAI</text:span></text:p>
      <text:p text:style-name="P301"/>
      <text:p text:style-name="P302"><text:span text:style-name="T303">8</text:span><text:span text:style-name="T304">. Po reorganizavimo baigiančios savo veiklą kaip biudžetinės įstaigos<text:s/></text:span><text:span text:style-name="T305">Kauno apskrities priešgaisrinės gelbėjimo valdybos</text:span><text:span text:style-name="T306"><text:s/>teisės ir pareigos (joms vykdyti reikalingi dokumentai ir bylos) 2019 m. sausio 1 d. perduodamos po reorganizavimo veiksiančiai biudžetinei įstaigai – <text:s/></text:span><text:span text:style-name="T307">Priešgaisrinės apsaugos ir gelbėjimo departamentui</text:span><text:span text:style-name="T308">. Po reorganizavimo baigsianti savo veiklą kaip biudžetinė įstaiga<text:s/></text:span><text:span text:style-name="T309">Kauno apskrities priešgaisrinė gelbėjimo valdyba<text:s/></text:span><text:span text:style-name="T310">2018 m. gruodžio 31 d. turi būti išregistruota iš Juridinių asmenų registro, o po reorganizavimo veiksiančios biudžetinės įstaigos –<text:s/></text:span><text:span text:style-name="T311">Priešgaisrinės apsaugos ir gelbėjimo departamento</text:span><text:span text:style-name="T312"><text:s/>pakeisti nuostatai turi būti įregistruoti Juridinių asmenų registre.</text:span></text:p>
      <text:p text:style-name="P313"><text:span text:style-name="T314">9</text:span><text:span text:style-name="T315">. Iki 2018 m. gruodžio 31 d. yra atliekamas reorganizuojamos įstaigos turto ir atsiskaitymų inventorizavimas. Kauno apskrities valstybinei mokesčių inspekcijai ir Valstybinio socialinio draudimo fondo valdybai prie Socialinės apsaugos ir darbo ministerijos (toliau – „Sodra“) Karinių ir joms prilygintų struktūrų bei Kauno skyriams patikrinus reorganizuojamos įstaigos buhalterinės apskaitos dokumentus, sudaromas reorganizuojamos įstaigos likvidavimo balansas ir surašomas likvidavimo aktas. Buhalterinės apskaitos dokumentai perduodami reorganizavime dalyvaujančiai įstaigai sudarius ir pateikus 2018 m. gruodžio 31 d. finansinės atskaitomybės dokumentus ir gavus Kauno apskrities valstybinės mokesčių inspekcijos ir „Sodros“ Karinių ir joms<text:s/></text:span><text:soft-page-break/><text:span text:style-name="T316">prilygintų struktūrų bei Kauno skyrių leidimus uždaryti reorganizuojamos įstaigos sąskaitas bankuose.</text:span></text:p>
      <text:p text:style-name="P317"><text:span text:style-name="T318">10</text:span><text:span text:style-name="T319">. Iki 2018 m. gruodžio 31 d. yra inventorizuojami<text:s/></text:span><text:span text:style-name="T320">Kauno apskrities priešgaisrinės gelbėjimo valdybos</text:span><text:span text:style-name="T321"><text:s/>turtas ir atsiskaitymai, parengiami teisės aktų projektai dėl valstybės nuosavybės teise priklausančio ir šiuo metu<text:s/></text:span><text:span text:style-name="T322">Kauno apskrities priešgaisrinės gelbėjimo valdybos</text:span><text:span text:style-name="T323"><text:s/>patikėjimo teise valdomo turto perdavimo<text:s/></text:span><text:span text:style-name="T324">Priešgaisrinės apsaugos ir gelbėjimo departamentui</text:span><text:span text:style-name="T325"><text:s/>valdyti, naudoti ir disponuoti juo patikėjimo teise.<text:s/></text:span></text:p>
      <text:p text:style-name="P326"><text:span text:style-name="T327">11</text:span><text:span text:style-name="T328">. Antspaudai su Lietuvos valstybės herbu, kuriais disponuoja<text:s/></text:span><text:span text:style-name="T329">Kauno apskrities priešgaisrinė gelbėjimo valdyba</text:span><text:span text:style-name="T330">, perduodami sunaikinti<text:s/></text:span><text:span text:style-name="T331">Priešgaisrinės apsaugos ir gelbėjimo departamento</text:span><text:span text:style-name="T332"><text:s/>Dokumentų valdymo skyriui.</text:span></text:p>
      <text:p text:style-name="P333"/>
      <text:p text:style-name="P334"><text:span text:style-name="T335">V</text:span><text:span text:style-name="T336"><text:s/>SKYRIUS</text:span></text:p>
      <text:p text:style-name="P337"><text:span text:style-name="T338">REORGANIZUOJAMOS ĮSTAIGOS TURTO ĮVERTINIMAS</text:span></text:p>
      <text:p text:style-name="P339"/>
      <text:p text:style-name="P340"><text:span text:style-name="T341">12</text:span><text:span text:style-name="T342">. Pagal 2018 m. birželio 30 d. buhalterinės apskaitos dokumentus<text:s/></text:span><text:span text:style-name="T343">Kauno apskrities priešgaisrinės gelbėjimo valdybos</text:span><text:span text:style-name="T344">:</text:span></text:p>
      <text:p text:style-name="P345"><text:span text:style-name="T346">12.1</text:span><text:span text:style-name="T347">. <text:s text:c="3"/>turto vertė sudarė – <text:s/>6720,1 tūkst. eurų. Iš šios sumos:</text:span></text:p>
      <text:p text:style-name="P348"><text:span text:style-name="T349">12.1.1</text:span><text:span text:style-name="T350">. ilgalaikis turtas – <text:s/>5633,0 tūkst. eurų;</text:span></text:p>
      <text:p text:style-name="P351"><text:span text:style-name="T352">12.1.2</text:span><text:span text:style-name="T353">. trumpalaikis turtas – <text:s/>1087,1 tūkst. eurų;</text:span></text:p>
      <text:p text:style-name="P354"><text:span text:style-name="T355">12.2</text:span><text:span text:style-name="T356">. <text:s text:c="3"/>finansavimo sumos – <text:s/>3942,6 tūkst. eurų;</text:span></text:p>
      <text:p text:style-name="P357"><text:span text:style-name="T358">12.3</text:span><text:span text:style-name="T359">. <text:s text:c="3"/>įsipareigojimai – 1927,2 tūkst. eurų;</text:span></text:p>
      <text:p text:style-name="P360"><text:span text:style-name="T361">12.4</text:span><text:span text:style-name="T362">. <text:s text:c="3"/>grynasis turtas – 850,3 tūkst. eurų.</text:span></text:p>
      <text:p text:style-name="P363"/>
      <text:p text:style-name="P364"><text:span text:style-name="T365">VI</text:span><text:span text:style-name="T366"><text:s/>SKYRIUS</text:span></text:p>
      <text:p text:style-name="P367"><text:span text:style-name="T368">PO REORGANIZAVIMO VEIKSIANČIOS BIUDŽETINĖS ĮSTAIGOS SAVININKO TEISES IR PAREIGAS ĮGYVENDINANTI INSTITUCIJA</text:span></text:p>
      <text:p text:style-name="P369"/>
      <text:p text:style-name="P370"><text:span text:style-name="T371">13</text:span><text:span text:style-name="T372">. Po reorganizavimo veiksiančios biudžetinės įstaigos –<text:s/></text:span><text:span text:style-name="T373">Priešgaisrinės apsaugos ir gelbėjimo departamento –<text:s/></text:span><text:span text:style-name="T374"><text:s/>savininko teises ir pareigas įgyvendina Lietuvos Respublikos vidaus reikalų ministerija.</text:span></text:p>
      <text:p text:style-name="P375"><text:span text:style-name="T376">14</text:span><text:span text:style-name="T377">. Aprašas skelbiamas po reorganizavimo veiksiančios biudžetinės įstaigos –<text:s/></text:span><text:span text:style-name="T378">Priešgaisrinės apsaugos ir gelbėjimo departamento<text:s/></text:span><text:span text:style-name="T379">interneto svetainėje (</text:span><text:span text:style-name="T380">www.vpgt.lt</text:span><text:span text:style-name="T381">), taip pat vieną kartą raštu apie Aprašo parengimą pranešama visiems kreditoriams.</text:span></text:p>
      <text:p text:style-name="P382"><text:span text:style-name="T3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name="Arial" style:font-name-complex="Arial" fo:font-size="10pt" style:font-size-asian="10pt" style:language-asian="lt" style:country-asian="L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08-01T11:50:00Z</meta:creation-date>
    <dc:date>2018-08-01T11:50:00Z</dc:date>
    <meta:print-date>2018-07-19T12:43:00Z</meta:print-date>
    <meta:template xlink:href="Normal.dotm" xlink:type="simple"/>
    <meta:editing-cycles>2</meta:editing-cycles>
    <meta:editing-duration>PT0S</meta:editing-duration>
    <meta:document-statistic meta:page-count="4" meta:paragraph-count="174" meta:word-count="1212" meta:character-count="9766" meta:row-count="363" meta:non-whitespace-character-count="8728"/>
  </office:meta>
</office:document-meta>
</file>