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KAPITALO EUROPOS TARYBOS VYSTYMO BANKE PADIDINIMO</text:p>
      <text:p text:style-name="P15"/>
      <text:p text:style-name="P16">2023 m. birželio 7 d. Nr. 445</text:p>
      <text:p text:style-name="P17">Vilnius</text:p>
      <text:p text:style-name="P18"/>
      <text:p text:style-name="P19"/>
      <text:p text:style-name="P20"><text:span text:style-name="T21">Vadovaudamasi Lietuvos Respublikos valstybės ir savivaldybių turto valdymo, naudojimo ir disponavimo juo įstatymo 22 straipsnio 2 dalimi, įgyvendindama Lietuvos Respublikos Vyriausybės 1998 m. gruodžio 22 d. nutarimo Nr. 1490 „Dėl Lietuvos Respublikos narystės tarptautinėse finansinėse organizacijose įnašų (ar jų dalies) mokėjimo“ 1.1 papunktį ir atsižvelgdama į Europos Tarybos vystymo banko valdytojų tarybos 2022 m. gruodžio 2 d. rezoliuciją Nr. 463 (2022) „Dėl Banko kapitalo padidinimo“, kuria nuspręsta padidinti Europos Tarybos vystymo banko įstatinį kapitalą 4 250 000 000 (keturiais milijardais dviem šimtais penkiasdešimt milijonų) eurų, Lietuvos Respublikos Vyriausybė</text:span><text:span text:style-name="T22"><text:s/>nutari</text:span><text:span text:style-name="T23">a:</text:span></text:p>
      <text:p text:style-name="P24"><text:span text:style-name="T25">1</text:span><text:span text:style-name="T26">. Pritarti Lietuvos Respublikos kapitalo Europos Tarybos vystymo banke padidinimui 9 768 000 (devyniais milijonais septyniais šimtais šešiasdešimt aštuoniais tūkstančiais) eurų, iš kurių apmokamas kapitalas sudaro 2 758 483 (du milijonus septynis šimtus penkiasdešimt aštuonis<text:s/></text:span><text:soft-page-break/><text:span text:style-name="T27">tūkstančius keturis šimtus aštuoniasdešimt tris) eurus, kapitalas pagal pareikalavimą – 7 009 517 (septynis milijonus devynis tūkstančius penkis šimtus septyniolika) eurų.</text:span></text:p>
      <text:p text:style-name="P28"><text:span text:style-name="T29">2</text:span><text:span text:style-name="T30">. Įgalioti Lietuvos Respublikos finansų ministrę Gintarę Skaistę pasirašyti Lietuvos Respublikos kapitalo Europos Tarybos vystymo banke padidinimo dokumentus.</text:span></text:p>
      <text:p text:style-name="P31"/>
      <text:p text:style-name="P32"/>
      <text:p text:style-name="P33"/>
      <text:p text:style-name="P34">Ministrė Pirmininkė<text:tab/>Ingrida Šimonytė</text:p>
      <text:p text:style-name="P35"/>
      <text:p text:style-name="P36"/>
      <text:p text:style-name="P37"/>
      <text:p text:style-name="P38">Finansų ministrė<text:tab/>Gintarė Skaist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Pupiuvienė</meta:initial-creator>
    <dc:creator>adlibuser</dc:creator>
    <meta:creation-date>2023-06-09T08:18:00Z</meta:creation-date>
    <dc:date>2023-06-09T08:18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1" meta:word-count="194" meta:character-count="1543" meta:row-count="46" meta:non-whitespace-character-count="1360"/>
  </office:meta>
</office:document-meta>
</file>