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55" style:parent-style-name="DefaultParagraphFont" style:family="text">
      <style:text-properties fo:letter-spacing="-0.0055in" style:font-size-complex="12pt" style:language-asian="lt" style:country-asian="LT"/>
    </style:style>
    <style:style style:name="T56" style:parent-style-name="DefaultParagraphFont" style:family="text">
      <style:text-properties fo:letter-spacing="-0.0055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59" style:parent-style-name="DefaultParagraphFont" style:family="text">
      <style:text-properties fo:letter-spacing="-0.0069in" style:font-size-complex="12pt" style:language-asian="lt" style:country-asian="LT"/>
    </style:style>
    <style:style style:name="T60" style:parent-style-name="DefaultParagraphFont" style:family="text">
      <style:text-properties fo:letter-spacing="-0.0069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62" style:parent-style-name="DefaultParagraphFont" style:family="text">
      <style:text-properties fo:letter-spacing="-0.0069in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64" style:parent-style-name="DefaultParagraphFont" style:family="text">
      <style:text-properties fo:letter-spacing="-0.0069in" style:font-size-complex="12pt" style:language-asian="lt" style:country-asian="LT"/>
    </style:style>
    <style:style style:name="T65" style:parent-style-name="DefaultParagraphFont" style:family="text">
      <style:text-properties fo:letter-spacing="-0.0069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67" style:parent-style-name="DefaultParagraphFont" style:family="text">
      <style:text-properties fo:letter-spacing="-0.0069in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center" style:position="3.1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3 POSĖDIS</text:p>
      <text:p text:style-name="P15"/>
      <text:p text:style-name="P16">SPRENDIMAS</text:p>
      <text:p text:style-name="P17">DĖL SUTIKIMO REORGANIZUOTI KAUNO R. BATNIAVOS<text:s/></text:p>
      <text:p text:style-name="P18">MOKYKLĄ-DAUGIAFUNKCĮ CENTRĄ</text:p>
      <text:p text:style-name="P19"/>
      <text:p text:style-name="P20">2022 m. kovo 24 d. Nr. TS-103</text:p>
      <text:p text:style-name="P21">Kaunas</text:p>
      <text:p text:style-name="P22"/>
      <text:p text:style-name="P23"/>
      <text:p text:style-name="P24"><text:span text:style-name="T25">Vadovaudamasi Lietuvos Respublikos civilinio kodekso<text:s/></text:span><text:span text:style-name="T26">2.95 straipsnio 2 dalimi, 2.97 straipsnio 3 dalimi,</text:span><text:span text:style-name="T27"><text:s/></text:span><text:span text:style-name="T28">2.99 straipsnio 1 ir 2 dalimis ir 2.101 straipsniu,<text:s/></text:span><text:span text:style-name="T29">Lietuvos Respublikos vietos savivaldos įstatymo 16 straipsnio 2 dalies 21 punktu, Lietuvos Respublikos švietimo įstatymo 44 straipsnio 2 ir 6 dalimis,</text:span><text:span text:style-name="T30"><text:s/></text:span><text:span text:style-name="T31">Lietuvos Respublikos biudžetinių įstaigų įstatymo<text:s/></text:span><text:span text:style-name="T32">4 straipsnio<text:s/></text:span><text:soft-page-break/><text:span text:style-name="T33">2 dalimi, 3 dalies 4 ir 7 punktais,</text:span><text:span text:style-name="T34"><text:s/>14 straipsnio 4 ir 5 dalimis,<text:s/></text:span><text:span text:style-name="T35">Mokyklų, vykdančių formaliojo švietimo programas, tinklo kūrimo taisyklėmis,</text:span><text:span text:style-name="T36"><text:s/>patvirtintomis Lietuvos Respublikos Vyriausybės 2011 m. birželio 29 d. nutarimu Nr. 768 „Dėl mokyklų, vykdančių formaliojo švietimo programas, tinklo kūrimo taisyklių patvirtinimo“, Kauno</text:span><text:span text:style-name="T37"><text:s/>rajono savivaldybės bendrojo ugdymo mokyklų tinklo pertvarkos 2021–2025 metų bendruoju planu</text:span><text:span text:style-name="T38">, patvirtintu Kauno rajono savivaldybės tarybos 2021 m. vasario 25 d. sprendimu Nr. TS-55 „Dėl Kauno rajono savivaldybės bendrojo ugdymo mokyklų tinklo pertvarkos 2021–2025 m. bendrojo plano patvirtinimo“, Kauno rajono savivaldybės taryba <text:s/>n u s p r e n d ž i a:</text:span></text:p>
      <text:p text:style-name="P39"><text:span text:style-name="T40">1</text:span><text:span text:style-name="T41">.Sutikti<text:s/></text:span><text:span text:style-name="T42">reorganizuoti Kauno r. Batniavos mokyklą-daugiafunkcį centrą</text:span><text:span text:style-name="T43"><text:s/></text:span><text:span text:style-name="T44">(reorganizuojama biudžetinė įstaiga) prijungimo būdu prie Kauno r. Kulautuvos pagrindinės mokyklos (reorganizavime dalyvaujanti biudžetinė įstaiga)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reorganizavimo tikslai – optimizuoti biudžetinių švietimo įstaigų tinklą, jų valdymą ir veiklą, racionaliau naudoti materialinius, finansinius ir intelektinius išteklius pavestiems uždaviniams įgyvendinti;</text:span></text:p>
      <text:p text:style-name="P51"><text:span text:style-name="T52">2.2</text:span><text:span text:style-name="T53">. reorganizavimo būdas – prijungimas;</text:span></text:p>
      <text:p text:style-name="P54"><text:span text:style-name="T55">2.3</text:span><text:span text:style-name="T56">. reorganizuojama biudžetinė įstaiga –<text:s/></text:span><text:span text:style-name="T57">Kauno r. Batniavos mokykla-daugiafunkcis centras;</text:span></text:p>
      <text:p text:style-name="P58"><text:span text:style-name="T59">2.4</text:span><text:span text:style-name="T60">. reorganizavime dalyvaujanti biudžetinė įstaiga –<text:s/></text:span><text:span text:style-name="T61">Kauno r. Kulautuvos pagrindinė mokykla</text:span><text:span text:style-name="T62">;</text:span></text:p>
      <text:p text:style-name="P63"><text:span text:style-name="T64">2.5</text:span><text:span text:style-name="T65">. po reorganizavimo veiksianti biudžetinė įstaiga –<text:s/></text:span><text:span text:style-name="T66">Kauno r. Kulautuvos pagrindinė mokykla</text:span><text:span text:style-name="T67">;</text:span></text:p>
      <text:p text:style-name="P68"><text:span text:style-name="T69">2.6</text:span><text:span text:style-name="T70">. po reorganizavimo veiksianti biudžetinė įstaiga<text:s/></text:span><text:span text:style-name="T71">Kauno r. Kulautuvos pagrindinė mokykla</text:span><text:span text:style-name="T72"><text:s/></text:span><text:span text:style-name="T73">vykdys šias funkcijas:</text:span></text:p>
      <text:p text:style-name="P74"><text:span text:style-name="T75">2.6.1</text:span><text:span text:style-name="T76">.vykdys priešmokyklinio, pradinio ir pagrindinio ugdymo programas,</text:span><text:span text:style-name="T77"><text:s/></text:span><text:span text:style-name="T78">neformaliojo vaikų švietimo programas; Batniavos skyriuje – ikimokyklinio, priešmokyklinio ir pradinio ugdymo programas, neformaliojo vaikų švietimo programas, tenkins vietos bendruomenės sociokultūrinius poreikius,</text:span></text:p>
      <text:p text:style-name="P79"><text:span text:style-name="T80">2.6.2</text:span><text:span text:style-name="T81">.formuos ir įgyvendins ugdymo turinį pagal Lietuvos Respublikos švietimo, mokslo ir sporto ministerijos patvirtintą Bendrąjį ugdymo planą ir bendrąsias programas,</text:span></text:p>
      <text:p text:style-name="P82"><text:span text:style-name="T83">2.6.3</text:span><text:span text:style-name="T84">. teiks kitas įstaigos nuostatuose nustatytas funkcijas;</text:span></text:p>
      <text:p text:style-name="P85"><text:span text:style-name="T86">2.7</text:span><text:span text:style-name="T87">. po reorganizavimo veiksiančios biudžetinės įstaigos Kauno r. Kulautuvos pagrindinės mokyklos savininko teises ir pareigas įgyvendinanti institucija – Kauno rajono savivaldybės taryba.</text:span><text:span text:style-name="T88"><text:s/></text:span></text:p>
      <text:p text:style-name="P89"><text:span text:style-name="T90">3</text:span><text:span text:style-name="T91">. Įpareigoti Narutę Mazurkevičienę,<text:s/></text:span><text:span text:style-name="T92">Kauno r.<text:s/></text:span><text:span text:style-name="T93">Batniavos mokyklos-daugiafunkcio centro direktorę, o jai dėl ligos, komandiruotės, atostogų ar kitų objektyvių priežasčių nesant, Jolitą Velžienę, Kauno r. Kulautuvos pagrindinės mokyklos direktorę, Lietuvos Respublikos biudžetinių įstaigų įstatymo ir Lietuvos Respublikos civilinio kodekso nustatyta tvarka:</text:span></text:p>
      <text:p text:style-name="P94"><text:span text:style-name="T95">3.1</text:span><text:span text:style-name="T96">. iki 2022 m. balandžio 11 d. parengti Kauno r. Batniavos mokyklos-daugiafunkcio centro reorganizavimo sąlygų aprašą;<text:s/></text:span></text:p>
      <text:p text:style-name="P97"><text:span text:style-name="T98">3.2</text:span><text:span text:style-name="T99">. iki 2022 m. balandžio 14 d. reorganizavimo sąlygų aprašą paskelbti viešai;</text:span></text:p>
      <text:p text:style-name="P100"><text:span text:style-name="T101">3.3</text:span><text:span text:style-name="T102">. ne vėliau kaip pirmą reorganizavimo sąlygų aprašo viešo paskelbimo dieną pateikti reorganizavimo sąlygų aprašą Juridinių asmenų registrui;</text:span></text:p>
      <text:p text:style-name="P103"><text:span text:style-name="T104">3.4</text:span><text:span text:style-name="T105">. iki 2022 m. balandžio 14 d. raštu pranešti visiems įstaigos kreditoriams apie reorganizavimo sąlygų aprašo sudarymą.</text:span></text:p>
      <text:p text:style-name="P106"><text:span text:style-name="T10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108"/>
      <text:p text:style-name="P109"/>
      <text:p text:style-name="P110"><text:span text:style-name="T111">Savivaldybės mera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3-25T12:20:00Z</meta:creation-date>
    <dc:date>2022-03-25T12:20:00Z</dc:date>
    <meta:print-date>2022-03-24T09:0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52" meta:word-count="611" meta:character-count="4250" meta:row-count="194" meta:non-whitespace-character-count="3691"/>
  </office:meta>
</office:document-meta>
</file>