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10 „KRAUJOTAKOS SISTEMOS LIGŲ GYDYMO IR DIAGNOSTIKOS PASLAUGŲ INFRASTRUKTŪROS GERINIMAS“</text:span><text:span text:style-name="T16"><text:s/></text:span><text:span text:style-name="T17">IŠ EUROPOS SĄJUNGOS STRUKTŪRINIŲ FONDŲ LĖŠŲ SIŪLOMŲ BENDRAI FINANSUOTI VALSTYBĖS PROJEKTŲ SĄRAŠO NR. 1 PATVIRTINIMO</text:span></text:p>
      <text:p text:style-name="P18"/>
      <text:p text:style-name="P19"><text:span text:style-name="T20">201</text:span><text:span text:style-name="T21">7</text:span><text:span text:style-name="T22"><text:s/>m. gruodžio 29 d. Nr. V-1511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1"><text:span text:style-name="T32">tvirtin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1.3-CPVA-V-610 „</text:span><text:span text:style-name="T39">Kraujotakos sistemos ligų gydymo ir diagnostikos paslaugų infrastruktūros gerinimas</text:span><text:span text:style-name="T40">“<text:s/></text:span><text:span text:style-name="T41">iš Europos Sąjungos struktūrinių fondų lėšų siūlomų bendrai finansuoti valstybės projektų sąrašą Nr. 1 (pridedama)</text:span><text:span text:style-name="T42">.<text:s/></text:span></text:p>
      <text:p text:style-name="P43"/>
      <text:p text:style-name="P44"/>
      <text:p text:style-name="P45"/>
      <text:p text:style-name="P46">Žemės ūkio ministras,<text:s/></text:p>
      <text:p text:style-name="P47">pavaduojantis sveikatos apsaugos ministrą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29T11:50:00Z</meta:creation-date>
    <dc:date>2017-12-29T11:50:00Z</dc:date>
    <meta:print-date>2017-12-27T09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67" meta:row-count="22" meta:non-whitespace-character-count="1215"/>
  </office:meta>
</office:document-meta>
</file>