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4.5in" style:page-number="1"/>
    </style:style>
    <style:style style:name="P38" style:parent-style-name="Normal" style:family="paragraph">
      <style:paragraph-properties fo:text-align="justify" fo:text-indent="4.5in"/>
    </style:style>
    <style:style style:name="P39" style:parent-style-name="Normal" style:family="paragraph">
      <style:paragraph-properties fo:text-align="justify" fo:text-indent="4.5in"/>
    </style:style>
    <style:style style:name="P40" style:parent-style-name="Normal" style:family="paragraph">
      <style:paragraph-properties fo:text-align="justify" fo:text-indent="4.5in"/>
    </style:style>
    <style:style style:name="P41" style:parent-style-name="Normal" style:family="paragraph">
      <style:paragraph-properties fo:text-align="justify" fo:margin-left="4in" fo:text-indent="0.5in">
        <style:tab-stops/>
      </style:paragraph-properties>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3937in"/>
      <style:text-properties fo:font-weight="bold" style:font-weight-asian="bold" fo:font-size="8pt" style:font-size-asian="8pt" style:font-size-complex="8pt"/>
    </style:style>
    <style:style style:name="P46" style:parent-style-name="Normal" style:family="paragraph">
      <style:paragraph-properties fo:text-align="center" fo:text-indent="0.3937in">
        <style:tab-stops>
          <style:tab-stop style:type="left" style:position="2.3625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align="center" fo:text-indent="0.3937in"/>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1.232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ext-properties style:font-name-asian="Calibri"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166in">
        <style:tab-stops>
          <style:tab-stop style:type="left" style:position="0.5909in"/>
        </style:tab-stops>
      </style:paragraph-properties>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text-underline-type="single" style:text-underline-style="solid" style:text-underline-width="auto" style:text-underline-mode="continuous"/>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3937in"/>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widows="0" fo:orphans="0" fo:text-align="center" fo:text-indent="0.5909in"/>
    </style:style>
    <style:style style:name="T252" style:parent-style-name="DefaultParagraphFont" style:family="text">
      <style:text-properties fo:font-weight="bold" style:font-weight-asian="bold" style:font-size-complex="6pt" style:language-asian="lt" style:country-asian="LT"/>
    </style:style>
    <style:style style:name="P253" style:parent-style-name="Normal" style:family="paragraph">
      <style:paragraph-properties fo:widows="0" fo:orphans="0" fo:text-align="center" fo:text-indent="0.5909in"/>
    </style:style>
    <style:style style:name="T254" style:parent-style-name="DefaultParagraphFont" style:family="text">
      <style:text-properties fo:font-weight="bold" style:font-weight-asian="bold" style:font-size-complex="6pt" style:language-asian="lt" style:country-asian="LT"/>
    </style:style>
    <style:style style:name="P255" style:parent-style-name="Normal" style:family="paragraph">
      <style:paragraph-properties fo:widows="0" fo:orphans="0" fo:text-align="center" fo:text-indent="0.5909in"/>
      <style:text-properties fo:font-weight="bold" style:font-weight-asian="bold" style:font-size-complex="6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6pt" style:language-asian="lt" style:country-asian="LT"/>
    </style:style>
    <style:style style:name="T258" style:parent-style-name="DefaultParagraphFont" style:family="text">
      <style:text-properties style:font-size-complex="6pt" style:language-asian="lt" style:country-asian="L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6pt" style:language-asian="lt" style:country-asian="LT"/>
    </style:style>
    <style:style style:name="T263" style:parent-style-name="DefaultParagraphFont" style:family="text">
      <style:text-properties style:font-size-complex="6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6pt" style:language-asian="lt" style:country-asian="LT"/>
    </style:style>
    <style:style style:name="T266" style:parent-style-name="DefaultParagraphFont" style:family="text">
      <style:text-properties style:font-size-complex="6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6pt" style:language-asian="lt" style:country-asian="LT"/>
    </style:style>
    <style:style style:name="T269" style:parent-style-name="DefaultParagraphFont" style:family="text">
      <style:text-properties style:font-size-complex="6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6pt" style:language-asian="lt" style:country-asian="LT"/>
    </style:style>
    <style:style style:name="T272" style:parent-style-name="DefaultParagraphFont" style:family="text">
      <style:text-properties style:font-size-complex="6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6pt" style:language-asian="lt" style:country-asian="LT"/>
    </style:style>
    <style:style style:name="T275" style:parent-style-name="DefaultParagraphFont" style:family="text">
      <style:text-properties style:font-size-complex="6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6pt" style:language-asian="lt" style:country-asian="LT"/>
    </style:style>
    <style:style style:name="T278" style:parent-style-name="DefaultParagraphFont" style:family="text">
      <style:text-properties style:font-size-complex="6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6pt" style:language-asian="lt" style:country-asian="LT"/>
    </style:style>
    <style:style style:name="T281" style:parent-style-name="DefaultParagraphFont" style:family="text">
      <style:text-properties style:font-size-complex="6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6pt" style:language-asian="lt" style:country-asian="LT"/>
    </style:style>
    <style:style style:name="T284" style:parent-style-name="DefaultParagraphFont" style:family="text">
      <style:text-properties style:font-size-complex="6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DĖL <text:s/>VAIKŲ VASAROS POILSIO PROJEKTŲ FINANSAVIMO IR ORGANIZAVIMO ŠALČININKŲ RAJONO SAVIVALDYBĖJE TVARKOS APRAŠO <text:s/>PATVIRTINIMO</text:p>
      <text:p text:style-name="P10"/>
      <text:p text:style-name="P11">2018 m. kovo 28 d. <text:s/>Nr. T-1007</text:p>
      <text:p text:style-name="P12">Šalčininkai</text:p>
      <text:p text:style-name="P13"/>
      <text:p text:style-name="P14"/>
      <text:p text:style-name="P15"><text:span text:style-name="T16">Vadovaudamasi<text:s/></text:span><text:span text:style-name="T17">Lietuvos Respublikos<text:s/></text:span><text:span text:style-name="T18">vietos savivaldos įstatymo 6 straipsnio 8 ir 34 punktais, remdamasi Šalčininkų rajono savivaldybės 2018 m. biudžeto išlaidų plano, patvirtinto Šalčininkų rajono savivaldybės tarybos 2018 m. vasario 21 d. sprendimu Nr. T- 958 „Dėl Šalčininkų rajono savivaldybės 2018 m. biudžeto patvirtinimo“ 9.9. punktu, Šalčininkų rajono savivaldybės taryba <text:s/>n u s p r e n d ž i a:</text:span></text:p>
      <text:p text:style-name="P19"><text:span text:style-name="T20">Patvirtinti<text:s/></text:span><text:span text:style-name="T21">Vaikų vasaros poilsio projektų finansavimo ir organizavimo<text:s/></text:span><text:span text:style-name="T22">Šalčininkų</text:span><text:span text:style-name="T23"><text:s/>rajono savivaldybėje tvarkos aprašą<text:s/></text:span><text:span text:style-name="T24">(pridedama).</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Zdzislav Palevič</text:span></text:p>
      <text:soft-page-break/>
      <text:p text:style-name="P35">PATVIRTINTA</text:p>
      <text:p text:style-name="P38">Šalčininkų rajono<text:s/></text:p>
      <text:p text:style-name="P39">savivaldybės tarybos<text:s/></text:p>
      <text:p text:style-name="P40">2018 m. kovo 28 d.</text:p>
      <text:p text:style-name="P41">sprendimu Nr.<text:s/><text:user-defined text:name="DLX:RegistrationNo">T-1007</text:user-defined></text:p>
      <text:p text:style-name="P42"/>
      <text:p text:style-name="P43"><text:span text:style-name="T44">VAIKŲ VASAROS POILSIO PROJEKTŲ FINANSAVIMO IR ORGANIZAVIMO ŠALČININKŲ RAJONO SAVIVALDYBĖJE TVARKOS APRAŠAS</text:span></text:p>
      <text:p text:style-name="P45"/>
      <text:p text:style-name="P46"><text:span text:style-name="T47">I</text:span><text:span text:style-name="T48">.<text:s/></text:span><text:span text:style-name="T49">BENDROSIOS NUOSTATOS</text:span></text:p>
      <text:p text:style-name="P50"/>
      <text:p text:style-name="P51">1. Vaikų vasaros poilsio projektų (toliau – Projektas) finansavimo ir organizavimo tvarkos aprašas (toliau – Aprašas) nustato iš Šalčininkų rajono savivaldybės (toliau – Savivaldybė) biudžeto finansuojamų Projektų konkurso organizavimo, paraiškų vertinimo, lėšų skyrimo, projektų įgyvendinimo ir atsiskaitymo už gautas lėšas tvarką.</text:p>
      <text:p text:style-name="P52"><text:span text:style-name="T53">2</text:span><text:span text:style-name="T54">. Projektai yra skirti finansuoti vaikų vasaros poilsio organizavimą.</text:span></text:p>
      <text:p text:style-name="P55"><text:span text:style-name="T56">3</text:span><text:span text:style-name="T57">.<text:s/></text:span>Projektų uždaviniai:</text:p>
      <text:p text:style-name="P58">3.1. organizuoti turiningą vaikų vasaros poilsį, sudarant sąlygas vaikų saviraiškai, kūrybiškumui, sveikai gyvensenai, turiningai edukacinei veiklai, socialinių ir gyvenimo įgūdžių ugdymui;</text:p>
      <text:p text:style-name="P59"><text:span text:style-name="T60">3.2</text:span><text:span text:style-name="T61">.</text:span><text:s/>sudaryti kuo palankesnes sąlygas socialiai remtinų, socialinės rizikos šeimose augančių vaikų užimtumui vasaros metu.</text:p>
      <text:p text:style-name="P62">4.<text:s/><text:span text:style-name="T63">Projektai gali būti vykdomi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64">5.<text:span text:style-name="T65"><text:s/>Stovyklos gali būti įvairių krypčių: bendro pobūdžio, kūrybinės, meninės, etnokultūrinės, kraštotyrinės, ekologinės, sportinės, turistinės, mokslinės, istorinės, kalbų mokymo, konfesinės, mišrios (pvz., kūrybinės-meninės, kraštotyrinės-istorinės ir pan.) ir kitos.<text:s/></text:span></text:p>
      <text:p text:style-name="P66">6. Projektai turi būti skirti tik Šalčininkų rajono savivaldybės bendrojo ugdymo mokyklose besimokantiems vaikams.</text:p>
      <text:p text:style-name="P67"><text:span text:style-name="T68">7</text:span><text:span text:style-name="T69">. Projektai vykdomi vadovaujantis Lietuvos Respublikos įstatymais, Vyriausybės nutarimais, kitais teisės aktais ir šiuo Aprašu.<text:s/></text:span></text:p>
      <text:p text:style-name="P70"/>
      <text:p text:style-name="P71"><text:span text:style-name="T72">II</text:span><text:span text:style-name="T73">.<text:s/></text:span><text:span text:style-name="T74">PROJEKTŲ KONKURSO ORGANIZAVIMAS</text:span></text:p>
      <text:p text:style-name="P75"/>
      <text:p text:style-name="P76">8. Projektai finansuojami konkurso būdu.<text:s/><text:span text:style-name="T77">Konkursą organizuoja ir koordinuoja Savivaldybės administracijos Švietimo ir sporto skyrius<text:s/></text:span><text:span text:style-name="T78">(toliau – Švietimo skyrius).</text:span></text:p>
      <text:p text:style-name="P79"><text:span text:style-name="T80">9</text:span><text:span text:style-name="T81">. Informacija apie konkursą skelbiama Savivaldybės administracijos interneto svetainėje<text:s/></text:span><text:span text:style-name="T82">www.salcininkai.lt</text:span><text:span text:style-name="T83"><text:s/>Projektų paraiškas rengėjai teikia Švietimo skyriui<text:s/></text:span>iki skelbime nurodytos datos.</text:p>
      <text:p text:style-name="P84"><text:span text:style-name="T85">10</text:span><text:span text:style-name="T86">. Paraiškas Projektams finansuoti gali teikti<text:s/></text:span>Savivaldybės biudžetinės įstaigos ir kiti juridiniai asmenys, kurių buveinė įregistruota Šalčininkų rajono savivaldybėje ir kurių nuostatuose (įstatuose) nurodyta, kad įstaiga gali vykdyti neformaliojo vaikų švietimo veiklą (toliau – Projekto teikėjas).</text:p>
      <text:p text:style-name="P87"><text:span text:style-name="T88">11</text:span><text:span text:style-name="T89">. Vienas Projekto teikėjas konkursui gali pateikti tik vieną paraišką, paraiškos suma nuo 300 Eur iki 6000 Eur.</text:span></text:p>
      <text:p text:style-name="P90"><text:span text:style-name="T91">12</text:span><text:span text:style-name="T92">.<text:s/></text:span><text:span text:style-name="T93">Vaiko dalyvavimo vasaros poilsio Projekte trukmė – ne mažiau 5 kalendorinių dienų. <text:s/></text:span></text:p>
      <text:p text:style-name="P94"><text:span text:style-name="T95">13</text:span><text:span text:style-name="T96">.<text:s/></text:span><text:span text:style-name="T97">Vasaros poilsio stovykloje ne daugiau kaip 15 vaikų grupei skiriamas vienas vadovas.</text:span></text:p>
      <text:p text:style-name="P98"><text:span text:style-name="T99">14</text:span><text:span text:style-name="T100">. Konkursui privaloma pateikti šiuos dokumentus:</text:span></text:p>
      <text:p text:style-name="P101"><text:span text:style-name="T102">14.1</text:span><text:span text:style-name="T103">. užpildytą Projekto paraišką,</text:span><text:span text:style-name="T104"><text:s/>pasirašytą įstaigos vadovo ir patvirtintą antspaudu<text:s/></text:span><text:span text:style-name="T105">(1 priedas);</text:span></text:p>
      <text:p text:style-name="P106">14.2. preliminarų vaikų sąrašą, nurodant vardą, pavardę, amžių, klasę, mokyklą (pastabose pažymėti gaunančius nemokamą maitinimą),<text:s/><text:span text:style-name="T107">patvirtintą įstaigos (organizacijos) antspaudu ir pasirašytą vadovo;</text:span></text:p>
      <text:p text:style-name="P108"><text:span text:style-name="T109">14.3</text:span><text:span text:style-name="T110">. įstaigos ar organizacijos įstatų ar nuostatų išrašą, patvirtintą įstaigos (organizacijos) antspaudu ir pasirašytą vadovo (atitinkantį Aprašo 10 punktą</text:span><text:span text:style-name="T111">).</text:span></text:p>
      <text:p text:style-name="P112"><text:span text:style-name="T113">15</text:span><text:span text:style-name="T114">. Papildomai galima pateikti šiuos dokumentus:</text:span></text:p>
      <text:p text:style-name="P115"><text:span text:style-name="T116">15.1</text:span><text:span text:style-name="T117">. sutarčių su Projekto partneriais (jei tokių yra) kopijas;</text:span></text:p>
      <text:p text:style-name="P118"><text:span text:style-name="T119">15.2</text:span><text:span text:style-name="T120">. rekomendacijas.</text:span></text:p>
      <text:p text:style-name="P121"><text:span text:style-name="T122">16</text:span><text:span text:style-name="T123">.<text:s/></text:span><text:span text:style-name="T124">Pateikiami dokumentai turi būti įrišti arba susegti (atskirai paraiška ir papildoma medžiaga), kiekvienas puslapis sunumeruotas, dokumentai įdėti į užklijuotą ir įstaigos spaudu antspauduotą voką su užrašu „Vaikų vasaros poilsio organizavimo projektų konkursui“. Vokas registruojamas Savivaldybės Interesantų aptarnavimo „langelyje“ (101 kabinetas) ir pateikiamas Švietimo skyriui (303 kabinetas). <text:s/></text:span></text:p>
      <text:p text:style-name="P125"><text:span text:style-name="T126">17</text:span><text:span text:style-name="T127">. Lėšos gali būti numatytos veikloms, tiesiogiai susijusioms su Projekto įgyvendinimu:</text:span></text:p>
      <text:p text:style-name="P128"><text:span text:style-name="T129">17.1</text:span><text:span text:style-name="T130">. projektui įgyvendinti reikalingoms priemonėms ir paslaugoms įsigyti;</text:span></text:p>
      <text:p text:style-name="P131"><text:span text:style-name="T132">17.2</text:span><text:span text:style-name="T133"><text:s/>projekte dalyvaujančių mokinių maitinimui ir nakvynei;</text:span></text:p>
      <text:p text:style-name="P134"><text:span text:style-name="T135">17.3</text:span><text:span text:style-name="T136">. transporto išlaidoms.</text:span></text:p>
      <text:p text:style-name="P137"><text:span text:style-name="T138">18</text:span><text:span text:style-name="T139">. Lėšos negali būti numatytos ir naudojamos:</text:span></text:p>
      <text:p text:style-name="P140"><text:span text:style-name="T141">18.1</text:span><text:span text:style-name="T142"><text:s/></text:span><text:span text:style-name="T143">inventoriui, baldams įsigyti, patalpų nuomai, eksploatacijai, remontui, rekonstrukcijai, ryšio priemonėms ir kitoms pagrindinėms priemonėms įsigyti;</text:span></text:p>
      <text:p text:style-name="P144"><text:span text:style-name="T145">18.2</text:span><text:span text:style-name="T146">. įsiskolinimams padengti ar investiciniams projektams finansuoti;</text:span></text:p>
      <text:p text:style-name="P147"><text:span text:style-name="T148">18.3</text:span><text:span text:style-name="T149">. darbo užmokesčiui;</text:span></text:p>
      <text:p text:style-name="P150"><text:span text:style-name="T151">18.4</text:span><text:span text:style-name="T152">. Projekto parengimo išlaidoms.</text:span></text:p>
      <text:p text:style-name="P153"/>
      <text:p text:style-name="P154"><text:span text:style-name="T155">III</text:span><text:span text:style-name="T156">.<text:s/></text:span><text:span text:style-name="T157">PROJEKTŲ VERTINIMAS</text:span></text:p>
      <text:p text:style-name="P158"/>
      <text:p text:style-name="P159">19.<text:s/><text:span text:style-name="T160">Konkursui pateiktas Projektus vertina Savivaldybės administracijos direktoriaus įsakymu sudaryta Vaikų vasaros poilsio organizavimo projektų vertinimo darbo grupė (toliau – Vertinimo grupė).</text:span></text:p>
      <text:p text:style-name="P161"><text:span text:style-name="T162">20</text:span><text:span text:style-name="T163">. Kiekvienas projektas vertinamas pagal nustatytą formą (2 priedas) ir vertinimo kriterijus:</text:span></text:p>
      <text:p text:style-name="P164"><text:span text:style-name="T165">20.1</text:span><text:span text:style-name="T166">. atitiktis formaliesiems konkurso reikalavimams;</text:span></text:p>
      <text:p text:style-name="P167"><text:span text:style-name="T168">20.2</text:span><text:span text:style-name="T169">. tinkamai pagal reikalavimus užpildyta paraiška, pridėti visi reikiami dokumentai;</text:span></text:p>
      <text:p text:style-name="P170"><text:span text:style-name="T171">20.3</text:span><text:span text:style-name="T172">. projekto turinio aktualumas, atitikimas šiuo Aprašo 21 punkte nustatytiems prioritetams;</text:span></text:p>
      <text:p text:style-name="P173"><text:span text:style-name="T174">20.4</text:span><text:span text:style-name="T175">. projekte numatyti aktyvūs, netradiciniai vaikų ugdymo metodai ir formos, skatinantys vaikų kūrybą bei saviraišką;<text:s/></text:span></text:p>
      <text:p text:style-name="P176"><text:span text:style-name="T177">20.5</text:span><text:span text:style-name="T178">. projekto vykdymo planas nuoseklus ir detalus;</text:span></text:p>
      <text:p text:style-name="P179"><text:span text:style-name="T180">20.6</text:span><text:span text:style-name="T181">. sąmatos pagrindimas ir tikslingumas, atitikimas projekto numatytų priemonių įgyvendinimui; <text:s/></text:span></text:p>
      <text:p text:style-name="P182"><text:span text:style-name="T183">20.7</text:span><text:span text:style-name="T184">. numatytas vykdomos veiklos viešinimas.</text:span></text:p>
      <text:p text:style-name="P185">21. Skiriant lėšas, prioritetai teikiami Projektams:</text:p>
      <text:p text:style-name="P186">21.1.<text:s/><text:span text:style-name="T187">į aktyvią veiklą<text:s/></text:span>įtraukiančioms didesnį vaikų skaičių bei numatančioms užimti vaikus iš socialiai remtinų šeimų, specialiųjų ugdymosi poreikių turinčius vaikus ir vaikus iš globos namų;</text:p>
      <text:p text:style-name="P188">21.2. skatinančioms vaikų kūrybiškumą ir iniciatyvą;</text:p>
      <text:p text:style-name="P189">21.3.<text:s/><text:span text:style-name="T190">Projektui įgyvendinti numatyti kiti finansavimo šaltiniai;</text:span></text:p>
      <text:p text:style-name="P191"><text:span text:style-name="T192">21.4</text:span><text:span text:style-name="T193">. socialinių partnerių dalyvavimas įgyvendinant Projektą;</text:span></text:p>
      <text:p text:style-name="P194"><text:span text:style-name="T195">21.5</text:span><text:span text:style-name="T196">. įtraukia mokinius iš geografiškai nuo rajono centro nutolusių vietovių;</text:span></text:p>
      <text:p text:style-name="P197"><text:span text:style-name="T198">22</text:span><text:span text:style-name="T199">. Paraiška nevertinama:</text:span></text:p>
      <text:p text:style-name="P200"><text:span text:style-name="T201">22.1</text:span><text:span text:style-name="T202">. jei</text:span><text:s/>Projekto teikėjas neatitinka konkurso reikalavimų, nurodytų Aprašo 6, 10 ir 14 punktuose;</text:p>
      <text:p text:style-name="P203">22.2. pateikta pasibaigus terminui, ar netinkamai, neišsamiai užpildyta.</text:p>
      <text:p text:style-name="P204">23.<text:s/><text:span text:style-name="T205">Vertinimo grupė nagrinėja konkursui pateiktus Projektus, priima sprendimą dėl Projektų finansavimo ir teikia siūlymus Savivaldybės administracijos direktoriui dėl jų tvirtinimo ir finansavimo skyrimo.<text:s/></text:span></text:p>
      <text:p text:style-name="P206">24. Informacija apie Projektus ir jų teikėjus, kuriems skirtas finansavimas, skelbiama Savivaldybės interneto svetainėje<text:s/><text:span text:style-name="T207">www.salcininkai.lt</text:span>.</text:p>
      <text:p text:style-name="P208">25. Paraiškos ir pateikti svarstyti dokumentai Projektų teikėjams negrąžinami.<text:span text:style-name="T209"><text:s/></text:span></text:p>
      <text:p text:style-name="P210"/>
      <text:p text:style-name="P211"><text:span text:style-name="T212">IV</text:span><text:span text:style-name="T213">.<text:s/></text:span><text:span text:style-name="T214">PROJEKTŲ ĮGYVENDINIMAS. STOVYKLŲ VEIKLOS ORGANIZAVIMAS</text:span></text:p>
      <text:p text:style-name="P215"/>
      <text:p text:style-name="P216"><text:span text:style-name="T217">26</text:span><text:span text:style-name="T218">. Projekto vadovas ir vykdytojai skiriami įstaigos, vykdančios Projektą, vadovo įsakymu.</text:span></text:p>
      <text:p text:style-name="P219"><text:span text:style-name="T220">27</text:span><text:span text:style-name="T221">.<text:s/></text:span><text:span text:style-name="T222">Vasaros poilsio stovykloje 15 vaikų grupei skiriamas 1 grupės vadovas, 15 neįgaliųjų vaikų – ne mažiau kaip 2 grupės vadovai.</text:span></text:p>
      <text:p text:style-name="P223"><text:span text:style-name="T224">28</text:span><text:span text:style-name="T225">.<text:s/></text:span><text:span text:style-name="T226">Projekto vadovas atsako už visą stovyklos veiklą.</text:span></text:p>
      <text:p text:style-name="P227"><text:span text:style-name="T228">29</text:span><text:span text:style-name="T229">. Projekto vadovas ir vykdytojai įstatymų nustatyta tvarka atsako už poilsiaujančių vaikų saugumą, sveikatos priežiūrą, higienos sąlygas ir poilsio organizavimo kokybę bei skirtų lėšų tinkamą panaudojimą.</text:span></text:p>
      <text:p text:style-name="P230"><text:span text:style-name="T231">30</text:span><text:span text:style-name="T232">. Projekto vykdantys asmenys privalo turėti vardinius Projektuose dalyvaujančių vaikų sąrašus.</text:span></text:p>
      <text:p text:style-name="P233">31. Projekto teikėjai, kuriems skirtas finansavimas, savo ir savivaldybės interneto svetainėse privalo viešinti informaciją, susijusią su Projekto vykdymu, t.y. skelbti Projekto aprašymą, nuotraukas ar vaizdo medžiagą iš organizuojamų renginių ir kitą aktualią informaciją.</text:p>
      <text:p text:style-name="P234"/>
      <text:p text:style-name="P235"><text:span text:style-name="T236">V</text:span><text:span text:style-name="T237">.<text:s/></text:span><text:span text:style-name="T238">PROJEKTŲ FINANSAVIMAS</text:span></text:p>
      <text:p text:style-name="P239">32. Projekto teikėjas, kuriam skirtas finansavimas, per 5 darbo dienas, nuo konkurso rezultatų paskelbimo Savivaldybės interneto svetainėje, Švietimo skyriui pateikia vaikų vasaros poilsio Projekto organizavimo įgyvendinimo planą (3 priedas).<text:s/></text:p>
      <text:p text:style-name="P240">33. Su Projekto teikėjais sudaromos Savivaldybės administracijos direktoriaus nustatytos formos sutartys ir tvirtinamos sąmatos.</text:p>
      <text:p text:style-name="P241"><text:span text:style-name="T242">34</text:span><text:span text:style-name="T243">. Įgyvendinant Projektą, lėšos gali būti naudojamos pagal Aprašo 17 punktą.<text:s/></text:span></text:p>
      <text:p text:style-name="P244"><text:span text:style-name="T245">35</text:span><text:span text:style-name="T246">. Įgyvendinant Projektą, lėšos negali būti naudojamos pagal Aprašo 18 punktą.</text:span></text:p>
      <text:p text:style-name="P247"><text:span text:style-name="T248">36</text:span><text:span text:style-name="T249">. Projektų teikėjai už skirtų tikslinių lėšų naudojimą ne pagal paskirtį atsako teisės aktų nustatyta tvarka.<text:s/></text:span></text:p>
      <text:p text:style-name="P250"/>
      <text:p text:style-name="P251"><text:span text:style-name="T252">VI. SKYRIUS</text:span></text:p>
      <text:p text:style-name="P253"><text:span text:style-name="T254">ATSISKAITYMAS UŽ GAUTŲ LĖŠŲ PANAUDOJIMĄ IR PROJEKTŲ PRIEŽIŪRA</text:span></text:p>
      <text:p text:style-name="P255"/>
      <text:p text:style-name="P256"><text:span text:style-name="T257">37</text:span><text:span text:style-name="T258">. Finansavimą gavę Projektų teikėjai už gautų lėšų panaudojimą atsiskaito Savivaldybės Apskaitos skyriui sutartyse nustatyta tvarka.</text:span></text:p>
      <text:p text:style-name="P259">38. Nepanaudotos lėšos, skirtos Projektui įgyvendinti, turi būti grąžintos į Savivaldybės sąskaitą ne vėliau kaip per 5 darbo dienas nuo Projekto įgyvendinimo pabaigos.</text:p>
      <text:p text:style-name="P260">39. Paaiškėjus, kad Projektas vykdomas ne pagal Projekto įgyvendinimo planą ar Savivaldybės biudžeto lėšos naudojamos ne pagal Projekto sąmatą, Projekto finansavimas nutraukiamas. Projekto teikėjas pervestas lėšas ne vėliau kaip per 5 darbo dienas nuo įspėjimo gavimo dienos privalo grąžinti į Savivaldybės sąskaitą.</text:p>
      <text:p text:style-name="P261"><text:span text:style-name="T262">40</text:span><text:span text:style-name="T263">. Projekto įgyvendinimui pasibaigus, Projekto teikėjas iki kito mėnesio 10 dienos, bet ne vėliai kaip iki rugsėjo 10 d., pateikia:<text:s/></text:span></text:p>
      <text:p text:style-name="P264"><text:span text:style-name="T265">40.1</text:span><text:span text:style-name="T266">. Savivaldybės administracijos Apskaitos skyriui:</text:span></text:p>
      <text:p text:style-name="P267"><text:span text:style-name="T268">40.1.1</text:span><text:span text:style-name="T269">. Projekto išlaidų patvirtinančių dokumentų sąrašą (5 priedas).</text:span></text:p>
      <text:p text:style-name="P270"><text:span text:style-name="T271">40.2</text:span><text:span text:style-name="T272">. Švietimo skyriui:</text:span></text:p>
      <text:p text:style-name="P273"><text:span text:style-name="T274">40.2.1</text:span><text:span text:style-name="T275">. vaikų vasaros poilsio organizavimo Projekto įgyvendinimo ataskaitą (4 priedas);</text:span></text:p>
      <text:p text:style-name="P276"><text:span text:style-name="T277">40.2.2</text:span><text:span text:style-name="T278">. vaikų vasaros poilsio organizavimo Projekte dalyvavusių vaikų sąrašą (6 priedas).</text:span></text:p>
      <text:p text:style-name="P279"><text:span text:style-name="T280">41</text:span><text:span text:style-name="T281">. Aprašo įgyvendinimą kontroliuoja Švietimo skyrius.</text:span></text:p>
      <text:p text:style-name="P282"><text:span text:style-name="T283">42</text:span><text:span text:style-name="T284">. Projektų finansinė kontrolė atlieka Savivaldybės administracijos Apskaitos skyrius.</text:span></text:p>
      <text:p text:style-name="P285"><text:span text:style-name="T286">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36"><text:page-number text:fixed="false">4</text:page-number></text:p>
        <text:p text:style-name="Header"/>
      </style:header>
      <style:footer>
        <text:p text:style-name="Footer"/>
      </style:footer>
    </style:master-page>
    <style:master-page style:next-style-name="MP1" style:name="MPF1" style:page-layout-name="PL1">
      <style:header>
        <text:p text:style-name="P3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4-17T11:32:00Z</meta:creation-date>
    <dc:date>2018-04-17T11:32:00Z</dc:date>
    <meta:print-date>2018-04-04T08:51: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148" meta:word-count="1281" meta:character-count="10531" meta:row-count="671" meta:non-whitespace-character-count="9398"/>
  </office:meta>
</office:document-meta>
</file>