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letter-spacing="0.0104in" style:font-size-complex="11pt"/>
    </style:style>
    <style:style style:name="T16"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7" style:parent-style-name="DefaultParagraphFont" style:family="text">
      <style:text-properties fo:font-weight="bold" style:font-weight-asian="bold" fo:letter-spacing="0.0104in" style:font-size-complex="11pt"/>
    </style:style>
    <style:style style:name="T18" style:parent-style-name="DefaultParagraphFont" style:family="text">
      <style:text-properties fo:font-weight="bold" style:font-weight-asian="bold" fo:color="#000000" fo:letter-spacing="0.0104in" style:font-size-complex="12pt" style:language-asian="lt" style:country-asian="LT"/>
    </style:style>
    <style:style style:name="T19" style:parent-style-name="DefaultParagraphFont" style:family="text">
      <style:text-properties fo:font-weight="bold" style:font-weight-asian="bold" fo:letter-spacing="0.0104in" style:font-size-complex="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text-indent="0.043in"/>
      <style:text-properties style:font-size-complex="12pt" fo:language="pl" fo:country="PL"/>
    </style:style>
    <style:style style:name="P22" style:parent-style-name="Normal" style:family="paragraph">
      <style:paragraph-properties style:punctuation-wrap="simple" fo:text-align="center" style:vertical-align="baseline" fo:text-indent="0.043in"/>
    </style:style>
    <style:style style:name="P23" style:parent-style-name="Normal" style:family="paragraph">
      <style:paragraph-properties style:punctuation-wrap="simple" fo:text-align="center" style:vertical-align="baseline" fo:text-indent="0.043in"/>
    </style:style>
    <style:style style:name="P24" style:parent-style-name="Normal" style:family="paragraph">
      <style:paragraph-properties style:punctuation-wrap="simple" fo:text-align="center" style:vertical-align="baseline" fo:text-indent="0.043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7" style:parent-style-name="DefaultParagraphFont" style:family="text">
      <style:text-properties style:font-weight-complex="bold" fo:color="#000000"/>
    </style:style>
    <style:style style:name="P28" style:parent-style-name="Normal" style:family="paragraph">
      <style:paragraph-properties style:punctuation-wrap="simple" style:vertical-align="baseline" fo:line-height="150%" fo:text-indent="0.4923in">
        <style:tab-stops>
          <style:tab-stop style:type="left" style:position="0.6895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master-page-name="MPF1" style:family="paragraph">
      <style:paragraph-properties fo:break-before="page" fo:text-indent="3.6423in" style:page-number="1"/>
      <style:text-properties style:font-weight-complex="bold" fo:color="#000000" style:font-size-complex="12pt" style:language-asian="lt" style:country-asian="LT"/>
    </style:style>
    <style:style style:name="P53" style:parent-style-name="Normal" style:family="paragraph">
      <style:paragraph-properties fo:text-indent="3.6423in"/>
      <style:text-properties style:font-weight-complex="bold" fo:color="#000000" style:font-size-complex="12pt" style:language-asian="lt" style:country-asian="LT"/>
    </style:style>
    <style:style style:name="P54" style:parent-style-name="Normal" style:family="paragraph">
      <style:paragraph-properties fo:text-indent="3.6423in"/>
      <style:text-properties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5909in">
        <style:tab-stops>
          <style:tab-stop style:type="left" style:position="0.196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5909in">
        <style:tab-stops>
          <style:tab-stop style:type="left" style:position="0.196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5909in">
        <style:tab-stops>
          <style:tab-stop style:type="left" style:position="0.196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master-page-name="MPF2" style:family="paragraph">
      <style:paragraph-properties fo:break-before="page" fo:margin-left="3.5437in" style:page-number="1">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margin-left="3.5437in">
        <style:tab-stops/>
      </style:paragraph-properties>
      <style:text-properties style:font-size-complex="12pt"/>
    </style:style>
    <style:style style:name="P189" style:parent-style-name="Normal" style:family="paragraph">
      <style:paragraph-properties fo:margin-left="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l" fo:country="PL"/>
    </style:style>
    <style:style style:name="T192" style:parent-style-name="DefaultParagraphFont" style:family="text">
      <style:text-properties style:font-size-complex="12pt" fo:language="pl" fo:country="PL"/>
    </style:style>
    <style:style style:name="T193" style:parent-style-name="DefaultParagraphFont" style:family="text">
      <style:text-properties style:font-size-complex="12pt" fo:language="pl" fo:country="PL"/>
    </style:style>
    <style:style style:name="T194" style:parent-style-name="DefaultParagraphFont" style:family="text">
      <style:text-properties style:font-size-complex="12pt" fo:language="pl" fo:country="PL"/>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043in"/>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043in"/>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NACIONALINĖS ŠVIETIMO AGENTŪROS</text:p>
      <text:p text:style-name="P10"><text:span text:style-name="T11">DIREKTORIUS</text:span></text:p>
      <text:p text:style-name="P12"/>
      <text:p text:style-name="P13">ĮSAKYMAS</text:p>
      <text:p text:style-name="P14"><text:span text:style-name="T15">DĖL 2023–2024 MOKSLO METŲ<text:s/></text:span><text:span text:style-name="T16">GIMTOSIOS KALBOS (BALTARUSIŲ, LENKŲ, RUSŲ, VOKIEČIŲ) (ŽODŽIU)<text:s/></text:span><text:span text:style-name="T17">PAGRINDINIO UGDYMO PASIEKIMŲ PATIKRINIMŲ VYKDYMO INSTRUKCIJOS IR <text:s/></text:span><text:span text:style-name="T18">2023–2024 MOKSLO METŲ LIETUVIŲ KALBOS IR LITERATŪROS (ŽODŽIU) PAGRINDINIO UGDYMO PASIEKIMŲ PATIKRINIMO VYKDYMO INSTRUKCIJOS</text:span><text:span text:style-name="T19"><text:s/>PATVIRTINIMO</text:span></text:p>
      <text:p text:style-name="P20"/>
      <text:p text:style-name="P21">2023 m. lapkričio<text:s/>30<text:s/>d.<text:s/>Nr.<text:s/>VK-796</text:p>
      <text:p text:style-name="P22">Vilnius</text:p>
      <text:p text:style-name="P23"/>
      <text:p text:style-name="P24"/>
      <text:p text:style-name="P25"/>
      <text:p text:style-name="P26">Vadovaudamasi Pagrindinio ugdymo pasiekimų patikrinimo organizavimo ir vykdymo tvarkos aprašo, patvirtinto Lietuvos Respublikos švietimo, mokslo ir sporto ministro 2011 m. gruodžio 30 d. įsakymu Nr. V-2558<text:s/><text:span text:style-name="T27">„Dėl Pagrindinio ugdymo pasiekimų patikrinimo organizavimo ir vykdymo tvarkos aprašo patvirtinimo“</text:span>, 16.2 papunkčiu,</text:p>
      <text:p text:style-name="Normal"/>
      <text:p text:style-name="P28"><text:span text:style-name="T29">tvirtinu</text:span><text:s/>pridedamas:</text:p>
      <text:p text:style-name="P30">1.<text:tab/><text:span text:style-name="T31">2023–2024 mokslo metų gimtosios kalbos (baltarusių, lenkų, rusų, vokiečių) (žodžiu) pagrindinio ugdymo pasiekimų patikrinimo vykdymo instrukciją</text:span>;</text:p>
      <text:p text:style-name="P32"><text:span text:style-name="T33">2</text:span><text:span text:style-name="T34">.</text:span><text:span text:style-name="T35"><text:tab/></text:span><text:span text:style-name="T36">2023–2024 mokslo metų lietuvių kalbos ir literatūros (žodžiu) pagrindinio ugdymo pasiekimų patikrinimo vykdymo instrukciją</text:span>.</text:p>
      <text:p text:style-name="P37"/>
      <text:p text:style-name="P38"/>
      <text:p text:style-name="P39"/>
      <text:p text:style-name="Normal"/>
      <text:p text:style-name="P40"><text:span text:style-name="T41">Direktorė                                              </text:span><text:span text:style-name="T42"><text:tab/></text:span><text:span text:style-name="T43"><text:tab/></text:span><text:span text:style-name="T44"><text:tab/><text:s text:c="2"/></text:span><text:span text:style-name="T45"><text:tab/></text:span><text:span text:style-name="T46"><text:tab/>Rūta Krasauskienė</text:span></text:p>
      <text:soft-page-break/>
      <text:p text:style-name="P47">PATVIRTINTA</text:p>
      <text:p text:style-name="P53">Nacionalinės švietimo agentūros direktoriaus</text:p>
      <text:p text:style-name="P54">2023 m. lapkričio 30 d.<text:s/>įsakymu Nr. VK-796</text:p>
      <text:p text:style-name="P55"/>
      <text:p text:style-name="P56"/>
      <text:p text:style-name="P57"><text:span text:style-name="T58">2023–2024 MOKSLO METŲ GIMTOSIOS KALBOS (BALTARUSIŲ, LENKŲ, RUSŲ, VOKIEČIŲ) (ŽODŽIU) PAGRINDINIO UGDYMO PASIEKIMŲ PATIKRINIMO VYKDYMO INSTRUKCIJA</text:span></text:p>
      <text:p text:style-name="P59"/>
      <text:p text:style-name="P60"><text:span text:style-name="T61">1</text:span><text:span text:style-name="T62">.</text:span><text:span text:style-name="T63"><text:tab/>2023-2024 mokslo metų gimtosios kalbos (baltarusių, lenkų, rusų, vokiečių) (žodžiu) pagrindinio ugdymo pasiekimų patikrinimo vykdymo instrukcija (toliau – vykdymo instrukcija) nustato gimtosios kalbos (baltarusių, lenkų, rusų, vokiečių) (žodžiu) pagrindinio ugdymo pasiekimų patikrinimo datas, pagrindinio ugdymo pasiekimų patikrinimo vertinimo organizavimą, pagrindinio ugdymo pasiekimų patikrinimo eigą.</text:span></text:p>
      <text:p text:style-name="P64"><text:span text:style-name="T65">2</text:span><text:span text:style-name="T66">.</text:span><text:span text:style-name="T67"><text:tab/><text:s/>Vykdymo instrukcija parengta vadovaujantis Baltarusių, lenkų, rusų, vokiečių gimtųjų kalbų pagrindinio ugdymo pasiekimų patikrinimo programa, patvirtinta Lietuvos Respublikos švietimo ir mokslo ministro 2010 m. sausio 8 d. įsakymu Nr. V-55 „</text:span><text:span text:style-name="T68">Dėl Baltarusių, lenkų, vokiečių gimtųjų kalbų pagrindinio ugdymo pasiekimų patikrinimo programos ir matematikos pagrindinio ugdymo pasiekimų patikrinimo programos patvirtinimo</text:span><text:span text:style-name="T69">“</text:span><text:span text:style-name="T70">, ir Pagrindinio ugdymo pasiekimų patikrinimo organizavimo ir vykdymo tvarkos aprašu, patvirtintu Lietuvos Respublikos švietimo, mokslo ir sporto ministro 2011 m. gruodžio 30 d. įsakymu Nr. V-2558 „</text:span><text:span text:style-name="T71">Dėl Pagrindinio ugdymo pasiekimų patikrinimo organizavimo ir vykdymo tvarkos aprašo patvirtinimo</text:span><text:span text:style-name="T72">“.</text:span></text:p>
      <text:p text:style-name="P73"><text:span text:style-name="T74">3</text:span><text:span text:style-name="T75">. Gimtosios kalbos (baltarusių, lenkų, rusų, vokiečių) (žodžiu) pagrindinio ugdymo pasiekimų patikrinimas (toliau – pasiekimų patikrinimas) vykdomas 2024 m. vasario 13 d. – balandžio<text:s/></text:span><text:span text:style-name="T76">24</text:span><text:span text:style-name="T77"><text:s/>d. ugdymo proceso metu.</text:span></text:p>
      <text:p text:style-name="P78"><text:span text:style-name="T79">4</text:span><text:span text:style-name="T80">. Pasiekimų patikrinimas organizuojamas mokyklos vadovo nustatyta tvarka:</text:span></text:p>
      <text:p text:style-name="P81"><text:span text:style-name="T82">4.1</text:span><text:span text:style-name="T83">. skiriant kelias dienas;</text:span></text:p>
      <text:p text:style-name="P84"><text:span text:style-name="T85">4.2</text:span><text:span text:style-name="T86">. gimtosios kalbos pamokų metu;</text:span></text:p>
      <text:p text:style-name="P87"><text:span text:style-name="T88">4.3</text:span><text:span text:style-name="T89">. renginių ar renginių ir pamokų metu.</text:span></text:p>
      <text:p text:style-name="P90"><text:span text:style-name="T91">5</text:span><text:span text:style-name="T92">. Pasiekimų patikrinimo datas nustato mokyklos vadovas savo įsakymu.</text:span></text:p>
      <text:p text:style-name="P93"><text:span text:style-name="T94">6</text:span><text:span text:style-name="T95">. Iki sausio 20 d. pasiekimų patikrinimo žodžiu temų potemės skelbiamos<text:s/></text:span><text:span text:style-name="T96">Nacionalinės švietimo agentūros Nacionalinių egzaminų centralizuotoje informacinėje sistemoje NECIS (toliau – informacinė sistema NECIS)</text:span><text:span text:style-name="T97"><text:s/>ir Nacionalinės švietimo agentūros tinklalapyje.</text:span></text:p>
      <text:p text:style-name="P98"><text:span text:style-name="T99">7</text:span><text:span text:style-name="T100">. Nuo sausio 20 d. iki vasario 4 d. mokinys ar buvęs mokinys pasirenka kalbėjimo potemę iš<text:s/></text:span><text:span text:style-name="T101">Nacionalinės švietimo agentūros</text:span><text:span text:style-name="T102"><text:s/>skelbiamų arba suformuluoja padedamas jį mokančio mokytojo.</text:span></text:p>
      <text:p text:style-name="P103"><text:span text:style-name="T104">8</text:span><text:span text:style-name="T105">. Iki vasario 10 d. mokyklos vadovas mokinių ir buvusių mokinių pasirinktas temas ir potemes patvirtina savo įsakymu.</text:span></text:p>
      <text:p text:style-name="P106"><text:span text:style-name="T107">9</text:span><text:span text:style-name="T108">. Ne vėliau kaip prieš 5 dienas iki pasiekimų patikrinimo pradžios pasiekimams vertinti mokyklos vadovas savo įsakymu sudaro ne mažiau kaip vieną vertinimo komisiją, susidedančią iš pirmininko ir ne mažiau kaip<text:s/></text:span><text:span text:style-name="T109">vieno vertintojo, to dalyko specialisto</text:span><text:span text:style-name="T110">. Vertinimo komisijų ir vertintojų skaičių nustato mokyklos vadovas. Jei sudaroma daugiau kaip viena vertinimo komisija, mokyklos vadovas patvirtina vertinimo komisijai priskirtų vertinti mokinių ar buvusių mokinių sąrašus.</text:span></text:p>
      <text:p text:style-name="P111"><text:span text:style-name="T112">10</text:span><text:span text:style-name="T113">. Asmuo, atsakingas už informacinę sistemą NECIS, iki vasario 11 d. (ar vėliau pagal poreikį) išspausdina gimtosios kalbos (baltarusių, lenkų, rusų, vokiečių) (žodžiu) pasiekimų patikrinimo <text:s/>vertinimo instrukciją, vertinimo lapą (-us) (forma Nr. PUPP-VLG), gimtosios kalbos <text:s text:c="2"/>( _________ ) (žodžiu) pagrindinio ugdymo pasiekimų patikrinimo vykdymo ir vertinimo protokolą (forma Nr. PUPP-GK1) ir perduoda vertinimo komisijos pirmininkui.</text:span></text:p>
      <text:p text:style-name="P114"><text:span text:style-name="T115">11</text:span><text:span text:style-name="T116">. Vertinimo komisijos nariai, prieš pradėdami vertinti, pasirašytinai susipažįsta su gimtosios kalbos (baltarusių, lenkų, rusų, vokiečių) (žodžiu) pasiekimų patikrinimo vykdymo ir vertinimo instrukcijomis.</text:span></text:p>
      <text:p text:style-name="P117"><text:span text:style-name="T118">12</text:span><text:span text:style-name="T119">. Pasiekimų patikrinimo laikotarpiu (vasario 13 d.<text:s/></text:span><text:span text:style-name="T120">– b</text:span><text:span text:style-name="T121">alandžio<text:s/></text:span><text:span text:style-name="T122">24</text:span><text:span text:style-name="T123"><text:s/>d.) mokinio ar buvusio mokinio pasiekimai vertinami trimis etapais:</text:span></text:p>
      <text:p text:style-name="P124"><text:span text:style-name="T125">12.1</text:span><text:span text:style-name="T126">. medžiagos rinkimo ir viešosios kalbos planavimo;</text:span></text:p>
      <text:p text:style-name="P127"><text:span text:style-name="T128">12.2</text:span><text:span text:style-name="T129">. viešosios kalbos kūrimo;</text:span></text:p>
      <text:p text:style-name="P130"><text:span text:style-name="T131">12.3</text:span><text:span text:style-name="T132">. viešosios kalbos sakymo.</text:span></text:p>
      <text:p text:style-name="P133"><text:span text:style-name="T134">13</text:span><text:span text:style-name="T135">. Mokinį ar buvusį mokinį mokantis mokytojas stebi ir vertina mokinio ar buvusio mokinio pasiekimus planuojant ir kuriant viešąją kalbą.</text:span></text:p>
      <text:p text:style-name="P136"><text:span text:style-name="T137">14</text:span><text:span text:style-name="T138">. Viešosios kalbos sakymą, atsakymus į klausimus vertina ne mažiau kaip vienas<text:s/></text:span><text:span text:style-name="T139">vertintojas: mokantis mokytojas ir (ar) kitas vertintojas</text:span><text:span text:style-name="T140">.</text:span></text:p>
      <text:p text:style-name="P141"><text:span text:style-name="T142">15</text:span><text:span text:style-name="T143">. Viešajam kalbėjimui vykdyti skiriama atskira patalpa. Mokyklos vadovo įsakymu paskirtas asmuo (-enys) dieną prieš viešąjį kalbėjimą parengia ir ne vėliau kaip prieš valandą patikrina patalpą ir priemones (kompiuterį, multimediją ir pan.), kuriomis naudosis mokiniai ir buvę mokiniai. Pasiekimų patikrinimui skirtą dieną iki viešojo kalbėjimo pradžios mokiniai ir buvę mokiniai pasiekimų patikrinimo patalpoje pasirengia reikalingas priemones (skaidres, plakatus ir pan.).</text:span></text:p>
      <text:p text:style-name="P144"><text:span text:style-name="T145">16</text:span><text:span text:style-name="T146">. Likus parai iki pasiekimų patikrinimo vertinimo komisijos pirmininkas mokyklos vadovo patvirtintame sąraše įvardytiems mokiniams ir buvusiems mokiniams asmeniškai suteikiama informacija, kurioje nurodomas laikas bei vieta, kada mokinys ar buvęs mokinys viešai kalbės. Pasiekimų patikrinimo patalpoje dirba viena vertinimo komisija.</text:span></text:p>
      <text:p text:style-name="P147"><text:span text:style-name="T148">17</text:span><text:span text:style-name="T149">. Mokiniui ar buvusiam mokiniui viešai kalbėti skiriamos 5</text:span><text:span text:style-name="T150">–</text:span><text:span text:style-name="T151">7 minutės. Kalbėdamas mokinys, be minėtų priemonių, gali naudotis ir savo sukurtu bei atsineštu planu.<text:s/></text:span></text:p>
      <text:p text:style-name="P152"><text:span text:style-name="T153">18</text:span><text:span text:style-name="T154">. Pasiekimų patikrinime dalyvaujantis mokinys ar buvęs mokinys gali klausytis kitų atsakinėjančių mokinių ir buvusių mokinių. Jei viešojo kalbėjimo atsiskaitymas vyksta gimtosios kalbos pamokų metu, kalbančio mokinio ar buvusio mokinio klausosi kiti mokiniai ir buvę mokiniai.</text:span></text:p>
      <text:p text:style-name="P155"><text:span text:style-name="T156">19</text:span><text:span text:style-name="T157">.<text:s/></text:span><text:span text:style-name="T158"><text:s/>Mokiniai ir buvę mokiniai pavėlavę į pasiekimų patikrinimo dalį žodžiu, ruošiasi ir atsakinėja paskutiniai.</text:span></text:p>
      <text:p text:style-name="P159"><text:span text:style-name="T160">20</text:span><text:span text:style-name="T161">. Jeigu mokinys ar buvęs mokinys neateina jam skirtu laiku arba nėra galimybės atsakinėti paskutiniam, mokyklos vadovo įsakymu jam skiriamas kitas viešosios kalbos sakymo laikas.</text:span></text:p>
      <text:p text:style-name="P162"><text:span text:style-name="T163">21</text:span><text:span text:style-name="T164">. Jei viešasis kalbėjimas organizuojamas vieną ar kelias dienas, vertinimo komisija kas 2 valandas daro pertraukas.</text:span></text:p>
      <text:p text:style-name="P165"><text:span text:style-name="T166">22</text:span><text:span text:style-name="T167">. Mokinių ir buvusių mokinių pasiekimai vertinami pagal gimtosios kalbos (baltarusių, lenkų, rusų, vokiečių) (žodžiu) <text:s/>pasiekimų patikrinimo vertinimo instrukciją.</text:span></text:p>
      <text:p text:style-name="P168"><text:span text:style-name="T169">23</text:span><text:span text:style-name="T170">. Kiekvienai viešojo kalbėjimo mokinių ir buvusių mokinių grupei arba mokiniui ar buvusiam mokiniui skiriamas atskiras kalbėjimo vertinimo lapas (forma Nr. PUPP-VLG ), kurį vertintojai užpildo pasibaigus kiekvienai pasiekimų patikrinimo daliai žodžiu: medžiagos rinkimo ir viešosios kalbos planavimo, viešosios kalbos kūrimo ir viešosios kalbos sakymo.</text:span></text:p>
      <text:p text:style-name="P171"><text:span text:style-name="T172">24</text:span><text:span text:style-name="T173">. Baigus pasiekimų patikrinimo vertinimą, vertinimo komisijos pirmininkas iš užpildytų vertinimo lapų (forma Nr. PUPP-VLG) vykdymo ir vertinimo protokole (forma Nr. PUPP-GK1) įrašo mokinio ar buvusio mokinio surinktų taškų sumą. Vertinimo komisijos pirmininkas vykdymo ir vertinimo protokolą perduoda saugoti mokyklos vadovui iki pasiekimų patikrinimo raštu dienos. Pasibaigus</text:span><text:span text:style-name="T174"><text:s/>pasiekimų patikrinimo visoms dalims, dalies žodžiu vertinimo komisijos pirmininkas pasiekimų patikrinimo rezultatų protokole<text:s/></text:span><text:span text:style-name="T175">(forma Nr. PUPP-RP)<text:s/></text:span><text:span text:style-name="T176">patikrina mokinių surinktų taškų sumą (raštu ir žodžiu) ir įvertinimą balu, vadovaudamasis Nacionalinės švietimo agentūros pateikta taškų ir balų atitikties lentele. Parašu patvirtintas pasiekimų patikrinimo rezultatų protokolas<text:s/></text:span><text:span text:style-name="T177">(forma Nr. PUPP-RP) <text:s/></text:span><text:span text:style-name="T178">perduodamas mokyklos vadovui.</text:span></text:p>
      <text:p text:style-name="P179"><text:span text:style-name="T180">___________________</text:span></text:p>
      <text:p text:style-name="P181"><text:span text:style-name="T187">PATVIRTINTA</text:span></text:p>
      <text:p text:style-name="P188">Nacionalinės švietimo agentūros direktoriaus<text:s/></text:p>
      <text:p text:style-name="P189"><text:span text:style-name="T190">2023 m.<text:s/></text:span><text:span text:style-name="T191">lapkričio<text:s/></text:span><text:span text:style-name="T192">30</text:span><text:span text:style-name="T193"><text:s/>d.</text:span><text:span text:style-name="T194"><text:s/></text:span><text:span text:style-name="T195">įsakymu Nr. VK-</text:span><text:span text:style-name="T196">796</text:span></text:p>
      <text:p text:style-name="P197"/>
      <text:p text:style-name="P198"/>
      <text:p text:style-name="P199"><text:span text:style-name="T200">2023–2024 MOKSLO METŲ LIETUVIŲ KALBOS IR LITERATŪROS (ŽODŽIU)</text:span></text:p>
      <text:p text:style-name="P201"><text:span text:style-name="T202">PAGRINDINIO UGDYMO PASIEKIMŲ PATIKRINIMO VYKDYMO INSTRUKCIJA</text:span></text:p>
      <text:p text:style-name="P203"/>
      <text:p text:style-name="P204"><text:span text:style-name="T205">1</text:span><text:span text:style-name="T206">.<text:s/></text:span><text:span text:style-name="T207">2023-2024 mokslo metų lietuvių kalbos ir literatūros (žodžiu) pagrindinio ugdymo pasiekimų patikrinimo vykdymo instrukcija (toliau – vykdymo instrukcija) nustato lietuvių kalbos ir literatūros (žodžiu) pagrindinio ugdymo pasiekimų patikrinimo datas, pagrindinio ugdymo pasiekimų patikrinimo eigą, pagrindinio ugdymo pasiekimų patikrinimo priemones, pagrindinio ugdymo pasiekimų patikrinimo vertinimo rezultatų įforminimą.</text:span></text:p>
      <text:p text:style-name="P208"><text:span text:style-name="T209">2</text:span><text:span text:style-name="T210">.</text:span><text:span text:style-name="T211"><text:tab/>Vykdymo instrukcija parengta vadovaujantis Lietuvių kalbos ir literatūros pagrindinio ugdymo pasiekimų patikrinimo programa, patvirtinta Lietuvos Respublikos švietimo, mokslo ir sporto ministro 2017 m. liepos 17 d. įsakymu Nr. V-579 „Dėl Lietuvių kalbos ir literatūros pagrindinio ugdymo pasiekimų patikrinimo programos patvirtinimo“, ir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text:span></text:p>
      <text:p text:style-name="P212"><text:span text:style-name="T213">3</text:span><text:span text:style-name="T214">.</text:span><text:span text:style-name="T215"><text:tab/>Lietuvių kalbos ir literatūros (žodžiu) pagrindinio ugdymo pasiekimų patikrinimas (toliau – pasiekimų patikrinimas) vykdomas sausio 8 d. – gegužės 16 d. ugdymo proceso metu.</text:span></text:p>
      <text:p text:style-name="P216"><text:span text:style-name="T217">4</text:span><text:span text:style-name="T218">.</text:span><text:span text:style-name="T219"><text:tab/>Pasiekimų patikrinimas organizuojamas mokyklos vadovo nuožiūra.<text:s/></text:span></text:p>
      <text:p text:style-name="P220"><text:span text:style-name="T221">5</text:span><text:span text:style-name="T222">.</text:span><text:span text:style-name="T223"><text:tab/>Mokyklos vadovas pagal mokinius mokančių dalyko mokytojų pasiūlymus savo įsakymais nustato mokinių pasiekimų patikrinimo dalies žodžiu konkrečias datas.<text:s/></text:span></text:p>
      <text:p text:style-name="P224"><text:span text:style-name="T225">6</text:span><text:span text:style-name="T226">.</text:span><text:span text:style-name="T227"><text:tab/>Pasiekimų patikrinimo dalies žodžiu užduotimi susiejamas Lietuvių kalbos ir literatūros pagrindinio ugdymo programos 10 (gimnazijų II) klasės literatūrinio ugdymo turinys, t. y. programinių – grožinių ir negrožinių – tekstų bei jų kontekstų supratimas, su kalbėjimu monologu (kalba vienas mokinys) ir dialogu (mokinys atsako į klasės draugų ir / ar mokytojo (-ų) klausimus).<text:s/></text:span></text:p>
      <text:p text:style-name="P228"><text:span text:style-name="T229">7</text:span><text:span text:style-name="T230">.</text:span><text:span text:style-name="T231"><text:tab/>10 (gimnazijų II) klasės mokymo proceso metu mokantis mokytojas su mokiniais aptaria kalbėjimo užduotį, susiedamas ją su konkrečiomis pamokomis / mokomąja veikla.<text:s/></text:span></text:p>
      <text:p text:style-name="P232"><text:span text:style-name="T233">8</text:span><text:span text:style-name="T234">.</text:span><text:span text:style-name="T235"><text:tab/>Mokinys pasirenka kalbėjimo užduotį ir jai rengiasi konsultuodamasis su mokančiu mokytoju.<text:s/></text:span></text:p>
      <text:p text:style-name="P236"><text:span text:style-name="T237">9</text:span><text:span text:style-name="T238">.</text:span><text:span text:style-name="T239"><text:tab/>Mokinio pasirengtas kalbėjimo planas / teiginiai / tekstas / konspektas (jei reikia – ir iliustracinė medžiaga), panaudotos literatūros sąrašas pristatoma mokančiam mokytojui iki kalbėjimo dienos.<text:s/></text:span></text:p>
      <text:p text:style-name="P240"><text:span text:style-name="T241">10</text:span><text:span text:style-name="T242">.</text:span><text:span text:style-name="T243"><text:tab/>Mokinys kalba klasės draugams, atsako į jų ir mokytojo klausimus; 1–2 klasės draugai gali parašyti atsiliepimus (trumpas kalbos recenzijas).<text:s/></text:span></text:p>
      <text:p text:style-name="P244"><text:span text:style-name="T245">11</text:span><text:span text:style-name="T246">.</text:span><text:span text:style-name="T247"><text:tab/>Ne vėliau kaip prieš 5 darbo dienas iki pasiekimų patikrinimo mokykloje pradžios pasiekimams vertinti mokyklos vadovas savo įsakymu sudaro vertinimo komisiją, susidedančią iš pirmininko ir ne mažiau kaip vieno vertintojo – mokinį mokančio mokytojo. Vertintojų skaičių nustato mokyklos vadovas.<text:s/></text:span><text:span text:style-name="T248">Jei sudaroma daugiau kaip viena vertinimo komisija, mokyklos vadovas patvirtina vertinimo komisijai priskirtų vertinti mokinių ar buvusių mokinių sąrašus.</text:span></text:p>
      <text:p text:style-name="P249"><text:span text:style-name="T250">12</text:span><text:span text:style-name="T251">.</text:span><text:span text:style-name="T252"><text:tab/>Asmuo, atsakingas už</text:span><text:span text:style-name="T253"><text:s/>Nacionalinės švietimo agentūros Nacionalinių egzaminų centralizuotą informacinę sistemą NECIS</text:span><text:span text:style-name="T254">, iki pasiekimų patikrinimo pradžios išspausdina L</text:span><text:span text:style-name="T255">ietuvių kalbos ir literatūros (žodžiu)</text:span><text:span text:style-name="T256"><text:s/>pasiekimų patikrinimo vertinimo instrukciją, vertinimo lapą (-us) (forma Nr. PUPP-VL) ir perduoda vertinimo komisijos pirmininkui, kuris juos perduoda kiekvienam vertintojui – mokančiam mokytojui.<text:s/></text:span></text:p>
      <text:p text:style-name="P257"><text:span text:style-name="T258">13</text:span><text:span text:style-name="T259">.</text:span><text:span text:style-name="T260"><text:tab/>Vertinimo komisijos nariai, prieš pradėdami vertinti, pasirašytinai susipažįsta su L</text:span><text:span text:style-name="T261">ietuvių kalbos ir literatūros (žodžiu)<text:s/></text:span><text:span text:style-name="T262">pasiekimų patikrinimo vertinimo instrukcija.<text:s/></text:span></text:p>
      <text:p text:style-name="P263"><text:span text:style-name="T264">14</text:span><text:span text:style-name="T265">.</text:span><text:span text:style-name="T266"><text:tab/>Mokytojas prieš kalbėjimą parengia patalpą ir priemones (kompiuterį, multimediją ir pan.), kuriomis naudosis mokiniai. Mokiniui kalbėti skiriamos 5–7 minutės. <text:s/></text:span></text:p>
      <text:p text:style-name="P267"><text:span text:style-name="T268">15</text:span><text:span text:style-name="T269">.</text:span><text:span text:style-name="T270"><text:tab/>Mokinių pasiekimai vertinami pagal L</text:span><text:span text:style-name="T271">ietuvių kalbos ir literatūros (žodžiu)<text:s/></text:span><text:span text:style-name="T272">pasiekimų patikrinimo vertinimo instrukciją.<text:s/></text:span></text:p>
      <text:p text:style-name="P273"><text:span text:style-name="T274">16</text:span><text:span text:style-name="T275">.</text:span><text:span text:style-name="T276"><text:tab/>Kiekvienai mokinių klasei vertinti skiriamas kalbėjimo vertinimo lapas (forma Nr. PUPP-VL), kuris pildomas pasibaigus kiekvieno mokinio pasiekimų patikrinimo daliai žodžiu.<text:s/></text:span></text:p>
      <text:p text:style-name="P277"><text:span text:style-name="T278">17</text:span><text:span text:style-name="T279">.<text:s/></text:span><text:span text:style-name="T280">Mokiniai ir buvę mokiniai pavėlavę į pasiekimų patikrinimo dalį žodžiu, ruošiasi ir atsakinėja paskutiniai.</text:span></text:p>
      <text:p text:style-name="P281"><text:span text:style-name="T282">18</text:span><text:span text:style-name="T283">.<text:s/></text:span><text:span text:style-name="T284">Jeigu mokinys ar buvęs mokinys neateina jam skirtu laiku arba nėra galimybės atsakinėti paskutiniam, mokyklos vadovo įsakymu jam skiriamas kitas kalbėjimui skirtas laikas.</text:span></text:p>
      <text:p text:style-name="P285"><text:span text:style-name="T286">19</text:span><text:span text:style-name="T287">.</text:span><text:span text:style-name="T288"><text:tab/>Mokytojas, baigęs vertinti paskutinį klasės mokinį, užbaigia pildyti vertinimo lapą (forma Nr. PUPP-VL) ir jį pasirašytinai perduoda komisijos pirmininkui. <text:s/></text:span></text:p>
      <text:p text:style-name="P289"><text:span text:style-name="T290">20</text:span><text:span text:style-name="T291">.</text:span><text:span text:style-name="T292"><text:tab/>Baigus pasiekimų patikrinimo dalies žodžiu mokykloje vertinimą, bet ne vėliau kaip iki ugdymo proceso pabaigos, vertinimo komisijos pirmininkas užpildo lietuvių kalbos ir literatūros (žodžiu) pagrindinio ugdymo pasiekimų patikrinimo vykdymo ir vertinimo protokolą<text:s/></text:span><text:span text:style-name="T293">(forma Nr. PUPP-LK1) ir perduoda saugoti mokyklos vadovui iki pasiekimų patikrinimo raštu dienos.<text:s/></text:span></text:p>
      <text:p text:style-name="P294"><text:span text:style-name="T295">21</text:span><text:span text:style-name="T296">. Pasibaigus</text:span><text:span text:style-name="T297"><text:s/>pasiekimų patikrinimo visoms dalims, dalies žodžiu vertinimo komisijos pirmininkas pasiekimų patikrinimo rezultatų protokole<text:s/></text:span><text:span text:style-name="T298">(forma Nr. PUPP-RP)<text:s/></text:span><text:span text:style-name="T299">patikrina mokinių surinktų taškų sumą (raštu ir žodžiu) ir įvertinimą balu, vadovaudamasis Nacionalinės švietimo agentūros pateikta <text:s/>taškų ir balų atitikties lentele. Parašu patvirtintas pasiekimų patikrinimo rezultatų protokolas<text:s/></text:span><text:span text:style-name="T300">(forma Nr. PUPP-RP) <text:s/></text:span><text:span text:style-name="T301">perduodamas mokyklos vadovui.</text:span></text:p>
      <text:p text:style-name="P302"><text:span text:style-name="T3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2"><text:page-number text:fixed="false">2</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3-12-01T14:14:00Z</meta:creation-date>
    <dc:date>2023-12-01T14:14: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139" meta:word-count="1895" meta:character-count="13714" meta:row-count="265" meta:non-whitespace-character-count="11958"/>
  </office:meta>
</office:document-meta>
</file>