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text-align="center"/>
    </style:style>
    <style:style style:name="T10" style:parent-style-name="DefaultParagraphFont" style:family="text">
      <style:text-properties fo:color="#0000FF"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justify" fo:text-indent="0.2166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33" style:parent-style-name="Normal" style:family="paragraph">
      <style:paragraph-properties fo:margin-left="3.543in">
        <style:tab-stops/>
      </style:paragraph-properties>
      <style:text-properties style:font-size-complex="11pt" style:language-asian="lt" style:country-asian="LT"/>
    </style:style>
    <style:style style:name="P3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margin-left="3.543in">
        <style:tab-stops/>
      </style:paragraph-properties>
      <style:text-properties style:font-size-complex="11pt" style:language-asian="lt" style:country-asian="LT"/>
    </style:style>
    <style:style style:name="P44" style:parent-style-name="Normal" style:family="paragraph">
      <style:paragraph-properties fo:margin-left="3.543in">
        <style:tab-stops/>
      </style:paragraph-properties>
      <style:text-properties style:font-size-complex="11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snap-to-layout-grid="false" fo:text-align="justify" fo:line-height="115%" fo:text-indent="0.5909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snap-to-layout-grid="false"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snap-to-layout-grid="false" fo:text-align="justify"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PAREIGŪNŲ PAREIGYBIŲ VIDAUS REIKALŲ CENTRINĖSE ĮSTAIGOSE, KITOSE VIDAUS REIKALŲ ĮSTAIGOSE IR VIDAUS REIKALŲ PROFESINIO MOKYMO ĮSTAIGOSE POREIKIO NUSTATYMO METODIKOS</text:span><text:span text:style-name="T17"><text:s/>patvirtinimo</text:span></text:p>
      <text:p text:style-name="P18"/>
      <text:p text:style-name="P19">2016 m. kovo 8 d. Nr. 1V-177 <text:s/></text:p>
      <text:p text:style-name="P20">Vilnius</text:p>
      <text:p text:style-name="P21"/>
      <text:p text:style-name="P22"/>
      <text:p text:style-name="P23"><text:span text:style-name="T24">Vadovaudamasis Lietuvos Respublikos vidaus tarnybos statuto 5 straipsnio 3 dalimi,</text:span></text:p>
      <text:p text:style-name="P25"><text:span text:style-name="T26">t v i r t i n u Pareigūnų pareigybių<text:s/></text:span><text:span text:style-name="T27">vidaus reikalų centrinėse įstaigose, kitose vidaus reikalų įstaigose ir vidaus reikalų profesinio mokymo įstaigose poreikio nustatymo metodik</text:span><text:span text:style-name="T28">ą (pridedama).</text:span></text:p>
      <text:p text:style-name="P29"/>
      <text:p text:style-name="P30"/>
      <text:p text:style-name="P31"/>
      <text:p text:style-name="P32">Vidaus reikalų ministras<text:tab/>Saulius Skvernelis</text:p>
      <text:p text:style-name="P33"/>
      <text:p text:style-name="P34"/>
      <text:p text:style-name="P41"><text:span text:style-name="T42">PATVIRTINTA</text:span></text:p>
      <text:p text:style-name="P43">Lietuvos Respublikos vidaus reikalų ministro</text:p>
      <text:p text:style-name="P44">2016 m. kovo 8 d. įsakymu Nr. 1V-177</text:p>
      <text:p text:style-name="P45"/>
      <text:p text:style-name="P46"/>
      <text:p text:style-name="P47"><text:span text:style-name="T48">PAREIGŪNŲ PAREIGYBIŲ VIDAUS REIKALŲ CENTRINĖSE ĮSTAIGOSE, KITOSE VIDAUS REIKALŲ ĮSTAIGOSE IR VIDAUS REIKALŲ PROFESINIO MOKYMO ĮSTAIGOSE POREIKIO NUSTATYMO METODIKA</text:span></text:p>
      <text:p text:style-name="P49"/>
      <text:p text:style-name="P50"/>
      <text:p text:style-name="P51"><text:span text:style-name="T52">1</text:span><text:span text:style-name="T53">. Pareigūnų pareigybių<text:s/></text:span><text:span text:style-name="T54">vidaus reikalų centrinėse įstaigose, kitose vidaus reikalų įstaigose ir vidaus reikalų profesinio mokymo įstaigose poreikio nustatymo metodik</text:span><text:span text:style-name="T55">a (toliau – Metodika) nustato vidaus tarnybos sistemos pareigūnų (toliau – pareigūnai) pareigybių poreikio nustatymo principus, kriterijus ir tvarką, siekiant užtikrinti efektyvų pareigūnų pareigybių poreikio planavimą vidaus reikalų centrinėse įstaigose,</text:span><text:span text:style-name="T56"><text:s/></text:span><text:span text:style-name="T57">kitose vidaus reikalų įstaigose ir vidaus reikalų profesinio mokymo įstaigose</text:span><text:span text:style-name="T58"><text:s/>(toliau – įstaigos).</text:span></text:p>
      <text:p text:style-name="P59"><text:span text:style-name="T60">2</text:span><text:span text:style-name="T61">.<text:s/></text:span><text:span text:style-name="T62">P</text:span><text:span text:style-name="T63">areigūnų pareigybių poreikis nustatomas vadovaujantis šiais principais:</text:span></text:p>
      <text:p text:style-name="P64"><text:span text:style-name="T65">2.1</text:span><text:span text:style-name="T66">. Optimalumo. Pareigūnų pareigybių poreikis nustatomas remiantis siekiu racionaliai paskirstyti<text:s/></text:span><text:span text:style-name="T67">įstaigų funkcijoms vykdyti reikalingus žmogiškuosius išteklius, kad pareigūnų pareigybių skaičiaus pokyčiai būtų vykdomi optimizuojant įstaigų struktūras, atsisakant perteklinių ir nebūdingų funkcijų ir neefektyvios veiklos, perkeliant paslaugas į elektroninę erdvę, jas įsigyjant.</text:span></text:p>
      <text:p text:style-name="P68"><text:span text:style-name="T69">2.2</text:span><text:span text:style-name="T70">. Tęstinumo. Pareigūnų pareigybių poreikis nustatomas kompleksiškai, sistemingai ir nuolat vertinant išorės ir vidaus veiksnių poveikį įstaigų funkcijų vykdymui, numatant pareigybių skaičiaus pokyčius ir poreikį bei</text:span><text:span text:style-name="T71"><text:s/></text:span><text:span text:style-name="T72">siekiant laiku aprūpinti įstaigas tinkamai parengtais žmogiškaisiais ištekliais.</text:span></text:p>
      <text:p text:style-name="P73"><text:span text:style-name="T74">2.3</text:span><text:span text:style-name="T75">. Kokybės. Pareigūnų pareigybių poreikis nustatomas remiantis siekiu užtikrinti įstaigų vykdomų funkcijų kokybę ir nepertraukiamumą.<text:s/></text:span></text:p>
      <text:p text:style-name="P76"><text:span text:style-name="T77">3</text:span><text:span text:style-name="T78">. Pareigūnų pareigybių poreikis<text:s/></text:span><text:span text:style-name="T79">įstaigose<text:s/></text:span><text:span text:style-name="T80">nustatomas atsižvelgiant į šiuos kriterijus:</text:span></text:p>
      <text:p text:style-name="P81"><text:span text:style-name="T82">3.1</text:span><text:span text:style-name="T83">. Funkcijų analizės. Pagal šį kriterijų nustatant pareigūnų pareigybių poreikį atsižvelgiama į kiekvienos įstaigos tikslus, uždavinius, detalią informaciją apie įstaigos vykdomas funkcijas ir vertinama:<text:s/></text:span></text:p>
      <text:p text:style-name="P84"><text:span text:style-name="T85">3.1.1</text:span><text:span text:style-name="T86">. funkcijos reikalingumas;</text:span></text:p>
      <text:p text:style-name="P87"><text:span text:style-name="T88">3.1.2</text:span><text:span text:style-name="T89">. finansiniai ištekliai funkcijai vykdyti;</text:span></text:p>
      <text:p text:style-name="P90"><text:span text:style-name="T91">3.1.3</text:span><text:span text:style-name="T92">. funkcijos vykdymo produktas ir jo vertinimo kriterijai;</text:span></text:p>
      <text:p text:style-name="P93"><text:span text:style-name="T94">3.1.4</text:span><text:span text:style-name="T95">. funkcijos produkto vartotojai;</text:span></text:p>
      <text:p text:style-name="P96"><text:span text:style-name="T97">3.1.5</text:span><text:span text:style-name="T98">. ar vykdant funkciją dalyvauja vienas ar keli įstaigos darbuotojai ar padaliniai, kitos įstaigos, kurie prisideda prie funkcijos produkto sukūrimo;</text:span></text:p>
      <text:p text:style-name="P99"><text:span text:style-name="T100">3.1.6</text:span><text:span text:style-name="T101">. funkcijos efektyvumas (funkcijos sukuriama vertė palyginti su sąnaudomis);</text:span></text:p>
      <text:p text:style-name="P102"><text:span text:style-name="T103">3.1.7</text:span><text:span text:style-name="T104">. vidiniai ir išoriniai procesai, susiję su funkcijos vykdymu.</text:span></text:p>
      <text:p text:style-name="P105"><text:span text:style-name="T106">3.2</text:span><text:span text:style-name="T107">. Procesų tobulinimo. Pagal šį kriterijų nustatant pareigūnų pareigybių poreikį vertinama:</text:span></text:p>
      <text:p text:style-name="P108"><text:span text:style-name="T109">3.2.1</text:span><text:span text:style-name="T110">. funkcijų racionalizavimo galimybė, t. y. funkcijų peržiūrėjimo, tam tikrų funkcijų atsisakymo, sujungimo galimybė;</text:span></text:p>
      <text:p text:style-name="P111"><text:span text:style-name="T112">3.2.2</text:span><text:span text:style-name="T113">. funkcijų vykdymo automatizavimo, procedūrų supaprastinimo, standartizavimo, technologinių pokyčių vykdant funkcijas galimybė;</text:span></text:p>
      <text:p text:style-name="P114"><text:span text:style-name="T115">3.2.3</text:span><text:span text:style-name="T116">. įstaigos struktūros pokyčių galimybė, siekiant vykdomų funkcijų efektyvumo ir rezultatyvumo.</text:span></text:p>
      <text:p text:style-name="P117"><text:span text:style-name="T118">4</text:span><text:span text:style-name="T119">. Vidaus reikalų centrinių įstaigų vadovai, vadovaudamiesi Metodikos 2 ir 3 punktais, tvirtina joms pavaldžių vidaus reikalų įstaigų tipinius pareigūnų pareigybių skaičiaus normatyvus.<text:s/></text:span></text:p>
      <text:p text:style-name="P120"><text:span text:style-name="T121">5</text:span><text:span text:style-name="T122">. Jei įstaigai pavedamos naujos funkcijos ar iškeliami nauji uždaviniai, vadovaujantis Metodikos 2 ir 3 punktais, įstaigoje įvertinamos galimybes efektyviai perskirstyti funkcijas tarp įstaigos darbuotojų ir (ar) padalinių ir vidaus reikalų centrinėje ir jai pavaldžiose vidaus reikalų įstaigose esamos neužimtos pareigybės. Vadovaujantis Metodikos 2 ir 3 punktais nustačius poreikį keisti vidaus reikalų ministro nustatytą didžiausią leistiną pareigūnų pareigybių skaičių vidaus reikalų centrinėje ir (ar) jai pavaldžiose vidaus reikalų įstaigose vidaus reikalų centrinės įstaigos vadovas motyvuotu teikimu teikia vidaus reikalų ministrui pasiūlymus dėl didžiausio leistino pareigūnų pareigybių vidaus reikalų centrinėje įstaigoje ir (ar) jai pavaldžiose vidaus reikalų įstaigose skaičiaus keitimo.<text:s/></text:span></text:p>
      <text:p text:style-name="P123"><text:span text:style-name="T124">6</text:span><text:span text:style-name="T125">. Vidaus reikalų centrinės įstaigos ne rečiau kaip kartą per 3 metus iki einamųjų metų gruodžio 1 d., išskyrus Metodikos 5 punkte nurodytą atvejį, vidaus reikalų centrinės įstaigos vadovo nustatyta tvarka, vadovaujantis Metodikos 2 ir 3 punktais, išanalizuoja vidaus reikalų centrinių įstaigų ir joms pavaldžių vidaus reikalų įstaigų vykdomas funkcijas ir atsižvelgdama į galimybes efektyviai perskirstyti funkcijas tarp įstaigos darbuotojų ir (ar) padalinių, vidaus reikalų centrinėje ir jai pavaldžiose vidaus reikalų įstaigose esamas neužimtas pareigybes, pareigūnų pareigybių paskirstymą, vykdant nustatytas funkcijas, instituciniu lygiu įvertina poreikį keisti vidaus reikalų ministro nustatytą didžiausią leistiną pareigūnų pareigybių vidaus reikalų centrinėse ir joms pavaldžiose vidaus reikalų įstaigose skaičių.<text:s/></text:span></text:p>
      <text:p text:style-name="P126"><text:span text:style-name="T127">7</text:span><text:span text:style-name="T128">. Vidaus reikalų centrinėje įstaigoje atlikus Metodikos 6 punkte nurodytą analizę ir nustačius poreikį keisti vidaus reikalų ministro nustatytą didžiausią leistiną pareigūnų pareigybių skaičių vidaus reikalų centrinėje ir (ar) jai pavaldžiose vidaus reikalų įstaigose vidaus reikalų centrinės įstaigos vadovas iki einamų metų gruodžio 15 d. motyvuotu teikimu teikia vidaus reikalų ministrui pasiūlymus dėl didžiausio leistino pareigūnų pareigybių vidaus reikalų centrinėje įstaigoje ir (ar) jai pavaldžiose vidaus reikalų įstaigose skaičiaus keitimo.<text:s/></text:span></text:p>
      <text:p text:style-name="P129"><text:span text:style-name="T130">8</text:span><text:span text:style-name="T131">.<text:s/></text:span><text:span text:style-name="T132">Vidaus reikalų ministro įgalioti ministerijos administracijos padaliniai per 15 darbo dienų nuo Metodikos 5 ir 7 punktuose nurodyto motyvuoto teikimo gavimo Vidaus reikalų ministerijoje dienos<text:s/></text:span><text:span text:style-name="T133">įvertina išdėstytus motyvus</text:span><text:span text:style-name="T134"><text:s/>ir pateikia vidaus reikalų ministrui išvadą dėl poreikio keisti<text:s/></text:span><text:span text:style-name="T135">didžiausią leistiną pareigūnų pareigybių vidaus reikalų centrinėje įstaigoje ir (ar) jai pavaldžiose vidaus reikalų įstaigose skaičių.</text:span></text:p>
      <text:p text:style-name="P136"><text:span text:style-name="T137">9</text:span><text:span text:style-name="T138">. Vidaus reikalų ministrui pritarus Metodikos 7 punkte nurodytame motyvuotame teikime išdėstytam vidaus reikalų centrinės įstaigos vadovo pasiūlymui vidaus reikalų ministro įgalioti ministerijos administracijos padaliniai per 5 darbo dienas parengia ir pateikia vidaus reikalų ministrui vidaus reikalų ministro įsakymo<text:s/></text:span><text:span text:style-name="T139">dėl didžiausio leistino pareigūnų pareigybių atitinkamoje vidaus reikalų centrinėje įstaigoje ir (ar) jai pavaldžiose vidaus reikalų įstaigose skaičiaus keitimo projektą.<text:s/></text:span><text:span text:style-name="T140">Vidaus reikalų ministrui nepritarus Metodikos 7 punkte nurodytame motyvuotame teikime išdėstytam pasiūlymui per 5 darbo dienas atitinkama vidaus reikalų centrinė įstaiga apie tai informuojama raštu, nurodant nepritarimo motyvus.</text:span></text:p>
      <text:p text:style-name="P141"><text:span text:style-name="T14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meta:initial-creator>
    <dc:creator>adlibuser</dc:creator>
    <meta:creation-date>2019-07-23T05:40:00Z</meta:creation-date>
    <dc:date>2019-07-23T05:40:00Z</dc:date>
    <meta:print-date>2015-11-25T09:19:00Z</meta:print-date>
    <meta:template xlink:href="Normal.dotm" xlink:type="simple"/>
    <meta:editing-cycles>2</meta:editing-cycles>
    <meta:editing-duration>PT0S</meta:editing-duration>
    <meta:document-statistic meta:page-count="3" meta:paragraph-count="83" meta:word-count="1002" meta:character-count="7102" meta:row-count="268" meta:non-whitespace-character-count="6183"/>
  </office:meta>
</office:document-meta>
</file>