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02in"/>
          <style:tab-stop style:type="left" style:position="3.714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4"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fo:margin-left="-0.0236in" fo:text-indent="0.043in">
        <style:tab-stops>
          <style:tab-stop style:type="left" style:position="1.9312in"/>
          <style:tab-stop style:type="center" style:position="2.1291in"/>
          <style:tab-stop style:type="right" style:position="4.5875in"/>
          <style:tab-stop style:type="left" style:position="4.7854in"/>
        </style:tab-stops>
      </style:paragraph-properties>
      <style:text-properties style:language-asian="lt" style:country-asian="LT"/>
    </style:style>
    <style:style style:name="P9" style:parent-style-name="Normal" style:family="paragraph">
      <style:paragraph-properties fo:text-align="center" fo:margin-left="-0.0236in">
        <style:tab-stops/>
      </style:paragraph-properties>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fo:margin-left="-0.0236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line-height-at-least="0.1222in"/>
      <style:text-properties style:font-size-complex="12pt" style:language-asian="lt" style:country-asian="L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6"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7" style:parent-style-name="Normal" style:family="paragraph">
      <style:paragraph-properties fo:text-align="justify" fo:text-indent="0.9847in">
        <style:tab-stops>
          <style:tab-stop style:type="left" style:position="0.9847in"/>
          <style:tab-stop style:type="left" style:position="7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9847in">
        <style:tab-stops>
          <style:tab-stop style:type="left" style:position="0.9847in"/>
          <style:tab-stop style:type="left" style:position="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847in">
        <style:tab-stops>
          <style:tab-stop style:type="left" style:position="0.9847in"/>
          <style:tab-stop style:type="left" style:position="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847in">
        <style:tab-stops>
          <style:tab-stop style:type="left" style:position="0.9847in"/>
          <style:tab-stop style:type="left" style:position="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tab-stops>
          <style:tab-stop style:type="left" style:position="0.9847in"/>
          <style:tab-stop style:type="right" style:position="6.693in"/>
          <style:tab-stop style:type="left" style:position="7in"/>
        </style:tab-stops>
      </style:paragraph-properties>
    </style:style>
    <style:style style:name="P35" style:parent-style-name="Normal" style:family="paragraph">
      <style:paragraph-properties fo:text-align="justify">
        <style:tab-stops>
          <style:tab-stop style:type="left" style:position="0.9847in"/>
          <style:tab-stop style:type="right" style:position="6.693in"/>
          <style:tab-stop style:type="left" style:position="7in"/>
        </style:tab-stops>
      </style:paragraph-properties>
    </style:style>
    <style:style style:name="P36" style:parent-style-name="Normal" style:family="paragraph">
      <style:paragraph-properties fo:text-align="justify">
        <style:tab-stops>
          <style:tab-stop style:type="left" style:position="0.9847in"/>
          <style:tab-stop style:type="right" style:position="6.693in"/>
          <style:tab-stop style:type="left" style:position="7in"/>
        </style:tab-stops>
      </style:paragraph-properties>
    </style:style>
    <style:style style:name="P37" style:parent-style-name="Normal" style:family="paragraph">
      <style:paragraph-properties fo:text-align="justify">
        <style:tab-stops>
          <style:tab-stop style:type="left" style:position="0.9847in"/>
          <style:tab-stop style:type="right" style:position="6.693in"/>
          <style:tab-stop style:type="left" style:position="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fo:margin-left="3.3472in">
        <style:tab-stops>
          <style:tab-stop style:type="left" style:position="0in"/>
        </style:tab-stops>
      </style:paragraph-properties>
    </style:style>
    <style:style style:name="P41" style:parent-style-name="Normal" style:family="paragraph">
      <style:paragraph-properties fo:margin-left="3.3472in">
        <style:tab-stops>
          <style:tab-stop style:type="left" style:position="0in"/>
        </style:tab-stops>
      </style:paragraph-properties>
    </style:style>
    <style:style style:name="P42" style:parent-style-name="Normal" style:family="paragraph">
      <style:paragraph-properties fo:margin-left="3.3472in">
        <style:tab-stops>
          <style:tab-stop style:type="left" style:position="0in"/>
        </style:tab-stops>
      </style:paragraph-properties>
      <style:text-properties style:font-weight-complex="bold" fo:color="#000000"/>
    </style:style>
    <style:style style:name="P43" style:parent-style-name="Normal" style:family="paragraph">
      <style:paragraph-properties fo:margin-left="3.3472in">
        <style:tab-stops>
          <style:tab-stop style:type="left" style:position="0in"/>
        </style:tab-stops>
      </style:paragraph-properties>
      <style:text-properties style:font-weight-complex="bold" fo:color="#000000"/>
    </style:style>
    <style:style style:name="P44" style:parent-style-name="Normal" style:family="paragraph">
      <style:paragraph-properties fo:text-align="center" fo:text-indent="3.9361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letter-spacing="0.0138in"/>
    </style:style>
    <style:style style:name="T50" style:parent-style-name="DefaultParagraphFont" style:family="text">
      <style:text-properties fo:font-weight="bold" style:font-weight-asian="bold" fo:text-transform="uppercase" fo:letter-spacing="0.0138in"/>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tab-stops>
          <style:tab-stop style:type="left" style:position="0.3333in"/>
        </style:tab-stops>
      </style:paragraph-properties>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keep-with-next="always" fo:text-align="center" fo:margin-left="1in" fo:text-indent="-0.5in">
        <style:tab-stops/>
      </style:paragraph-properties>
      <style:text-properties fo:font-weight="bold" style:font-weight-asian="bold" fo:text-transform="uppercase" fo:letter-spacing="0.0138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166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FF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center" fo:margin-left="1in" fo:text-indent="-0.2125in">
        <style:tab-stops>
          <style:tab-stop style:type="left" style:position="0.1812in"/>
        </style:tab-stops>
      </style:paragraph-properties>
    </style:style>
    <style:style style:name="P169" style:parent-style-name="Normal" style:family="paragraph">
      <style:paragraph-properties fo:margin-left="1.6284in" fo:text-indent="-1.1361in">
        <style:tab-stops>
          <style:tab-stop style:type="left" style:position="-0.8409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margin-left="1.5833in" fo:text-indent="-1.0909in">
        <style:tab-stops>
          <style:tab-stop style:type="left" style:position="-0.7958in"/>
          <style:tab-stop style:type="left" style:position="-0.6972in"/>
          <style:tab-stop style:type="left" style:position="-0.5986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margin-left="1.6284in" fo:text-indent="-1.1361in">
        <style:tab-stops>
          <style:tab-stop style:type="left" style:position="-0.8409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margin-left="2.4013in" fo:text-indent="-1.909in">
        <style:tab-stops>
          <style:tab-stop style:type="left" style:position="-1.6138in"/>
          <style:tab-stop style:type="left" style:position="-1.5152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margin-left="0.3333in" fo:text-indent="0.159in">
        <style:tab-stops>
          <style:tab-stop style:type="left" style:position="0.4541in"/>
          <style:tab-stop style:type="left" style:position="0.5527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margin-left="2.4013in" fo:text-indent="-1.909in">
        <style:tab-stops>
          <style:tab-stop style:type="left" style:position="-1.6138in"/>
          <style:tab-stop style:type="left" style:position="-1.5152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margin-left="2.4013in" fo:text-indent="-1.909in">
        <style:tab-stops>
          <style:tab-stop style:type="left" style:position="-1.6138in"/>
          <style:tab-stop style:type="left" style:position="-1.5152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margin-left="2.4013in" fo:text-indent="-1.909in">
        <style:tab-stops>
          <style:tab-stop style:type="left" style:position="-1.6138in"/>
          <style:tab-stop style:type="left" style:position="-1.5152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margin-left="1.5833in">
        <style:tab-stops>
          <style:tab-stop style:type="left" style:position="-0.7958in"/>
          <style:tab-stop style:type="left" style:position="-0.6972in"/>
        </style:tab-stops>
      </style:paragraph-properties>
    </style:style>
    <style:style style:name="P258" style:parent-style-name="Normal" style:family="paragraph">
      <style:paragraph-properties fo:text-align="center" fo:margin-left="1in" fo:text-indent="-0.5in">
        <style:tab-stops/>
      </style:paragraph-properties>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fo:margin-left="1in" fo:text-indent="-0.5in">
        <style:tab-stops/>
      </style:paragraph-properties>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fo:margin-left="1in" fo:text-indent="-0.5in">
        <style:tab-stops/>
      </style:paragraph-properties>
      <style:text-properties fo:font-size="4pt" style:font-size-asian="4pt" style:font-size-complex="4pt"/>
    </style:style>
    <style:style style:name="P264" style:parent-style-name="Normal" style:family="paragraph">
      <style:paragraph-properties fo:text-align="center" fo:margin-left="1in" fo:text-indent="-0.5in">
        <style:tab-stops/>
      </style:paragraph-properties>
      <style:text-properties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P285" style:parent-style-name="Normal" style:family="paragraph">
      <style:paragraph-properties fo:text-align="justify" fo:margin-left="2.4013in" fo:text-indent="-1.909in">
        <style:tab-stops>
          <style:tab-stop style:type="left" style:position="-1.5152in"/>
        </style:tab-stops>
      </style:paragraph-properties>
    </style:style>
    <style:style style:name="P286" style:parent-style-name="Normal" style:family="paragraph">
      <style:paragraph-properties fo:text-align="justify" fo:margin-left="2.4013in" fo:text-indent="-1.909in">
        <style:tab-stops>
          <style:tab-stop style:type="left" style:position="-1.5152in"/>
        </style:tab-stops>
      </style:paragraph-properties>
    </style:style>
    <style:style style:name="P2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28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316" style:parent-style-name="Normal" style:family="paragraph">
      <style:paragraph-properties fo:text-align="center" fo:margin-left="0.5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fo:margin-left="0.5in">
        <style:tab-stops/>
      </style:paragraph-properties>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fo:text-indent="0.543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328" style:parent-style-name="Normal" style:family="paragraph">
      <style:paragraph-properties fo:text-align="center" fo:margin-left="1in" fo:text-indent="-0.5in">
        <style:tab-stops/>
      </style:paragraph-properties>
    </style:style>
    <style:style style:name="T329" style:parent-style-name="DefaultParagraphFont" style:family="text">
      <style:text-properties fo:font-weight="bold" style:font-weight-asian="bold" fo:color="#000000" style:language-asian="lt" style:country-asian="LT"/>
    </style:style>
    <style:style style:name="T330" style:parent-style-name="DefaultParagraphFont" style:family="text">
      <style:text-properties fo:font-weight="bold" style:font-weight-asian="bold" fo:color="#000000" style:language-asian="lt" style:country-asian="LT"/>
    </style:style>
    <style:style style:name="P331" style:parent-style-name="Normal" style:family="paragraph">
      <style:paragraph-properties fo:text-align="center" fo:margin-left="1in" fo:text-indent="-0.5in">
        <style:tab-stops/>
      </style:paragraph-properties>
    </style:style>
    <style:style style:name="T332" style:parent-style-name="DefaultParagraphFont" style:family="text">
      <style:text-properties fo:font-weight="bold" style:font-weight-asian="bold" fo:color="#000000" style:language-asian="lt" style:country-asian="LT"/>
    </style:style>
    <style:style style:name="P333" style:parent-style-name="Normal" style:family="paragraph">
      <style:paragraph-properties fo:text-align="center" fo:margin-left="1in" fo:text-indent="-0.5in">
        <style:tab-stops/>
      </style:paragraph-properties>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center"/>
      <style:text-properties fo:color="#000000" style:language-asian="lt" style:country-asian="LT"/>
    </style:style>
    <style:style style:name="P3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Arial"/>
    </style:style>
    <style:style style:name="P358" style:parent-style-name="Normal" style:family="paragraph">
      <style:paragraph-properties fo:text-align="justify">
        <style:tab-stops>
          <style:tab-stop style:type="left" style:position="0.9847in"/>
          <style:tab-stop style:type="left" style:position="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
      <text:p text:style-name="P6"><text:span text:style-name="T7">SPRENDIMAS</text:span></text:p>
      <text:p text:style-name="P8"/>
      <text:p text:style-name="P9">DĖL ŠVENČIONIŲ RAJONO SAVIVALDYBĖS TĖVŲ GLOBOS NETEKUSIŲ VAIKŲ SOCIALINĖS GLOBOS ŠEIMOJE ORGANIZAVIMO TVARKOS APRAŠO PATVIRTINIMO</text:p>
      <text:p text:style-name="P10"/>
      <text:p text:style-name="P11">2016 m. gruodžio 29 d. Nr. T-254</text:p>
      <text:p text:style-name="P12"/>
      <text:p text:style-name="P13">Švenčionys</text:p>
      <text:p text:style-name="P14"/>
      <text:p text:style-name="P15"/>
      <text:p text:style-name="P16"/>
      <text:p text:style-name="Normal"/>
      <text:p text:style-name="P17"><text:span text:style-name="T18">Vadovaudamasi Lietuvos Respublikos vietos savivaldos įstatymo 16 straipsnio 2 dalies 38 punktu,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siekdama kurti institucinei globai alternatyvias bendruomenines paslaugas, Švenčionių rajono savivaldybės taryba n u s p r e n d ž i a:</text:span></text:p>
      <text:p text:style-name="P19"><text:span text:style-name="T20">1</text:span><text:span text:style-name="T21">. Patvirtinti<text:s/></text:span><text:span text:style-name="T22">Švenčionių rajono savivaldybės tėvų globos netekusių vaikų socialinės globos šeimoje organizavimo</text:span><text:span text:style-name="T23"><text:s/></text:span><text:span text:style-name="T24">tvarkos</text:span><text:span text:style-name="T25"><text:s/></text:span><text:span text:style-name="T26">aprašą (pridedama).</text:span></text:p>
      <text:p text:style-name="P27"><text:span text:style-name="T28">2</text:span><text:span text:style-name="T29">. Nustatyti, kad šis sprendimas įsigalioja 2017 m. sausio 1 d.</text:span></text:p>
      <text:p text:style-name="P30"><text:span text:style-name="T31">3</text:span><text:span text:style-name="T32">.<text:s/></text:span><text:span text:style-name="T33">Šis sprendimas skelbiamas Teisės aktų registre.</text:span></text:p>
      <text:p text:style-name="P34"/>
      <text:p text:style-name="P35"/>
      <text:p text:style-name="P36"/>
      <text:p text:style-name="P37"><text:span text:style-name="T38">SAVIVALDYBĖS MERAS</text:span><text:span text:style-name="T39"><text:tab/>RIMANTAS <text:s/>KLIPČIUS</text:span></text:p>
      <text:p text:style-name="P40"/>
      <text:soft-page-break/>
      <text:p text:style-name="P41">PATVIRTINTA</text:p>
      <text:p text:style-name="P42">Švenčionių rajono savivaldybės tarybos</text:p>
      <text:p text:style-name="P43">2016 m. gruodžio 29 d. sprendimu Nr. T-254</text:p>
      <text:p text:style-name="P44"/>
      <text:p text:style-name="P45"><text:span text:style-name="T46">ŠVENČIONIŲ RAJONO SAVIVALDYBĖS TĖVŲ GLOBOS NETEKUSIŲ VAIKŲ SOCIALINĖS GLOBOS ŠEIMOJE ORGANIZAVIMO TVARKOS APRAŠAS</text:span></text:p>
      <text:p text:style-name="P47"/>
      <text:p text:style-name="P48"><text:span text:style-name="T49">I</text:span><text:span text:style-name="T50"><text:s/></text:span><text:span text:style-name="T51">SKYRIUS</text:span></text:p>
      <text:p text:style-name="P52"><text:span text:style-name="T53">BENDROSIOS NUOSTATOS</text:span></text:p>
      <text:p text:style-name="Normal"/>
      <text:p text:style-name="P54">1.<text:tab/><text:span text:style-name="T55">Švenčionių rajono savivaldybės tėvų globos netekusių vaikų socialinės globos šeimoje organizavimo</text:span><text:span text:style-name="T56"><text:s/></text:span><text:span text:style-name="T57">tvarkos</text:span><text:span text:style-name="T58"><text:s/></text:span>aprašas (toliau – Tvarkos aprašas) nustato tėvų globos netekusių vaikų socialinės globos šeimoje organizavimo principus, įsikūrimo pašalpos ir išmokų už socialinę globą skyrimą bei naudojimą, globėjų pa<text:span text:style-name="T59">reigas ir atsakomybę.</text:span></text:p>
      <text:p text:style-name="P60"><text:span text:style-name="T61">2</text:span><text:span text:style-name="T62">.</text:span><text:span text:style-name="T63"><text:tab/>Tvarkos aprašas parengtas vadovaujantis Lietuvos Respublikos socialinių paslaugų įstatymu.<text:s/></text:span></text:p>
      <text:p text:style-name="P64"><text:span text:style-name="T65">3</text:span><text:span text:style-name="T66">. Šiame Tvarkos apraše vartojamos sąvokos:<text:s/></text:span></text:p>
      <text:p text:style-name="P67"><text:span text:style-name="T68">Vaikus globojanti šeima<text:s/></text:span><text:span text:style-name="T69">–</text:span><text:span text:style-name="T70"><text:s/></text:span><text:span text:style-name="T71">sutuoktiniai (ar vienas gyvenantis vyresnis kaip 21 metų asmuo),</text:span><text:span text:style-name="T72"><text:s/></text:span><text:span text:style-name="T73">įstatymų ir kitų</text:span><text:span text:style-name="T74"><text:s/></text:span><text:span text:style-name="T75">teisės aktų nustatyta tvarka prižiūrintys ar globojantys (besirūpinantys) nesusietus giminystės ryšiais likusius be tėvų globos vaikus, socialinės rizikos vaikus, vaikus su negalia.</text:span><text:s text:c="2"/></text:p>
      <text:p text:style-name="P76"><text:span text:style-name="T77">Globėjas</text:span><text:s/>– tai  įstatymų  nustatyta tvarka paskirtas vaiko globėjas (rūpintojas), kuris tėvų globos netekusiems vaikams socialinę globą šeimoje organizuoja vadovaudamasis Lietuvos Respublikos Konstitucija, Lietuvos Respublikos Civiliniu kodeksu, Lietuvos Respublikos įstatymais, kitais teisės aktais, reglamentuojančiais socialinės globos teikimą šeimoje ir individualios veiklos vykdymą.<text:s/></text:p>
      <text:p text:style-name="P78"><text:span text:style-name="T79">Socialinė globa šeimoje<text:s/></text:span><text:span text:style-name="T80">– šio Tvarkos aprašo nustatyta tvarka organizuojama tėvų globos netekusių vaikų socialinė globa (rūpyba) šeimoje vykdant individualią veiklą.<text:s/></text:span></text:p>
      <text:p text:style-name="P81"><text:span text:style-name="T82">Socialinis globėjas<text:s/></text:span><text:span text:style-name="T83">– fizinis asmuo, atitinkantis visus Civiliniame kodekse globėjui (rūpintojui) taikomus reikalavimus ir išklausęs globėjų ir įtėvių mokymus, skirtus globėjams, teisės aktų nustatyta tvarka paskirtas tėvų globos netekusio vaiko, su kuriuo nėra susietas giminystės ryšys, globėjas (rūpintojas), kuris vaikui socialinę globą savo šeimoje organizuoja vadovaudamasis Lietuvos Respublikos Konstitucija, Lietuvos Respublikos civiliniu kodeksu, Lietuvos Respublikos įstatymais, kitais teisės aktais, reglamentuojančiais globos teikimą.<text:s/></text:span></text:p>
      <text:p text:style-name="P84"><text:span text:style-name="T85">Vaikas, nesusietas giminystės ryšiais,</text:span><text:span text:style-name="T86"><text:s/>– tai iki 18 metų vaikas, neturintis su globėjais (rūpintojais) tiesiosios ir šoninės linijos giminystės ar svainystės ryšių.</text:span></text:p>
      <text:p text:style-name="P87"><text:span text:style-name="T88">Išmoka už socialinę globą šeimoje<text:s/></text:span><text:span text:style-name="T89">– tai mėnesinė išmoka globėjui, kurio deklaruota ir faktinė gyvenamoji vieta kartu su globotiniais yra Švenčionių rajono savivaldybė.</text:span></text:p>
      <text:p text:style-name="P90"><text:span text:style-name="T91">Vienkartinė išmoka už socialinę globą šeimoje<text:s/></text:span><text:span text:style-name="T92">– tai vienkartinė piniginė išmoka socialiniam globėjui, kuri mokama vaiko globos šeimoje teikimo pradžioje globojamo vaiko būtiniausiems poreikiams tenkinti.</text:span></text:p>
      <text:p text:style-name="P93"><text:span text:style-name="T94">Kitos š</text:span><text:span text:style-name="T95">iame Tvarkos apraše vartojamos sąvokos atitinka Lietuvos Respublikos civiliniame kodekse ir Lietuvos Respublikos socialinių paslaugų įstatyme apibrėžtas sąvokas.</text:span></text:p>
      <text:p text:style-name="P96"/>
      <text:p text:style-name="P97"><text:span text:style-name="T98">II</text:span><text:span text:style-name="T99"><text:s/>SKYRIUS</text:span></text:p>
      <text:p text:style-name="P100"><text:span text:style-name="T101">SOCIALINĖS GLOBOS STEIGIMAS ŠEIMOJE</text:span></text:p>
      <text:p text:style-name="P102"/>
      <text:p text:style-name="P103"/>
      <text:p text:style-name="P104"><text:span text:style-name="T105">4</text:span><text:span text:style-name="T106">.</text:span><text:span text:style-name="T107"><text:tab/>Socialinė globa organizuojama šeimoje, kai šeima pradeda globoti keturis ir daugiau vaikų, nesusietų su globėju giminystės ryšiais. Bendras vaikų skaičius šeimoje kartu su savais vaikais – ne daugiau kaip penki vaikai. Bendras vaikų skaičius gali būti didesnis, negu nurodyta, tais atvejais, kai broliai ir seserys neišskiriami, arba mažesnis, jeigu globojamas vaikas su negalia.<text:s/></text:span><text:soft-page-break/><text:span text:style-name="T108">Kai vienas iš globojamų vaikų turi vidutinę ar sunkią nega</text:span><text:span text:style-name="T109">lią</text:span><text:span text:style-name="T110">, būtinas mažiausias globojamų vaikų skaičius − 3. <text:s/></text:span></text:p>
      <text:p text:style-name="P111"><text:span text:style-name="T112">5</text:span><text:span text:style-name="T113">.</text:span><text:span text:style-name="T114"><text:tab/>Globėjas socialinę globą šeimoje įteisina kaip individualią veiklą, kaip tai reglamentuota Lietuvos Respublikos įstatymuose ir kituose teisės aktuose, ir vykdo visas su šia veikla susijusias pareigas ir mokestines prievoles.</text:span></text:p>
      <text:p text:style-name="P115"><text:span text:style-name="T116">6</text:span><text:span text:style-name="T117">.</text:span><text:span text:style-name="T118"><text:tab/>Socialinė globa šeimoje nustatoma Švenčionių rajono savivaldybės administracijos (toliau – Savivaldybės administracija) direktoriaus įsakymu Švenčionių rajono savivaldybės administracijos Socialinių paslaugų asmeniui (šeimai) skyrimo komisijos siūlymu.<text:s/></text:span></text:p>
      <text:p text:style-name="P119"><text:span text:style-name="T120">7</text:span><text:span text:style-name="T121">. Dėl socialinio globėjo statuso suteikimo kreipiasi pageidaujantis būti socialiniu globėju asmuo į Švenčionių rajono savivaldybės administracijos Socialinės paramos skyrių (toliau – Socialinės paramos skyrius) ir pateikia:</text:span></text:p>
      <text:p text:style-name="P122"><text:span text:style-name="T123">7.1</text:span><text:span text:style-name="T124">. laisvos formos prašymą ir šeimos nario sutikimą;<text:s/></text:span></text:p>
      <text:p text:style-name="P125"><text:span text:style-name="T126">7.2</text:span><text:span text:style-name="T127">. asmens dokumentą;<text:s/></text:span></text:p>
      <text:p text:style-name="P128"><text:span text:style-name="T129">7.3</text:span><text:span text:style-name="T130">. Vaiko teisių apsaugos skyriaus išvadą apie vieno iš šeimos narių tinkamumą tapti vaikų globėju (rūpintoju);</text:span></text:p>
      <text:p text:style-name="P131"><text:span text:style-name="T132">7.4</text:span><text:span text:style-name="T133">. individualios veiklos pažymą.<text:s/></text:span></text:p>
      <text:p text:style-name="P134"><text:span text:style-name="T135">8</text:span><text:span text:style-name="T136">. Socialinės paramos skyrius, surinkęs visus reikiamus dokumentus, teikia prašymą svarstyti S</text:span>ocialinių paslaugų asmeniui (šeimai) skyrimo<text:s/><text:span text:style-name="T137">komisijai ir jos siūlymu parengia savivaldybės administracijos direktoriaus įsakymą dėl socialinio globėjo skyrimo (neskyrimo).<text:s/></text:span><text:span text:style-name="T138">Socialinė globa šeimoje organizuojama tik toje šeimoje, kuriai tokia teisė suteikta vadovaujantis globėjų (rūpintojų) veiklą reglamentuojančiais teisės aktais ir atitinka visus<text:s/></text:span><text:span text:style-name="T139">Civiliniame kodekse</text:span><text:span text:style-name="T140"><text:s/>vaiko fiziniam globėjui taikomus reikalavimus.</text:span></text:p>
      <text:p text:style-name="P141"><text:span text:style-name="T142">9</text:span><text:span text:style-name="T143">. Šeimoje apgyvendinami tėvų globos netekę vaikai, kuriems globa (rūpyba) nustatyta pagal vaiko globą reglamentuojančių teisės aktų nuostatas. Socialinė globa šeimoje organizuojama vaikui, iki<text:s/></text:span>vaikui sukaks 18 metų.</text:p>
      <text:p text:style-name="P144">Jei rūpinamas vaikas, sulaukęs pilnametystės, toliau gyvena ar deklaruoja savo gyvenamąją vietą pas buvusį rūpintoją, ir mokosi pagal bendrojo ugdymo programą, formaliojo profesinio mokymo programą, specialiųjų ugdymosi poreikių programą, ar studijuoja aukštojoje mokykloje pagal dieninės studijų formos nuosekliųjų studijų programą ar nuolatinės studijų formos programą, buvęs rūpintojas gali kreiptis į Savivaldybės administraciją buvęs rūpintojas gali kreiptis į Savivaldybės administraciją dėl socialinės globos pratęsimo buvusio rūpintinio mokymosi laikotarpiu, bet ne ilgiau kaip iki jam sukaks 24 metai. Buvęs rūpintojas Savivaldybės administracijos Socialinės paramos skyriui turi pateikti laisvos formos prašymą leisti tęsti socialinę globą buvusiam rūpintiniui ir pažymą iš ugdymo įstaigos, patvirtinančią, kad buvęs rūpintinis tikrai joje mokosi. Šiuo atveju socialinė globa pratęsiama nuo prašymo Savivaldybės administracijoje gavimo dienos iki einamųjų metų mokslo metų pabaigos (rugpjūčio 31 d.).</text:p>
      <text:p text:style-name="P145"><text:span text:style-name="T146">10</text:span><text:span text:style-name="T147">. Socialinė globa šeimoje organizuojama siekiant užtikrinti šeimos globojamų vaikų teisių ir įstatymų ginamų interesų įgyvendinimą ir apsaugą, suteikiant šiems vaikams tokias gyvenimo sąlygas, kokių reikia jų fizinei, protinei, dvasinei, dorovinei bei socialinei raidai, ir tokią šeimos aplinką, kokios reikia jų gerovei, kad tinkamai pasirengtų savarankiškai gyventi šeimoje ir visuomenėje.</text:span></text:p>
      <text:p text:style-name="P148"><text:span text:style-name="T149">11</text:span><text:span text:style-name="T150">.</text:span><text:span text:style-name="T151"><text:tab/>Dėl socialinės globos šeimoje organizavimo vienas iš šeimos narių privalo raštu kreiptis į Savivaldybės administraciją ir per 3 mėnesius gauti rašytinį patvirtinimą apgyvendinti šeimoje likusius be tėvų globos vaikus<text:s/></text:span><text:span text:style-name="T152">bei</text:span><text:span text:style-name="T153"><text:s/></text:span><text:span text:style-name="T154">užtikrinti jų socialinės globos šeimoje finansavimą. Prašymas turi būti suderintas su globėjo sutuoktiniu pasirašytinai. <text:s/></text:span></text:p>
      <text:p text:style-name="P155"><text:span text:style-name="T156">12</text:span><text:span text:style-name="T157">.</text:span><text:span text:style-name="T158"><text:tab/>Sumažėjus šeimoje globojamų vaikų skaičiui, Vaiko teisių apsaugos skyrius per 6 mėnesius pasiūlo šeimai atkurti pagal šio Aprašo 4 punkto reikalavimus globojamų vaikų skaičių šeimoje.<text:s/></text:span></text:p>
      <text:p text:style-name="P159"><text:span text:style-name="T160">13</text:span><text:span text:style-name="T161">.</text:span><text:span text:style-name="T162"><text:tab/>Tais atvejais, kai, sumažėjus šeimoje šio Aprašo nustatytam globojamų vaikų skaičiui, šeima dėl susidariusių objektyvių aplinkybių (dėl globėjo amžiaus ar ligos, dėl globėjo sutuoktinio ligos ar kitų aplinkybių) negali būti papildyta kitais tėvų globos netekusiais vaikais, socialinės globos šeimoje veikla tęsiasi tol, kol visi šeimoje globojami vaikai sulaukia pilnametystės.</text:span></text:p>
      <text:p text:style-name="Normal"/>
      <text:p text:style-name="P163"><text:span text:style-name="T164">III</text:span><text:span text:style-name="T165"><text:s/>SKYRIUS</text:span></text:p>
      <text:p text:style-name="P166"><text:span text:style-name="T167">ŠEIMOS TEISĖS, PAREIGOS IR ATSAKOMYBĖ</text:span></text:p>
      <text:p text:style-name="P168"/>
      <text:p text:style-name="P169"><text:span text:style-name="T170">14</text:span><text:span text:style-name="T171">.</text:span><text:span text:style-name="T172"><text:tab/>Šeima gali:</text:span></text:p>
      <text:p text:style-name="P173"><text:span text:style-name="T174">14.1</text:span><text:span text:style-name="T175">.</text:span><text:span text:style-name="T176"><text:tab/>gauti iš valstybės, savivaldybės ir kitų asmenų finansinę ir materialinę pagalbą šeimos veiklai užtikrinti;<text:s/></text:span></text:p>
      <text:p text:style-name="P177"><text:span text:style-name="T178">14.2</text:span><text:span text:style-name="T179">.</text:span><text:span text:style-name="T180"><text:tab/>gauti teisės aktų nustatyta tvarka finansavimą už vaiko poreikius atitinkančios socialinės globos teikimą;</text:span></text:p>
      <text:p text:style-name="P181"><text:span text:style-name="T182">14.3</text:span><text:span text:style-name="T183">.</text:span><text:span text:style-name="T184"><text:tab/>gauti iš valstybės ir savivaldybės institucijų ir įstaigų dokumentus ir informaciją, tiesiogiai susijusius su šeimoje globojamais vaikais;</text:span></text:p>
      <text:p text:style-name="P185"><text:span text:style-name="T186">14.4</text:span><text:span text:style-name="T187">.</text:span><text:span text:style-name="T188"><text:tab/>neatlygintinai gauti iš valstybės ir savivaldybės vaiko teisių apsaugos institucijų metodinę pagalbą vaiko globos, o iš socialinę globą organizuojančių institucijų – socialinės globos klausimais;</text:span></text:p>
      <text:p text:style-name="P189"><text:span text:style-name="T190">14.5</text:span><text:span text:style-name="T191">.</text:span><text:span text:style-name="T192"><text:tab/>gauti socialines paslaugas teisės aktų nustatyta tvarka nustačius socialinių paslaugų<text:s/></text:span></text:p>
      <text:p text:style-name="P193"><text:span text:style-name="T194">poreikį (psichologo konsultacijos, „atokvėpio“ paslaugos ir kt.).</text:span></text:p>
      <text:p text:style-name="P195"><text:span text:style-name="T196">15</text:span><text:span text:style-name="T197">.</text:span><text:span text:style-name="T198"><text:tab/>Šeimos pareigos:</text:span></text:p>
      <text:p text:style-name="P199"><text:span text:style-name="T200">15.1</text:span><text:span text:style-name="T201">.</text:span><text:span text:style-name="T202"><text:tab/>įstatymų nustatyta tvarka rūpintis, auklėti, atstovauti šeimoje globojamiems vaikams ir ginti jų teises ir įstatymų saugomus interesus;</text:span></text:p>
      <text:p text:style-name="P203"><text:span text:style-name="T204">15.2</text:span><text:span text:style-name="T205">.</text:span><text:span text:style-name="T206"><text:tab/>užtikrinti šeimoje vaikų globos tinkamą įgyvendinimą;</text:span></text:p>
      <text:p text:style-name="P207"><text:span text:style-name="T208">15.3</text:span><text:span text:style-name="T209">.</text:span><text:span text:style-name="T210"><text:tab/>teikti globojamiems vaikams socialinę globą, atitinkančią teisės aktų nustatytus reikalavimus;</text:span></text:p>
      <text:p text:style-name="P211"><text:span text:style-name="T212">15.4</text:span><text:span text:style-name="T213">.</text:span><text:span text:style-name="T214"><text:tab/>tinkamai administruoti šeimoje globojamų (rūpinamų) vaikų turtą ir pajamas, siekti gauti tėvų priteistą išlaikymą;</text:span></text:p>
      <text:p text:style-name="P215"><text:span text:style-name="T216">15.5</text:span><text:span text:style-name="T217">.</text:span><text:span text:style-name="T218"><text:tab/>sudaryti šeimoje globojamiems vaikams sąlygas bendrauti su savo tėvais, jei tai nekenkia vaikų interesams;</text:span></text:p>
      <text:p text:style-name="P219"><text:span text:style-name="T220">15.6</text:span><text:span text:style-name="T221">.</text:span><text:span text:style-name="T222"><text:tab/>bendrauti su šeimoje globojamų vaikų tėvais ar artimaisiais giminaičiais;</text:span></text:p>
      <text:p text:style-name="P223"><text:span text:style-name="T224">15.7</text:span><text:span text:style-name="T225">.</text:span><text:span text:style-name="T226"><text:tab/>supažindinti šeimoje globojamus vaikus su jų teisėmis ir pareigomis, informuoti juos apie nuosavybės teise priklausantį turtą ir teikti vaikams kitą jų teisėtus interesus atitinkančią informaciją;</text:span></text:p>
      <text:p text:style-name="P227"><text:span text:style-name="T228">15.8</text:span><text:span text:style-name="T229">.</text:span><text:span text:style-name="T230"><text:tab/></text:span><text:span text:style-name="T231">informuoti raštu Savivaldybės administraciją dėl socialinės globos šeimoje sutarties pakeitimų ar nutraukimo ne vėliau kaip prieš 3 mėnesius iki sutarties nutraukimo (pakeitimo)</text:span><text:span text:style-name="T232">;</text:span></text:p>
      <text:p text:style-name="P233"><text:span text:style-name="T234">15.9</text:span><text:span text:style-name="T235">.</text:span><text:span text:style-name="T236"><text:tab/>sudaryti sąlygas Vaiko teisių apsaugos skyriui lankytis šeimoje;</text:span></text:p>
      <text:p text:style-name="P237"><text:span text:style-name="T238">15.10</text:span><text:span text:style-name="T239">.</text:span><text:span text:style-name="T240"><text:tab/>teikti informaciją apie gautų lėšų panaudojimą Savivaldybės administracijai Savivaldybės administracijos direktoriaus įsakymu nustatyta tvarka.<text:s/></text:span></text:p>
      <text:p text:style-name="P241"><text:span text:style-name="T242">16</text:span><text:span text:style-name="T243">.</text:span><text:span text:style-name="T244"><text:tab/>Šeima įstatymų nustatyta tvarka atsako už:</text:span></text:p>
      <text:p text:style-name="P245"><text:span text:style-name="T246">16.1</text:span><text:span text:style-name="T247">.</text:span><text:span text:style-name="T248"><text:tab/>globojamų vaikų padarytą žalą;</text:span></text:p>
      <text:p text:style-name="P249"><text:span text:style-name="T250">16.2</text:span><text:span text:style-name="T251">.</text:span><text:span text:style-name="T252"><text:tab/>savo pareigų nevykdymą ar netinkamą jų atlikimą;</text:span></text:p>
      <text:p text:style-name="P253"><text:span text:style-name="T254">16.3</text:span><text:span text:style-name="T255">.</text:span><text:span text:style-name="T256"><text:tab/>kitus prisiimtus įsipareigojimus.</text:span></text:p>
      <text:p text:style-name="P257"/>
      <text:p text:style-name="P258"><text:span text:style-name="T259">IV</text:span><text:span text:style-name="T260"><text:s/>SKYRIUS</text:span></text:p>
      <text:p text:style-name="P261"><text:span text:style-name="T262">IŠMOKŲ UŽ SOCIALINĘ GLOBĄ DYDŽIAI IR MOKĖJIMAS</text:span></text:p>
      <text:p text:style-name="P263"/>
      <text:p text:style-name="P264"/>
      <text:p text:style-name="P265"><text:span text:style-name="T266">17</text:span><text:span text:style-name="T267">.</text:span><text:span text:style-name="T268"><text:tab/>Šeimai išmokama vienkartinė 4 bazinių socialinių išmokų dydžio išmoka už kiekvieną globojamą vaiką. Iš šių lėšų turi būti pritaikomos vaikų gyvenimo sąlygos, įsig</text:span><text:span text:style-name="T269">y</text:span><text:span text:style-name="T270">jami būtiniausi daiktai, namų apyvokos reikmenys. Vienkartinė išmoka gali būti naudojama ir kitoms einamosioms išlaidoms, susijusioms su globojamo vaiko poreikiais, tenkini. Vienkartinė įsikūrimo pašalpa pervedama į Globėjo sąskaitą per 2 savaites po socialinės globos šeimoje sutarties pasirašymo.</text:span></text:p>
      <text:p text:style-name="P271"><text:span text:style-name="T272">18</text:span><text:span text:style-name="T273">.</text:span><text:span text:style-name="T274"><text:tab/>Šeimai kiekvieną mėnesį išmokama piniginė išmoka už tėvų globos netekusių vaikų socialinę globą šeimoje, kuri susideda iš išmokos už socialinę globą globėjui ir išmokos už kiekvieną globojamą vaiką. <text:s/></text:span></text:p>
      <text:p text:style-name="P275"><text:span text:style-name="T276">19</text:span><text:span text:style-name="T277">.</text:span><text:span text:style-name="T278"><text:tab/>Socialinė išmoka globėjui yra 3 minimalių mėnesinių algų dydžio ir naudojama globėjo individualios veiklos mokestinėms prievolėms vykdyti, asmeninėms reikmėms ir šeimos poreikiams tenkinti.</text:span></text:p>
      <text:p text:style-name="P279"><text:span text:style-name="T280">20</text:span><text:span text:style-name="T281">.</text:span><text:span text:style-name="T282"><text:tab/>Socialinė išmoka už kiekvieną vaiką yra 4 bazinių socialinių išmokų dydžio ir naudojama vaiko poreikiams tenkinti:</text:span></text:p>
      <text:p text:style-name="P283">20.1.<text:tab/>būtiniausiems socialiniams poreikiams (mitybai, aprangai, medikamentams);</text:p>
      <text:p text:style-name="P284">20.2.<text:tab/>neformaliam ugdymui (socialiniams įgūdžiams, gebėjimams ugdyti, saviraiškai skatinti, fiziniam lavinimui, įvairiems būreliams, kursams, seminarams ir kt.);</text:p>
      <text:p text:style-name="P285">20.3.<text:tab/>laisvalaikiui ir poilsiui organizuoti, stovykloms;<text:s/></text:p>
      <text:p text:style-name="P286">20.4.<text:tab/>sveikatos priežiūrai;</text:p>
      <text:p text:style-name="P287">20.5.<text:tab/>prekėms ir kitoms paslaugoms (higienos, slaugos, techninės pagalbos, patalynei ir aprangai, globotiniui transportuoti).</text:p>
      <text:p text:style-name="P288"><text:span text:style-name="T289">21</text:span><text:span text:style-name="T290">.</text:span><text:span text:style-name="T291"><text:tab/></text:span><text:span text:style-name="T292">Už tinkamą socialinės išmokos dalies, skirtos tiesioginiams vaikų poreikiams tenkinti, panaudojimą yra atsakingas globėjas.</text:span></text:p>
      <text:p text:style-name="P293"><text:span text:style-name="T294">22</text:span><text:span text:style-name="T295">.</text:span><text:span text:style-name="T296"><text:tab/>Išmokos už socialinę globą šeimoje pervedamos į asmeninę globėjo sąskaitą iki kiekvieno mėnesio 25 d. už praėjusį mėnesį. Išmokos už socialinę globą šeimoje skiriamos nuo globos nustatymo šeimoje dienos. Išmokų dydis ir mokėjimo pradžia nustatoma Savivaldybės administracijos direktoriaus sprendimu sudarius socialinės globos šeimoje sutartį. Išmokų dydis tikslinamas Savivaldybės administracijos direktoriaus sprendimu kiekvienų metų pradžioje.</text:span></text:p>
      <text:p text:style-name="P297"><text:span text:style-name="T298">23</text:span><text:span text:style-name="T299">.</text:span><text:span text:style-name="T300"><text:tab/>Sumažėjus šeimoje globojamų vaikų skaičiui, nuo sekančio mėnesio 1 d. proporcingai mažinama socialinės globos šeimoje išmokos dalis. Neatkūrus globojamų<text:s/></text:span><text:span text:style-name="T301">vaikų skaičiaus</text:span><text:span text:style-name="T302">, kaip tai reglamentuota šio Aprašo 11 punkte, arba nesant aplinkybių, nurodytų Aprašo 13 punkte, socialinės globos šeimoje sutartis nutraukiama po 6 mėnesių nuo pasikeitusių aplinkybių pradžios. Sutartis nutraukiama Savivaldybės administracijos direktoriaus sprendimu, Socialinių paslaugų asmeniui (šeimai) komisijos siūlymu ir esant Vaiko teisių apsaugos skyriaus išvadai.</text:span></text:p>
      <text:p text:style-name="P303"><text:span text:style-name="T304">24</text:span><text:span text:style-name="T305">.</text:span><text:span text:style-name="T306"><text:tab/>Nutraukus socialinės globos šeimoje sutartį socialinio globėjo iniciatyva per 6 mėnesius nuo socialinės globos šeimoje pradžios arba dėl globėjo nušalinimo, globėjas per 2 mėnesius privalo grąžinti vienkartinę įsikūrimo pašalpą už kiekvieną globojamą vaiką.<text:s/></text:span></text:p>
      <text:p text:style-name="P307"><text:span text:style-name="T308">25</text:span><text:span text:style-name="T309">.</text:span><text:span text:style-name="T310"><text:tab/>Socialinei globai finansuoti skiriamos pajamos įskaitomos į šeimos gaunamas pajamas.</text:span></text:p>
      <text:p text:style-name="P311"><text:span text:style-name="T312">26</text:span><text:span text:style-name="T313">.</text:span><text:span text:style-name="T314"><text:tab/>Socialiniams globėjams pagalbos pinigai ir kitos išmokos, patvirtintos kitais Švenčionių rajono savivaldybės tarybos sprendimais, ir mokami fiziniams asmenims už vaikų globą iš savivaldybės biudžeto lėšų, socialinės globos šeimoje teikimo metu nėra mokami.<text:s/></text:span></text:p>
      <text:p text:style-name="P315"/>
      <text:p text:style-name="P316"><text:span text:style-name="T317">V</text:span><text:span text:style-name="T318"><text:s/>SKYRIUS</text:span></text:p>
      <text:p text:style-name="P319"><text:span text:style-name="T320">IŠMOKŲ UŽ SOCIALINĘ GLOBĄ NAUDOJIMO KONTROLĖ</text:span></text:p>
      <text:p text:style-name="P321"/>
      <text:p text:style-name="P322">27. Išmokų už socialinę globą naudojimą pagal paskirtį socialinio globėjo šeimoje prižiūri ir kontroliuoja Vaiko teisių apsaugos skyrius Vaiko globos organizavimo nuostatuose nustatyta tvarka.</text:p>
      <text:p text:style-name="P323">28. Vaiko teisių apsaugos skyriaus darbuotojas, gavęs informacijos ar kilus abejonėms, kad išmokų už socialinę globą pinigai naudojami ne vaiko poreikiams tenkinti, aplanko socialinio globėjo šeimą, patikrina, ar užtikrinama vaiko gerovė, ir surašo globojamo (rūpinamo) ar prižiūrimo vaiko aplankymo aktą.</text:p>
      <text:p text:style-name="P324">29. Vaiko teisių apsaugos skyriaus darbuotojas turi teisę, atsitiktinės atrankos būdu pasirinkęs socialinio globėjo šeimą, aplankyti ją ir vietoje patikrinti, ar išmokos už socialinę globą yra naudojamos pagal paskirtį ir ar yra užtikrinama vaiko gerovė.</text:p>
      <text:p text:style-name="P325">30. Vaiko teisių apsaugos skyriaus darbuotojas, atlikdamas išmokų už socialinę globą naudojimo kontrolę, taiko socialinio globėjo šeimos grupinę ir individualią apklausą, interviu, stebėjimo, anketavimo ir kitus metodus.</text:p>
      <text:p text:style-name="P326">31. Vaiko teisių apsaugos skyriaus darbuotojas nustatęs, kad išmokos už socialinę globą yra naudojamos ne pagal paskirtį ir yra neužtikrinama vaiko gerovė, patikrinimo išvadas teikia svarstyti Socialinių paslaugų asmeniui (šeimai) skyrimo komisijai.</text:p>
      <text:p text:style-name="P327"/>
      <text:p text:style-name="P328"><text:span text:style-name="T329">VI</text:span><text:span text:style-name="T330"><text:s/>SKYRIUS</text:span></text:p>
      <text:p text:style-name="P331"><text:span text:style-name="T332">BAIGIAMOSIOS NUOSTATOS</text:span></text:p>
      <text:p text:style-name="P333"/>
      <text:p text:style-name="P334"><text:span text:style-name="T335">32</text:span><text:span text:style-name="T336">.</text:span><text:span text:style-name="T337"><text:tab/>Globėjas sudaro su Savivaldybės administracija patvirtintos formos sutartį (pridedama) dėl socialinės globos šeimoje. Sutartį privalo pasirašyti ir globėjo sutuoktinis. Sutartyje aptariamos socialinės globos finansavimo ir materialinės paramos šeimai skyrimo sąlygos.<text:s/></text:span></text:p>
      <text:p text:style-name="P338"><text:span text:style-name="T339">33</text:span><text:span text:style-name="T340">. Socialinė globa šeimoje finansuojama iš savivaldybės biudžeto lėšų. Lėšos planuojamos kiekvienų metų biudžete.</text:span></text:p>
      <text:p text:style-name="P341"><text:span text:style-name="T342">34</text:span><text:span text:style-name="T343">.</text:span><text:span text:style-name="T344"><text:tab/>Šeimoje globojamų vaikų turtas</text:span><text:span text:style-name="T345">,</text:span><text:span text:style-name="T346"><text:s/>nuosavybės teise priklausantis ar įgytas gyvenant šeimoje</text:span><text:span text:style-name="T347">,<text:s/></text:span><text:span text:style-name="T348">yra šių vaikų nuosavybė. Šeimoje globojamų vaikų turtas turi būti atskirtas nuo šeimos turto ir administruojamas nemokamai. Šeimoje globojamų vaikų turto administratoriumi Savivaldybės administracijos direktoriaus įsakymu ar teismo nutartimi gali būti paskirtas ir kitas asmuo.</text:span></text:p>
      <text:p text:style-name="P349"><text:span text:style-name="T350">35</text:span><text:span text:style-name="T351">. Socialinius globėjus konsultuoja ir teikia įvairiapusę metodinę paramą Vaiko teisių apsaugos skyrius bei globėjų ir įtėvių rengimo specialistai.<text:s/></text:span></text:p>
      <text:p text:style-name="P352"><text:span text:style-name="T353">36</text:span><text:span text:style-name="T354">.</text:span><text:span text:style-name="T355"><text:tab/>Pasikeitus Lietuvos Respublikos šeimynų įstatymui, kuriuo nustatomas mažesnis globojamų vaikų skaičius šeimynoje, socialinės globos sutartis nutraukiama šalių susitarimu ir teisės aktų nustatyta tvarka pertvarkoma į šeimyną.</text:span></text:p>
      <text:p text:style-name="P356"><text:line-break/>________________________________</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Kazlienė</meta:initial-creator>
    <dc:creator>adlibuser</dc:creator>
    <meta:creation-date>2018-02-21T06:19:00Z</meta:creation-date>
    <dc:date>2018-02-21T06:19:00Z</dc:date>
    <meta:template xlink:href="Normal.dotm" xlink:type="simple"/>
    <meta:editing-cycles>2</meta:editing-cycles>
    <meta:editing-duration>PT0S</meta:editing-duration>
    <meta:document-statistic meta:page-count="6" meta:paragraph-count="113" meta:word-count="2129" meta:character-count="16731" meta:row-count="249" meta:non-whitespace-character-count="14715"/>
  </office:meta>
</office:document-meta>
</file>