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style>
    <style:style style:name="T7" style:parent-style-name="DefaultParagraphFont" style:family="text">
      <style:text-properties style:font-size-complex="12pt"/>
    </style:style>
    <style:style style:name="P8" style:parent-style-name="Normal" style:family="paragraph">
      <style:paragraph-properties fo:text-align="center" fo:text-indent="0.0416in">
        <style:tab-stops>
          <style:tab-stop style:type="left" style:position="1.8708in"/>
        </style:tab-stops>
      </style:paragraph-properties>
    </style:style>
    <style:style style:name="T9" style:parent-style-name="DefaultParagraphFont" style:family="text">
      <style:text-properties fo:font-weight="bold" style:font-weight-asian="bold" style:font-weight-complex="bold" fo:color="#000000" style:font-size-complex="12pt"/>
    </style:style>
    <style:style style:name="P10" style:parent-style-name="Normal" style:family="paragraph">
      <style:paragraph-properties fo:text-align="center" fo:text-indent="0.0416in">
        <style:tab-stops>
          <style:tab-stop style:type="left" style:position="1.8708in"/>
        </style:tab-stops>
      </style:paragraph-properties>
      <style:text-properties fo:font-weight="bold" style:font-weight-asian="bold" style:font-weight-complex="bold" fo:color="#000000"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fo:text-indent="0.4923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indent="0.4923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style:tab-stops>
          <style:tab-stop style:type="left" style:position="5.118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9167in" svg:height="0.90625in" style:rel-width="scale" style:rel-height="scale"><draw:image xlink:href="media/image1.png" xlink:type="simple" xlink:show="embed" xlink:actuate="onLoad"/><svg:title/><svg:desc>herbas</svg:desc></draw:frame></text:span></text:p>
      <text:p text:style-name="P3">ŠALČININKŲ RAJONO SAVIVALDYBĖS TARYBA</text:p>
      <text:p text:style-name="P4"/>
      <text:p text:style-name="P5"><text:span text:style-name="T6">SPRENDIMAS</text:span><text:span text:style-name="T7"><text:s/></text:span></text:p>
      <text:p text:style-name="P8"><text:span text:style-name="T9">DĖL <text:s/>ŠALČININKŲ RAJONO SAVIVALDYBĖS TARYBOS 2015 M. VASARIO 19 D. SPRENDIMO NR. T-1328 „DĖL ŠALČININKŲ RAJONO SAVIVALDYBĖS 2015 M. BIUDŽETO PLANO PATVIRTINIMO“ DALINIO PAKEITIMO</text:span></text:p>
      <text:p text:style-name="P10"/>
      <text:p text:style-name="P11">2015 m. rugpjūčio 27 d. <text:s/>Nr. T-162</text:p>
      <text:p text:style-name="P12">Šalčininkai</text:p>
      <text:p text:style-name="P13"/>
      <text:p text:style-name="P14"/>
      <text:p text:style-name="P15"><text:span text:style-name="T16">Vadovaudamasi Lietuvos Respublikos vietos savivaldos bei Biudžeto sandaros įstatymais, Lietuvos Respublikos 2015 m. valstybės biudžeto ir savivaldybių biudžetų finansinių rodiklių patvirtinimo įstatymu, remdamasi Lietuvos Respublikos Vyriausybės 2001 m. gegužės 14 d. nutarimu Nr. 543 „Dėl Lietuvos Respublikos valstybės biudžeto ir savivaldybių biudžetų sudarymo ir vykdymo taisyklių patvirtinimo“, Lietuvos Respublikos Vyriausybės 2015 m. birželio 26 d. nutarimu Nr. 671 „Dėl 2015 metų Lietuvos Respublikos valstybės biudžeto asignavimuose numatytų kultūros ir meno darbuotojų darbo užmokesčiui padidinti lėšų paskirstymo“, Lietuvos Respublikos Vyriausybės 2015 m. liepos 29 d. nutarimu Nr. 763 „Dėl Lietuvos Respublikos 2015 metų valstybės biudžeto asignavimų minimaliajai mėnesinei algai padidinti paskirstymo“, Lietuvos Respublikos švietimo ir mokslo ministro 2015 m. liepos 23 d. įsakymu Nr. V-790 „Dėl švietimo ir mokslo ministro 2015 m. sausio 6 d. įsakymo Nr. V-6 „Dėl specialios tikslinės dotacijos mokinio krepšeliui finansuoti 2015 metais paskirstymo pagal savivaldybes ir specialios tikslinės dotacijos savivaldybių mokykloms (klasėms arba grupėms), skirtoms šalies (regiono) mokiniams, turintiems specialiųjų ugdymosi poreikių, ir kitoms savivaldybėms perduotoms įstaigoms išlaikyti 2015 metais paskirstymo pagal savivaldybes patvirtinimo“ pakeitimo“, Lietuvos Respublikos švietimo ir mokslo ministro 2015 m. rugpjūčio 7 d. įsakymu Nr. V-880 „Dėl švietimo ir mokslo ministro 2015 m. sausio 6 d. įsakymo Nr. V-6 „Dėl Specialios tikslinės dotacijos mokinio krepšeliui finansuoti 2015 metais paskirstymo pagal savivaldybes ir specialios tikslinės dotacijos savivaldybių mokykloms (klasėms arba grupėms), skirtoms šalies (regiono) mokiniams, turintiems specialiųjų ugdymosi poreikių, ir kitoms savivaldybėms perduotoms įstaigoms išlaikyti 2015 metais paskirstymo pagal savivaldybes patvirtinimo“ pakeitimo“, <text:s/>Šalčininkų rajono savivaldybės taryba <text:s text:c="2"/>n u s p r e n d ž i a</text:span></text:p>
      <text:p text:style-name="P17"><text:span text:style-name="T18">iš dalies pakeisti Šalčininkų rajono savivaldybės tarybos 2015 m. vasario 19 d. sprendimo Nr. T-1328 „Dėl Šalčininkų rajono savivaldybės 2015 m. biudžeto patvirtinimo“ priedą „Šalčininkų rajono savivaldybės 2015 metų biudžeto pajamų planas“, priedą „Šalčininkų rajono savivaldybės 2015 metų biudžeto išlaidų planas“ bei priedą „Šalčininkų rajono savivaldybės 2015 metų biudžeto asignavimai“:</text:span></text:p>
      <text:p text:style-name="P19"><text:span text:style-name="T20">1</text:span><text:span text:style-name="T21">. Padidinti pagal Lietuvos Respublikos Vyriausybės 2015 m. birželio 26 d. nutarimą Nr. 671 „Dėl 2015 metų Lietuvos Respublikos valstybės biudžeto asignavimuose numatytų kultūros ir meno darbuotojų darbo užmokesčiui padidinti lėšų paskirstymo“ 34475 Eur (iš jų 26321 Eur – darbo užmokestis) Šalčininkų rajono savivaldybės biudžetinių įstaigų pajamų ir išlaidų planą, iš jų:</text:span></text:p>
      <text:p text:style-name="P22"><text:span text:style-name="T23">1.1</text:span><text:span text:style-name="T24">. Šalčininkų rajono savivaldybės viešoji biblioteka – 16056 Eur, iš jų 12258 Eur – darbo užmokestis;</text:span></text:p>
      <text:p text:style-name="P25"><text:span text:style-name="T26">1.2</text:span><text:span text:style-name="T27">. Šalčininkų rajono savivaldybės kultūros centras – 18419 Eur, iš jų 14063 Eur – darbo užmokestis.</text:span></text:p>
      <text:p text:style-name="P28"><text:span text:style-name="T29">2</text:span><text:span text:style-name="T30">. Padidinti pagal Lietuvos Respublikos Vyriausybės 2015 m. liepos 29 d. nutarimą Nr. 763 „Dėl Lietuvos Respublikos 2015 metų valstybės biudžeto asignavimų minimaliajai mėnesinei algai<text:s/></text:span><text:soft-page-break/><text:span text:style-name="T31">padidinti paskirstymo“ 102439 Eur (iš jų 78210 Eur – darbo užmokestis) Šalčininkų rajono savivaldybės biudžetinių įstaigų pajamų ir išlaidų planą, iš jų:</text:span></text:p>
      <text:p text:style-name="P32"><text:span text:style-name="T33">2.1</text:span><text:span text:style-name="T34">. Šalčininkų rajono savivaldybės administracija – 13231 Eur, iš jų 10098 Eur – darbo užmokestis;</text:span></text:p>
      <text:p text:style-name="P35"><text:span text:style-name="T36">2.2</text:span><text:span text:style-name="T37">. Šalčininkų Jano Sniadeckio gimnazija – 6186 Eur, iš jų 4716 Eur – darbo užmokestis;</text:span></text:p>
      <text:p text:style-name="P38"><text:span text:style-name="T39">2.3</text:span><text:span text:style-name="T40">. Šalčininkų „Santarvės“ gimnazija – 2796 Eur, iš jų 2136 Eur – darbo užmokestis;</text:span></text:p>
      <text:p text:style-name="P41"><text:span text:style-name="T42">2.4</text:span><text:span text:style-name="T43">. Šalčininkų r. Eišiškių gimnazija – 4836 Eur, iš jų 3690 Eur – darbo užmokestis;</text:span></text:p>
      <text:p text:style-name="P44"><text:span text:style-name="T45">2.5</text:span><text:span text:style-name="T46">. Šalčininkų r. Butrimonių Anos Krepštul gimnazija – 2532</text:span><text:span text:style-name="T47"><text:tab/>Eur, iš jų 1932 Eur – darbo užmokestis;</text:span></text:p>
      <text:p text:style-name="P48"><text:span text:style-name="T49">2.6</text:span><text:span text:style-name="T50">. Šalčininkų r. Dieveniškių Adomo Mickevičiaus gimnazija – 2622 Eur, iš jų</text:span><text:span text:style-name="T51"><text:tab/><text:s/>2004 Eur – darbo užmokestis;</text:span></text:p>
      <text:p text:style-name="P52"><text:span text:style-name="T53">2.7</text:span><text:span text:style-name="T54">. Šalčininkų r. Kalesninkų Liudviko Narbuto gimnazija – 3294 Eur, iš jų 2514 Eur – darbo užmokestis;</text:span></text:p>
      <text:p text:style-name="P55"><text:span text:style-name="T56">2.8</text:span><text:span text:style-name="T57">. Šalčininkų r. Turgelių Povilo Ksavero Bžostovskio gimnazija – 3342 Eur, iš jų 2550 Eur – darbo užmokestis;</text:span></text:p>
      <text:p text:style-name="P58"><text:span text:style-name="T59">2.9</text:span><text:span text:style-name="T60">. Šalčininkų rajono Jašiūnų pagrindinė mokykla – 1416 Eur, iš jų 1080 Eur – darbo užmokestis;</text:span></text:p>
      <text:p text:style-name="P61"><text:span text:style-name="T62">2.10</text:span><text:span text:style-name="T63">. Šalčininkų r. Baltosios Vokės Elizos Ožeškovos gimnazija – 1632 Eur, iš jų 1248 Eur – darbo užmokestis;</text:span></text:p>
      <text:p text:style-name="P64"><text:span text:style-name="T65">2.11</text:span><text:span text:style-name="T66">. Šalčininkų r. Baltosios Vokės „Šilo“ gimnazija – 1134 Eur, iš jų 864 Eur – darbo užmokestis;</text:span></text:p>
      <text:p text:style-name="P67"><text:span text:style-name="T68">2.12</text:span><text:span text:style-name="T69">. Šalčininkų r. Eišiškių Stanislovo Rapolionio gimnazija – 6324 Eur, iš jų 4830 Eur – darbo užmokestis;</text:span></text:p>
      <text:p text:style-name="P70"><text:span text:style-name="T71">2.13</text:span><text:span text:style-name="T72">. Šalčininkų r. Dieveniškių „Ryto“ gimnazija – 1932 Eur, iš jų 1476 Eur – darbo užmokestis;</text:span></text:p>
      <text:p text:style-name="P73"><text:span text:style-name="T74">2.14</text:span><text:span text:style-name="T75">. Šalčininkų r. Jašiūnų „Aušros“ gimnazija – 3162 Eur, iš jų 2412 Eur – darbo užmokestis;</text:span></text:p>
      <text:p text:style-name="P76"><text:span text:style-name="T77">2.15</text:span><text:span text:style-name="T78">. Šalčininkų r. Jašiūnų Mykolo Balinskio gimnazija – 2238 Eur, iš jų 1710 Eur – darbo užmokestis;</text:span></text:p>
      <text:p text:style-name="P79"><text:span text:style-name="T80">2.16</text:span><text:span text:style-name="T81">. Šalčininkų r. Versekos mokykla-daugiafunkcis centras – 1458 Eur, iš jų 1116 Eur – darbo užmokestis;</text:span></text:p>
      <text:p text:style-name="P82"><text:span text:style-name="T83">2.17</text:span><text:span text:style-name="T84">. Šalčininkų r. Dainavos pagrindinė mokykla</text:span><text:span text:style-name="T85"><text:tab/><text:s/>– 1194 Eur, iš jų 912 Eur – darbo užmokestis;</text:span></text:p>
      <text:p text:style-name="P86"><text:span text:style-name="T87">2.18</text:span><text:span text:style-name="T88">. Šalčininkų r. Pabarės pagrindinė mokykla – 2208 Eur, iš jų 1686 Eur – darbo užmokestis;</text:span></text:p>
      <text:p text:style-name="P89"><text:span text:style-name="T90">2.19</text:span><text:span text:style-name="T91">. Šalčininkų r. Poškonių pagrindinė mokykla – 1158</text:span><text:span text:style-name="T92"><text:tab/>Eur, iš jų 882 Eur – darbo užmokestis;</text:span></text:p>
      <text:p text:style-name="P93"><text:span text:style-name="T94">2.20</text:span><text:span text:style-name="T95">. Šalčininkų r. Tabariškių mokykla-daugiafunkcis centras – 1494 Eur, iš jų 1140 Eur – darbo užmokestis;</text:span></text:p>
      <text:p text:style-name="P96"><text:span text:style-name="T97">2.21</text:span><text:span text:style-name="T98">. Šalčininkų r. Čiužiakampio pagrindinė mokykla – 1566 Eur, iš jų 1194 Eur – darbo užmokestis;</text:span></text:p>
      <text:p text:style-name="P99"><text:span text:style-name="T100">2.22</text:span><text:span text:style-name="T101">. Šalčininkų r. Šalčininkėlių pagrindinė mokykla – 1926 Eur, iš jų 1470 Eur – darbo užmokestis;</text:span></text:p>
      <text:p text:style-name="P102"><text:span text:style-name="T103">2.23</text:span><text:span text:style-name="T104">. Šalčininkų r. Dieveniškių lopšelis-darželis – 1194 Eur, iš jų 912 Eur – darbo užmokestis;</text:span></text:p>
      <text:p text:style-name="P105"><text:span text:style-name="T106">2.24</text:span><text:span text:style-name="T107">. Šalčininkų r. Zavišonių lopšelis-darželis „Varpelis“ – 1728 Eur, iš jų 1320 Eur – darbo užmokestis;</text:span></text:p>
      <text:p text:style-name="P108"><text:span text:style-name="T109">2.25</text:span><text:span text:style-name="T110">. Šalčininkų lopšelis-darželis „Pasaka“ – 4710 Eur, iš jų 3594 Eur – darbo užmokestis;</text:span></text:p>
      <text:p text:style-name="P111"><text:span text:style-name="T112">2.26</text:span><text:span text:style-name="T113">. Šalčininkų r. Baltosios Vokės lopšelis-darželis – 2100 Eur, iš jų 1602 Eur – darbo užmokestis;</text:span></text:p>
      <text:p text:style-name="P114"><text:span text:style-name="T115">2.27</text:span><text:span text:style-name="T116">. Šalčininkų r. Eišiškių lopšelis-darželis „Žiburėlis” – 3972 Eur, iš jų 3036 Eur – darbo užmokestis;</text:span></text:p>
      <text:p text:style-name="P117"><text:span text:style-name="T118">2.28</text:span><text:span text:style-name="T119">. Šalčininkų lopšelis-darželis „Vyturėlis“ – 4806 Eur, iš jų 3672 Eur – darbo užmokestis;</text:span></text:p>
      <text:p text:style-name="P120"><text:span text:style-name="T121">2.29</text:span><text:span text:style-name="T122">. Šalčininkų r. Jančiūnų universalus daugiafunkcis centras – 1248 Eur, iš jų 954 Eur – darbo užmokestis;</text:span></text:p>
      <text:p text:style-name="P123"><text:span text:style-name="T124">2.30</text:span><text:span text:style-name="T125">. Šalčininkų r. Kalesninkų lopšelis-darželis – 1224 Eur, iš jų 936 Eur – darbo užmokestis;</text:span></text:p>
      <text:p text:style-name="P126"><text:span text:style-name="T127">2.31</text:span><text:span text:style-name="T128">. Šalčininkų r. Poškonių lopšelis-darželis – 510 Eur, iš jų 390 Eur – darbo užmokestis;</text:span></text:p>
      <text:p text:style-name="P129"><text:span text:style-name="T130">2.32</text:span><text:span text:style-name="T131">. Šalčininkų r. Jašiūnų lopšelis-darželis „Žilvitis“ – 2460 Eur, iš jų 1878 Eur – darbo užmokestis;</text:span></text:p>
      <text:p text:style-name="P132"><text:span text:style-name="T133">2.33</text:span><text:span text:style-name="T134">. Šalčininkų r. Butrimonių lopšelis-darželis – 738 Eur, iš jų 564 Eur – darbo užmokestis;</text:span></text:p>
      <text:p text:style-name="P135"><text:span text:style-name="T136">2.34</text:span><text:span text:style-name="T137">. Šalčininkų r. Eišiškių muzikos mokykla – 510 Eur, iš jų 390 Eur – darbo užmokestis;</text:span></text:p>
      <text:p text:style-name="P138"><text:span text:style-name="T139">2.35</text:span><text:span text:style-name="T140">. Šalčininkų r. Eišiškių Antonio Ratkevičiaus sporto mokykla – 1278 Eur, iš jų 978 Eur – darbo užmokestis;</text:span></text:p>
      <text:p text:style-name="P141"><text:span text:style-name="T142">2.36</text:span><text:span text:style-name="T143">. Šalčininkų r. Jašiūnų muzikos mokykla – 150 Eur, iš jų 114 Eur – darbo užmokestis;</text:span></text:p>
      <text:p text:style-name="P144"><text:span text:style-name="T145">2.37</text:span><text:span text:style-name="T146">. Šalčininkų Stanislavo Moniuškos menų mokykla – 1290 Eur, iš jų 984 Eur – darbo užmokestis;</text:span></text:p>
      <text:p text:style-name="P147"><text:span text:style-name="T148">2.38</text:span><text:span text:style-name="T149">. Šalčininkų rajono savivaldybės viešoji biblioteka – 690 Eur, iš jų 528 Eur – darbo užmokestis;</text:span></text:p>
      <text:p text:style-name="P150"><text:span text:style-name="T151">2.39</text:span><text:span text:style-name="T152">. Šalčininkų rajono savivaldybės kultūros centras – 3276 Eur, iš jų 2502 Eur – darbo užmokestis;</text:span></text:p>
      <text:p text:style-name="P153"><text:span text:style-name="T154">2.40</text:span><text:span text:style-name="T155">. Šalčininkų rajono savivaldybės vaikų globos namai – 258 Eur, iš jų 198 Eur – darbo užmokestis;</text:span></text:p>
      <text:p text:style-name="P156"><text:span text:style-name="T157">2.41</text:span><text:span text:style-name="T158">. Šalčininkų socialinių paslaugų centras – 378 Eur, iš jų 288 Eur – darbo užmokestis;</text:span></text:p>
      <text:p text:style-name="P159"><text:span text:style-name="T160">2.42</text:span><text:span text:style-name="T161">. Šalčininkų rajono sutrikusio intelekto žmonių dienos užimtumo centras – 276 Eur, iš jų 210 Eur – darbo užmokestis;</text:span></text:p>
      <text:p text:style-name="P162"><text:span text:style-name="T163">2.43</text:span><text:span text:style-name="T164">. Šalčininkų rajono savivaldybės Čiužiakampio senelių globos namai – 1860 Eur, iš jų 1422 Eur – darbo užmokestis;</text:span></text:p>
      <text:p text:style-name="P165"><text:span text:style-name="T166">2.44</text:span><text:span text:style-name="T167">. Šalčininkų rajono savivaldybės priešgaisrinė tarnyba – 102 Eur, iš jų 78 Eur – darbo užmokestis.</text:span></text:p>
      <text:p text:style-name="P168"><text:span text:style-name="T169">3</text:span><text:span text:style-name="T170">. Padidinti pagal Lietuvos Respublikos švietimo ir mokslo ministro 2015 m. liepos 23 d. įsakymą Nr. V-790 „Dėl švietimo ir mokslo ministro 2015 m. sausio 6 d. įsakymo Nr. V-6 „Dėl specialios tikslinės dotacijos mokinio krepšeliui finansuoti 2015 metais paskirstymo pagal savivaldybes ir specialios tikslinės dotacijos savivaldybių mokykloms (klasėms arba grupėms), skirtoms šalies (regiono) mokiniams, turintiems specialiųjų ugdymosi poreikių, ir kitoms savivaldybėms perduotoms įstaigoms išlaikyti 2015 metais paskirstymo pagal savivaldybes patvirtinimo“ pakeitimo“ 6677 Eur (iš jų 5093 Eur – darbo užmokestis) Šalčininkų rajono savivaldybės švietimo įstaigų pajamų ir išlaidų planą, iš jų:</text:span></text:p>
      <text:p text:style-name="P171"><text:span text:style-name="T172">3.1</text:span><text:span text:style-name="T173">. Šalčininkų Jano Sniadeckio gimnazija – 772 Eur, iš jų 590 Eur – darbo užmokestis;</text:span></text:p>
      <text:p text:style-name="P174"><text:span text:style-name="T175">3.2</text:span><text:span text:style-name="T176">. Šalčininkų r. Eišiškių gimnazija – 387 Eur, iš jų 295 Eur – darbo užmokestis;</text:span></text:p>
      <text:p text:style-name="P177"><text:span text:style-name="T178">3.3</text:span><text:span text:style-name="T179">. Šalčininkų r. Eišiškių Stanislovo Rapolionio gimnazija – 387 Eur, iš jų 295 Eur – darbo užmokestis;</text:span></text:p>
      <text:p text:style-name="P180"><text:span text:style-name="T181">3.4</text:span><text:span text:style-name="T182">. Šalčininkų r. Jašiūnų „Aušros“ <text:s/>gimnazija – 387 Eur, iš jų 295 Eur – darbo užmokestis;</text:span></text:p>
      <text:p text:style-name="P183"><text:span text:style-name="T184">3.5</text:span><text:span text:style-name="T185">. Šalčininkų r. Jašiūnų Mykolo Balinskio <text:s/>gimnazija – 387 Eur, iš jų</text:span><text:span text:style-name="T186"><text:tab/>295 Eur – darbo užmokestis;</text:span></text:p>
      <text:p text:style-name="P187"><text:span text:style-name="T188">3.6</text:span><text:span text:style-name="T189">. Šalčininkų r. Turgelių Povilo Ksavero Bžostovskio <text:s/>gimnazija – 387 Eur, iš jų 295 Eur – darbo užmokestis;<text:s/></text:span></text:p>
      <text:p text:style-name="P190"><text:span text:style-name="T191">3.7</text:span><text:span text:style-name="T192">. Šalčininkų „Santarvės“ gimnazija – 581 Eur, iš jų 444 Eur – darbo užmokestis;</text:span></text:p>
      <text:p text:style-name="P193"><text:span text:style-name="T194">3.8</text:span><text:span text:style-name="T195">. Šalčininkų r. Butrimonių Anos Krepštul gimnazija – 387 Eur, iš jų 295 Eur – darbo užmokestis;</text:span></text:p>
      <text:p text:style-name="P196"><text:span text:style-name="T197">3.9</text:span><text:span text:style-name="T198">. Šalčininkų r. Dieveniškių Adomo Mickevičiaus gimnazija – 387 Eur, iš jų 295 Eur – darbo užmokestis;</text:span></text:p>
      <text:p text:style-name="P199"><text:span text:style-name="T200">3.10</text:span><text:span text:style-name="T201">. Šalčininkų r. Dieveniškių „Ryto“ gimnazija – 387 Eur, iš jų 295 Eur – darbo užmokestis;</text:span></text:p>
      <text:p text:style-name="P202"><text:span text:style-name="T203">3.11</text:span><text:span text:style-name="T204">. Šalčininkų r. Kalesninkų Liudviko Narbuto gimnazija – 387 Eur, iš jų 295 Eur – darbo užmokestis;</text:span></text:p>
      <text:p text:style-name="P205"><text:span text:style-name="T206">3.12</text:span><text:span text:style-name="T207">. Šalčininkų r. Baltosios Vokės Elizos Ožeškovos gimnazija – 387 Eur, iš jų</text:span><text:span text:style-name="T208"><text:tab/><text:s/>295 Eur – darbo užmokestis;</text:span></text:p>
      <text:p text:style-name="P209"><text:span text:style-name="T210">3.13</text:span><text:span text:style-name="T211">. Šalčininkų r. Baltosios Vokės „Šilo“ gimnazija – 387 Eur, iš jų 295 Eur – darbo užmokestis;</text:span></text:p>
      <text:p text:style-name="P212"><text:span text:style-name="T213">3.14</text:span><text:span text:style-name="T214">. Šalčininkų rajono Jašiūnų pagrindinė mokykla – 194 Eur, iš jų 148 Eur – darbo užmokestis;</text:span></text:p>
      <text:p text:style-name="P215"><text:span text:style-name="T216">3.15</text:span><text:span text:style-name="T217">. Šalčininkų r. Dainavos pagrindinė mokykla – 194 Eur, iš jų</text:span><text:span text:style-name="T218"><text:tab/>148 Eur – darbo užmokestis;</text:span></text:p>
      <text:p text:style-name="P219"><text:span text:style-name="T220">3.16</text:span><text:span text:style-name="T221">. Šalčininkų r. Pabarės pagrindinė mokykla – 97 Eur, iš jų 74 Eur – darbo užmokestis;</text:span></text:p>
      <text:p text:style-name="P222"><text:span text:style-name="T223">3.17</text:span><text:span text:style-name="T224">. Šalčininkų r. Poškonių pagrindinė mokykla – 194 Eur, iš jų</text:span><text:span text:style-name="T225"><text:tab/>148 Eur – darbo užmokestis;</text:span></text:p>
      <text:p text:style-name="P226"><text:span text:style-name="T227">3.18</text:span><text:span text:style-name="T228">. Šalčininkų r. Čiužiakampio pagrindinė mokykla – 194 Eur, iš jų 148 Eur – darbo užmokestis;</text:span><text:span text:style-name="T229"><text:tab/></text:span></text:p>
      <text:p text:style-name="P230"><text:span text:style-name="T231">3.19</text:span><text:span text:style-name="T232">. Šalčininkų specialioji mokykla – 194 Eur, iš jų 148 Eur – darbo užmokestis.<text:s/></text:span></text:p>
      <text:p text:style-name="P233"><text:span text:style-name="T234">4</text:span><text:span text:style-name="T235">. Padidinti pagal Lietuvos Respublikos švietimo ir mokslo ministro 2015 m. rugpjūčio 7 d. įsakymu Nr. V-880 „Dėl švietimo ir mokslo ministro 2015 m. sausio 6 d. įsakymo Nr. V-6 „Dėl Specialios tikslinės dotacijos mokinio krepšeliui finansuoti 2015 metais paskirstymo pagal savivaldybes ir specialios tikslinės dotacijos savivaldybių mokykloms (klasėms arba grupėms), skirtoms šalies (regiono) mokiniams, turintiems specialiųjų ugdymosi poreikių, ir kitoms savivaldybėms perduotoms įstaigoms išlaikyti 2015 metais paskirstymo pagal savivaldybes patvirtinimo“ pakeitimo“ 2363 Eur (iš jų 1804 Eur – darbo užmokestis) Šalčininkų rajono savivaldybės švietimo įstaigų pajamų ir išlaidų planą, iš jų:</text:span></text:p>
      <text:p text:style-name="P236"><text:span text:style-name="T237">4.1</text:span><text:span text:style-name="T238">. Šalčininkų specialioji mokykla – 2146 Eur, iš jų 1638 Eur – darbo užmokestis;</text:span></text:p>
      <text:p text:style-name="P239"><text:span text:style-name="T240">4.2</text:span><text:span text:style-name="T241">. Šalčininkų Jano Sniadeckio gimnazija – 195 Eur, iš jų 149 Eur – darbo užmokestis;</text:span></text:p>
      <text:p text:style-name="P242"><text:span text:style-name="T243">4.3</text:span><text:span text:style-name="T244">. Šalčininkų r. Eišiškių gimnazija – 22 Eur, iš jų 17 Eur – darbo užmokestis.</text:span></text:p>
      <text:p text:style-name="P245"><text:span text:style-name="T246">5</text:span><text:span text:style-name="T247">. Sumažinti Šalčininkų rajono savivaldybės administracijos programos sąmatą, skirtą Savivaldybės nuosavybėn priskirto ir perduodamo turto techninei inventorizacijai atlikti arba jai patikslinti – 9372 Eur.</text:span></text:p>
      <text:p text:style-name="P248"><text:span text:style-name="T249">6</text:span><text:span text:style-name="T250">. Padidinti Šalčininkų rajono savivaldybės administracijos programos sąmatą, skirtą Leader programai finansuoti – 9372 Eur.</text:span></text:p>
      <text:p text:style-name="P251"><text:span text:style-name="T252">7</text:span><text:span text:style-name="T253">. Sumažinti Šalčininkų rajono savivaldybės administracijos pajamų ir išlaidų, skirtų kompensuojamoms išlaidoms, numatomoms patirti ar patirtoms pritaikant informacines sistemas <text:s/>euro įvedimui, planą 21870 Eur.</text:span></text:p>
      <text:p text:style-name="P254"><text:span text:style-name="T255">8</text:span><text:span text:style-name="T256">. Padidinti Šalčininkų rajono savivaldybės administracijos pajamų ir išlaidų, skirtų faktinėms išlaidoms, kurias <text:s/>patyrė informacines sistemas pritaikant euro įvedimui, kompensuoti, planą 16809,83 Eur.</text:span></text:p>
      <text:p text:style-name="P257"><text:span text:style-name="T258">9</text:span><text:span text:style-name="T259">. Padidinti Šalčininkų r. Jašiūnų Mykolo Balinskio gimnazijos pajamų ir išlaidų, skirtų faktinėms išlaidoms, kurias <text:s/>patyrė informacines sistemas <text:s/>pritaikant euro įvedimui, kompensuoti, planą 419,87 Eur.</text:span></text:p>
      <text:p text:style-name="P260"><text:span text:style-name="T261">10</text:span><text:span text:style-name="T262">. Padidinti Šalčininkų r. Eišiškių Stanislovo Rapolionio gimnazijos <text:s/>pajamų ir išlaidų, skirtų faktinėms išlaidoms, kurias patyrė informacines sistemas pritaikant euro įvedimui, kompensuoti, planą 419,87 Eur.</text:span></text:p>
      <text:p text:style-name="Normal"/>
      <text:p text:style-name="Normal"/>
      <text:p text:style-name="Normal"/>
      <text:p text:style-name="P263"><text:span text:style-name="T264">Savivaldybės meras</text:span><text:span text:style-name="T265"><text:tab/>Zdzislav Pal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kretoriatas</meta:initial-creator>
    <dc:creator>Adlib User</dc:creator>
    <meta:creation-date>2015-09-17T11:01:00Z</meta:creation-date>
    <dc:date>2015-09-17T11:01:00Z</dc:date>
    <meta:print-date>2015-08-28T07:44:00Z</meta:print-date>
    <meta:template xlink:href="Normal" xlink:type="simple"/>
    <meta:editing-cycles>2</meta:editing-cycles>
    <meta:editing-duration>PT0S</meta:editing-duration>
    <meta:user-defined meta:name="DLX:Title">DĖL UŽDAROSIOS AKCINĖS BENDROVĖS „ŠALČININKŲ ŠILUMOS TINKLAI“ VALDYBOS</meta:user-defined>
    <meta:user-defined meta:name="DLX:Registered">2014.12.23</meta:user-defined>
    <meta:user-defined meta:name="DLX:RegistrationNo">PR-1200</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Inesa Zaiceva</meta:user-defined>
    <meta:user-defined meta:name="DLX:abs_gov_DokumentoRengejas:Phone">838030197</meta:user-defined>
    <meta:user-defined meta:name="DLX:abs_gov_DokumentoRengejas:Email">inesa.zaiceva@salcininkai.lt</meta:user-defined>
    <meta:user-defined meta:name="DLX:abs_gov_DokumentoRengejoPadalinys:Title">Juridinis ir personalo skyrius</meta:user-defined>
    <meta:user-defined meta:name="DLX:abs_gov_DerinantysAsmenys2:abs_AsmPadParVPavarde"> Juridinio ir personalo skyriaus vedėja Vaclava Jelagina</meta:user-defined>
    <meta:user-defined meta:name="DLX:abs_gov_DerinantysAsmenys3:abs_AsmPadParVPavarde">[Derinantys asmenys 3]</meta:user-defined>
    <meta:user-defined meta:name="DLX:abs_gov_DerinantysAsmenys1:abs_AsmPadParVPavarde"> Bendrojo skyriaus vyriausioji specialistė Rūta Balionienė</meta:user-defined>
    <meta:document-statistic meta:page-count="4" meta:paragraph-count="103" meta:word-count="1781" meta:character-count="12849" meta:row-count="385" meta:non-whitespace-character-count="11171"/>
  </office:meta>
</office:document-meta>
</file>