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9pt" style:font-size-asian="9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RIENŲ RAJONO SAVIVALDYBĖS ADMINISTRACIJOS</text:span><text:span text:style-name="T14"><text:s/></text:span><text:span text:style-name="T15">DIREKTORIUS</text:span></text:p>
      <text:p text:style-name="P16"/>
      <text:p text:style-name="P17">ĮSAKYMAS</text:p>
      <text:p text:style-name="P18">dėl PRIENŲ RAJONO SAVIVALDYBĖS ADMINISTRACIJOS DIREKTORIAUS 2020 M. VASARIO 10 D. ĮSAKYMO NR. A3-129 „Dėl atsakingų už TARNYBINIO TRANSPORTO priemonių naudojimą darbuotojų paskyrimo“ PAKEITIMO<text:s/></text:p>
      <text:p text:style-name="P19"/>
      <text:p text:style-name="P20">2020 m. vasario 24 d. Nr.<text:s/><text:span text:style-name="T21">A3-186</text:span></text:p>
      <text:p text:style-name="P22"><text:span text:style-name="T23">Prienai</text:span></text:p>
      <text:p text:style-name="P24"/>
      <text:p text:style-name="P25"/>
      <text:p text:style-name="P26"><text:span text:style-name="T27">1</text:span><text:span text:style-name="T28">. P a k e i č i u Prienų rajono savivaldybės administracijos direktoriaus 2020 m. vasario 10 d. įsakymą Nr. A3-129 „Dėl atsakingų už tarnybinio transporto priemonių naudojimą darbuotojų paskyrimo“:<text:s/></text:span></text:p>
      <text:p text:style-name="P29"><text:span text:style-name="T30">1.1</text:span><text:span text:style-name="T31">. pakeičiu 1.1.6 papunktį ir jį išdėstau taip:</text:span></text:p>
      <text:p text:style-name="P32"><text:span text:style-name="T33">„</text:span><text:span text:style-name="T34">1.1.6</text:span><text:span text:style-name="T35">. Prienų seniūnijos seniūnę Janiną Armonienę – už tarnybinį automobilį VW GOLF, valst. Nr. EFN 692, ir DACIA DUSTER, valst. Nr. JER 455;“</text:span></text:p>
      <text:p text:style-name="P36"><text:span text:style-name="T37">1.2</text:span><text:span text:style-name="T38">. pakeičiu 1.1.11 papunktį ir jį išdėstau taip:</text:span></text:p>
      <text:p text:style-name="P39"><text:span text:style-name="T40">„</text:span><text:span text:style-name="T41">1.1.11</text:span><text:span text:style-name="T42">. Savivaldybės administracijos Bendrojo skyriaus vairuotoją Andrių Staniulionį – už tarnybinį automobilį AUDI A4, valst. Nr. BEP 954;“</text:span></text:p>
      <text:p text:style-name="P43"><text:span text:style-name="T44">1.3</text:span><text:span text:style-name="T45">. pakeičiu 1.1.12 papunktį ir jį išdėstau taip:</text:span></text:p>
      <text:p text:style-name="P46"><text:span text:style-name="T47">„</text:span><text:span text:style-name="T48">1.1.12</text:span><text:span text:style-name="T49">. Savivaldybės administracijos Bendrojo skyriaus vairuotoją Vytą Bundzą – už tarnybinį automobilį HONDA ACCORD, valst. Nr. ECO 676;“</text:span></text:p>
      <text:p text:style-name="P50"><text:span text:style-name="T51">1.4</text:span><text:span text:style-name="T52">. buvusį 1.1.15 papunktį <text:s/>laikau 1.1.14 papunkčiu.</text:span></text:p>
      <text:p text:style-name="P53"><text:span text:style-name="T54">2</text:span><text:span text:style-name="T55">. N u r o d a u Savivaldybės administracijos Bendrojo skyriaus vyriausiajai specialistei Dianai Martusevičienei:</text:span></text:p>
      <text:p text:style-name="P56"><text:span text:style-name="T57">2.1</text:span><text:span text:style-name="T58">. su šiuo įsakymu per Savivaldybės dokumentų valdymo sistemą supažindinti 1 punkte išvardytus darbuotojus;</text:span></text:p>
      <text:p text:style-name="P59"><text:span text:style-name="T60">2.2</text:span><text:span text:style-name="T61">. šį įsakymą paskelbti Savivaldybės interneto svetainėje ir Teisės aktų registre.</text:span></text:p>
      <text:p text:style-name="P62"><text:span text:style-name="T63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64">Laisvės al. 36, Kaunas</text:span><text:span text:style-name="T65">) arba Regionų apygardos administraciniam teismui bet kuriuose teismo rūmuose (Šiaulių rūmai, Dvaro g. 80, Šiauliai; Panevėžio rūmai,</text:span><text:span text:style-name="T66"><text:s/></text:span><text:span text:style-name="T67">Respublikos g. 62, Panevėžys; Klaipėdos rūmai,</text:span><text:span text:style-name="T68"><text:s/></text:span><text:span text:style-name="T69">Galinio Pylimo g. 9, Klaipėda; Kauno rūmai,</text:span><text:span text:style-name="T70"><text:s/></text:span><text:span text:style-name="T71">A. Mickevičiaus g. 8A, Kaunas).</text:span></text:p>
      <text:p text:style-name="P72"/>
      <text:p text:style-name="P73"/>
      <text:p text:style-name="P74"/>
      <text:p text:style-name="P75"><text:span text:style-name="T76">Administracijos direktorė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2-27T11:35:00Z</meta:creation-date>
    <dc:date>2020-02-27T11:35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9" meta:character-count="2046" meta:row-count="55" meta:non-whitespace-character-count="1818"/>
  </office:meta>
</office:document-meta>
</file>