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center" style:vertical-align="baseline"/>
    </style:style>
    <style:style style:name="P2" style:parent-style-name="Normal" style:master-page-name="MP0" style:family="paragraph">
      <style:paragraph-properties fo:break-before="page" style:punctuation-wrap="simple" fo:text-align="justify" style:vertical-align="baseline"/>
      <style:text-properties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fo:language="en" fo:country="GB"/>
    </style:style>
    <style:style style:name="T11" style:parent-style-name="DefaultParagraphFont" style:family="text">
      <style:text-properties fo:font-weight="bold" style:font-weight-asian="bold" style:font-weight-complex="bold" fo:language="en" fo:country="GB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2"><draw:frame draw:style-name="F3" text:anchor-type="paragraph" svg:x="3.834in" svg:y="0.0305in" svg:width="1.0888in" draw:z-index="0"><draw:text-box fo:min-height="0in"><text:p text:style-name="P1"/></draw:text-box></draw:frame></text:p>
      <text:p text:style-name="P4"><text:span text:style-name="T5"><draw:frame draw:style-name="a1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17 M. GRUODŽIO 29 D. ĮSAKYMO NR. 3D-850 „DĖL GEOREFERENCINIO PAGRINDO KADASTRO ERDVINIŲ DUOMENŲ<text:s/></text:span><text:span text:style-name="T11">RINKINIO SPECIFIKACIJOS IR GEOREFERENCINIO PAGRINDO ŽEMĖLAPIO SPECIFIKACIJOS PATVIRTINIMO“</text:span><text:span text:style-name="T12"><text:s/></text:span><text:span text:style-name="T13">PRIPAŽINIMO NETEKUSIU GALIOS</text:span></text:p>
      <text:p text:style-name="P14"/>
      <text:p text:style-name="P15">2023 m. lapkričio 29 d. Nr.<text:s/><text:span text:style-name="T16">3D-794</text:span></text:p>
      <text:p text:style-name="P17">Vilnius</text:p>
      <text:p text:style-name="P18"/>
      <text:p text:style-name="P19"><text:span text:style-name="T20">1</text:span><text:span text:style-name="T21">. P r i p a ž į s t u <text:s/>netekusiu galios<text:s/></text:span>Lietuvos Respublikos žemės ūkio ministro 2017 m.<text:s/>gruodžio 29 d. įsakymą Nr. 3D-850 „Dėl Georeferencinio pagrindo kadastro erdvinių duomenų rinkinio specifikacijos ir Georeferencinio pagrindo žemėlapio specifikacijos patvirtinimo“ su visais pakeitimais ir papildymais.<text:span text:style-name="T22"><text:s/></text:span></text:p>
      <text:p text:style-name="P23">2. N u s t a t a u, kad šis įsakymas įsigalioja 2024 m. sausio 1 d.</text:p>
      <text:p text:style-name="P24"/>
      <text:p text:style-name="P25"/>
      <text:p text:style-name="P26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29T06:28:00Z</meta:creation-date>
    <dc:date>2023-11-29T06:28:00Z</dc:date>
    <meta:template xlink:href="Normal.dotm" xlink:type="simple"/>
    <meta:editing-cycles>1</meta:editing-cycles>
    <meta:editing-duration>PT0S</meta:editing-duration>
    <meta:document-statistic meta:page-count="1" meta:paragraph-count="3" meta:word-count="92" meta:character-count="778" meta:row-count="16" meta:non-whitespace-character-count="689"/>
  </office:meta>
</office:document-meta>
</file>