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letter-spacing="0.0416in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0">KELMĖS RAJONO SAVIVALDYBĖS</text:p>
      <text:p text:style-name="P11">TARYBA</text:p>
      <text:p text:style-name="P12"/>
      <text:p text:style-name="P13">SPRENDIMAS</text:p>
      <text:p text:style-name="P14">DĖL KELMĖS RAJONO SAVIVALDYBĖS TARYBOS 2015 M. GRUODŽIO 22 D. SPRENDIMO NR. T-325 (E) „DĖL VIENKARTINIŲ PAŠALPŲ SKYRIMO IR MOKĖJIMO TVARKOS APRAŠO PATVIRTINIMO“ PAPILDYMO</text:p>
      <text:p text:style-name="P15"/>
      <text:p text:style-name="P16">2017 m. spalio 26 d. Nr. T-327</text:p>
      <text:p text:style-name="P17">Kelmė</text:p>
      <text:p text:style-name="P18"/>
      <text:p text:style-name="P19"/>
      <text:p text:style-name="P20"><text:span text:style-name="T21">Vadovaudamasi Lietuvos Respublikos vietos savivaldos įstatymo16 straipsnio 2 dalies 38 punktu, Lietuvos Respublikos piniginės socialinės paramos nepasiturintiems gyventojams įstatymo 4 straipsnio 2 dalimi, Kelmės rajono savivaldybės taryba <text:s/></text:span><text:span text:style-name="T22">nusprendži</text:span><text:span text:style-name="T23">a:</text:span></text:p>
      <text:p text:style-name="P24"><text:span text:style-name="T25">1</text:span><text:span text:style-name="T26">. Papildyti Kelmės rajono savivaldybės tarybos 2015 m. gruodžio 22 d. sprendimo Nr. T-325 (E) „Dėl Vienkartinių pašalpų skyrimo ir mokėjimo tvarkos aprašo patvirtinimo“ 5, 7.13, 7.14 punktus ir išdėstyti juos taip:</text:span></text:p>
      <text:p text:style-name="P27"><text:span text:style-name="T28">„</text:span><text:span text:style-name="T29">5</text:span><text:span text:style-name="T30">.<text:s/></text:span><text:span text:style-name="T31">Globėjas</text:span><text:span text:style-name="T32"><text:s/>– įstatymų nustatyta tvarka paskirtas vaiko globėjas (rūpintojas);</text:span></text:p>
      <text:p text:style-name="P33"><text:span text:style-name="T34">Neįgalusis</text:span><text:span text:style-name="T35"><text:s/>– asmuo, kuriam<text:s/></text:span><text:span text:style-name="T36">Lietuvos Respublikos neįgaliųjų socialinės integracijos<text:s/></text:span><text:span text:style-name="T37">įstatymo nustatyta tvarka nustatytas neįgalumo lygis arba 55 procentų ir mažesnis darbingumo lygis, arba specialiųjų poreikių lygis.“</text:span></text:p>
      <text:p text:style-name="P38"><text:span text:style-name="T39">„</text:span><text:span text:style-name="T40">7.13</text:span><text:span text:style-name="T41">. neįgaliems asmenims, piniginę socialinę paramą gaunančioms šeimoms (vieniems gyvenantiems asmenims) būsto pritaikymo, sanitarinių įrenginių,<text:s/></text:span><text:span text:style-name="T42">buitinių biologinių valymo įrenginių, vandentiekio įrenginių ir jo įvado,<text:s/></text:span><text:span text:style-name="T43">nuotekų<text:s/></text:span><text:span text:style-name="T44">įrenginių</text:span><text:span text:style-name="T45"><text:s/>ir įvado prijungimo prie buitinių nuotekų tinklo išlaidoms iš dalies dalies kompensuoti bei kitoms reikmėms – iki 50 bazinių socialinių išmokų dydžio.</text:span></text:p>
      <text:p text:style-name="P46"><text:span text:style-name="T47">7.14</text:span><text:span text:style-name="T48">. vaikus globojančioms (rūpinančioms) šeimoms, šeimynoms socialinių paslaugų veiklai užtikrinti bei kitoms reikmėms – 60 iki bazinių socialinių išmokų dydžio.“</text:span></text:p>
      <text:p text:style-name="P49"><text:span text:style-name="T50">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5"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2017-10-26 T1-331</meta:initial-creator>
    <dc:creator>adlibuser</dc:creator>
    <meta:creation-date>2017-10-30T09:04:00Z</meta:creation-date>
    <dc:date>2017-10-30T09:04:00Z</dc:date>
    <meta:print-date>2016-09-09T06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4" meta:character-count="1771" meta:row-count="12" meta:non-whitespace-character-count="1510"/>
  </office:meta>
</office:document-meta>
</file>