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118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text-indent="0.2166in"/>
      <style:text-properties fo:font-weight="bold" style:font-weight-asian="bold" style:font-size-complex="12pt"/>
    </style:style>
    <style:style style:name="P9" style:parent-style-name="Normal" style:family="paragraph">
      <style:paragraph-properties fo:text-align="center" fo:text-indent="0.2166in"/>
      <style:text-properties fo:font-weight="bold" style:font-weight-asian="bold" style:font-size-complex="12pt"/>
    </style:style>
    <style:style style:name="P10" style:parent-style-name="Normal" style:family="paragraph">
      <style:paragraph-properties fo:text-align="center" fo:text-indent="0.2166in"/>
      <style:text-properties fo:font-weight="bold" style:font-weight-asian="bold" style:font-size-complex="12pt"/>
    </style:style>
    <style:style style:name="P11" style:parent-style-name="Normal" style:family="paragraph">
      <style:paragraph-properties fo:text-align="center" fo:text-indent="0.216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text-indent="0.2166in"/>
      <style:text-properties style:font-size-complex="12pt"/>
    </style:style>
    <style:style style:name="P14" style:parent-style-name="Normal" style:family="paragraph">
      <style:paragraph-properties fo:text-align="center" fo:text-indent="0.2166in"/>
      <style:text-properties style:font-size-complex="12pt"/>
    </style:style>
    <style:style style:name="P15" style:parent-style-name="Normal" style:family="paragraph">
      <style:paragraph-properties fo:text-align="center" fo:text-indent="0.2166in"/>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justify" fo:text-indent="0.541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text-position="super 62.5%" style:font-size-complex="12pt"/>
    </style:style>
    <style:style style:name="T98" style:parent-style-name="DefaultParagraphFont" style:family="text">
      <style:text-properties fo:letter-spacing="-0.0027in"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letter-spacing="-0.0027in" style:font-size-complex="12pt"/>
    </style:style>
    <style:style style:name="T120" style:parent-style-name="DefaultParagraphFont" style:family="text">
      <style:text-properties fo:letter-spacing="-0.0027in"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tab-stops>
          <style:tab-stop style:type="left" style:position="5.217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13"/>
      <text:p text:style-name="P14">2015 m. spalio 13 d. Nr. 1V-808</text:p>
      <text:p text:style-name="P15">Vilnius</text:p>
      <text:p text:style-name="P16"/>
      <text:p text:style-name="P17"/>
      <text:p text:style-name="P18"><text:span text:style-name="T19">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text:span></text:p>
      <text:p text:style-name="P20"><text:span text:style-name="T21">1</text:span><text:span text:style-name="T22">. Papildau 45 punktą antrąja pastraipa:</text:span></text:p>
      <text:p text:style-name="P23"><text:span text:style-name="T24">„Gavęs informacijos dėl</text:span><text:span text:style-name="T25"><text:s/>užsieniečio keliamos grėsmės valstybės saugumui</text:span><text:span text:style-name="T26"><text:s/>iš</text:span><text:span text:style-name="T27"><text:s/>Lietuvos Respublikos valstybės saugumo departamento arba grėsmės viešajai tvarkai ar visuomenei iš Policijos departamento prie Lietuvos Respublikos vidaus reikalų ministerijos ar Valstybės sienos apsaugos tarnybos, e</text:span><text:span text:style-name="T28">sant įstatymo „Dėl užsieniečių teisinės padėties“ 126 straipsnio 1 dalies 3 punkte (kai užsienietis nėra pateikęs prašymo išduoti leidimą gyventi Lietuvos Respublikoje arba neturi leidimo gyventi Lietuvos Respublikoje) nurodytam užsieniečio išsiuntimo pagrindui, Migracijos departamentas ne vėliau kaip kitą darbo dieną nuo tokios informacijos gavimo dienos kreipiasi į teritorinę policijos įstaigą, kurios aptarnaujamoje teritorijoje užsienietis yra ar gyvena arba yra sulaikytas, suimtas, kuriam skirtas administracinis areštas ar kuris atlieka arešto ar laisvės atėmimo bausmę, arba Valstybės sienos apsaugos tarnybos struktūrinį padalinį, kurio aptarnaujamoje teritorijoje užsienietis yra ar gyvena arba yra sulaikytas, prašydamas pateikti aprašo 52 arba 53 punkte nurodytus dokumentus. Minėta teritorinė policijos įstaiga arba Valstybės sienos apsaugos tarnybos struktūrinis padalinys ne vėliau kaip per 2 darbo dienas nuo Migracijos departamento prašymo gavimo dienos surenka ir pateikia aprašo 52 arba 53 punkte nurodytus dokumentus Migracijos departamentui sprendimui dėl užsieniečio išsiuntimo priimti.“</text:span></text:p>
      <text:p text:style-name="P29"><text:span text:style-name="T30">2</text:span><text:span text:style-name="T31">. Pakeičiu 48 punktą ir jį išdėstau taip:</text:span></text:p>
      <text:p text:style-name="P32"><text:span text:style-name="T33">„</text:span><text:span text:style-name="T34">48</text:span><text:span text:style-name="T35">. Jeigu Migracijos departamentas sprendimą dėl užsieniečio išsiuntimo priima kartu su sprendimu nesuteikti užsieniečiui prieglobsčio Lietuvos Respublikoje, nutraukti prašymo suteikti prieglobstį Lietuvos Respublikoje nagrinėjimą ar panaikinti suteiktą prieglobstį Lietuvos Respublikoje arba kartu su sprendimu neišduoti užsieniečiui leidimo gyventi Lietuvos Respublikoje, panaikinti užsieniečiui išduotą leidimą gyventi Lietuvos Respublikoje ar užsieniečio teisę laikinai ar nuolat gyventi Lietuvos Respublikoje, tai dokumentai, patvirtinantys užsieniečio išsiuntimo pagrindą, ir kiti aprašo III skyriuje nurodyti dokumentai ar jų kopijos, patvirtintos teisės aktų nustatyta tvarka, pridedami prie užsieniečio asmens bylos.“</text:span></text:p>
      <text:p text:style-name="P36"><text:span text:style-name="T37">3</text:span><text:span text:style-name="T38">. Pakeičiu 49 punktą ir jį išdėstau taip:</text:span></text:p>
      <text:p text:style-name="P39"><text:span text:style-name="T40">„</text:span><text:span text:style-name="T41">49</text:span><text:span text:style-name="T42">.<text:s/></text:span><text:span text:style-name="T43">Sprendimas dėl užsieniečio išsiuntimo<text:s/></text:span><text:span text:style-name="T44">įstatymo „Dėl užsieniečių teisinės padėties“ 106 straipsnio 6 dalyje (kai yra įstatymo „Dėl užsieniečių teisinės padėties“ 106 straipsnio 1 dalies 1 punkte, 2 dalies 1 punkte ar 3 dalyje numatytas atvejis) arba 126 straipsnio 1 dalies 3 punkte (kai užsienietis yra pateikęs prašymą išduoti leidimą gyventi Lietuvos Respublikoje arba turi<text:s/></text:span><text:soft-page-break/><text:span text:style-name="T45">leidimą gyventi Lietuvos Respublikoje) nurodytu užsieniečio išsiuntimo pagrindu priimamas kartu su<text:s/></text:span><text:span text:style-name="T46">sprendimu neišduoti užsieniečiui leidimo gyventi Lietuvos Respublikoje, panaikinti užsieniečiui išduotą leidimą gyventi Lietuvos Respublikoje ar užsieniečio teisę laikinai ar nuolat gyventi Lietuvos Respublikoje.“</text:span></text:p>
      <text:p text:style-name="P47"><text:span text:style-name="T48">4</text:span><text:span text:style-name="T49">. Pakeičiu 50 punktą ir jį išdėstau taip:</text:span></text:p>
      <text:p text:style-name="P50"><text:span text:style-name="T51">„</text:span><text:span text:style-name="T52">50</text:span><text:span text:style-name="T53">. Užsieniečio (išskyrus užsieniečio, atliekančio arešto ar laisvės atėmimo bausmę) dokumentai sprendimui dėl jo išsiuntimo (išskyrus aprašo 49 punkte nurodytam sprendimui dėl išsiuntimo) arba sprendimui dėl kitos valstybės sprendimo vykdymo galimumo priimti Migracijos departamentui turi būti pateikiami ne vėliau kaip per 2 darbo dienas (jeigu užsienietis sulaikytas – ne vėliau kaip per 48 valandas) nuo užsieniečio asmens tapatybės bei pilietybės ar fakto, kad užsienietis neįvykdė įpareigojimo išvykti arba savanoriškai neišvyko iš Lietuvos Respublikos per sprendime dėl jo grąžinimo nustatytą terminą ar įstatymo „Dėl užsieniečių teisinės padėties“ 127 straipsnio 3</text:span><text:span text:style-name="T54">2</text:span><text:span text:style-name="T55"><text:s/>dalyje nurodytu pagrindu pratęstą terminą arba kad yra Įstatymo 126 straipsnio 1 dalies 3 punkte nurodytas užsieniečio išsiuntimo pagrindas, nustatymo dienos.“</text:span></text:p>
      <text:p text:style-name="P56"><text:span text:style-name="T57">5</text:span><text:span text:style-name="T58">. Pakeičiu 51 punktą ir jį išdėstau taip:</text:span></text:p>
      <text:p text:style-name="P59"><text:span text:style-name="T60">„</text:span><text:span text:style-name="T61">51</text:span><text:span text:style-name="T62">. Užsieniečio, atliekančio arešto ar laisvės atėmimo bausmę, dokumentai sprendimui dėl jo išsiuntimo<text:s/></text:span><text:span text:style-name="T63">(išskyrus aprašo 49 punkte nurodytam sprendimui dėl išsiuntimo)<text:s/></text:span><text:span text:style-name="T64">arba sprendimui dėl kitos valstybės sprendimo vykdymo galimumo priimti Migracijos departamentui turi būti pateikiami likus ne mažiau kaip 10 dienų iki arešto bausmės atlikimo pabaigos, jeigu paskirta arešto bausmė yra trumpesnė nei 10 dienų – nedelsiant arba likus ne mažiau kaip mėnesiui iki laisvės atėmimo bausmės atlikimo pabaigos, o jeigu paaiškėja, kad iki laisvės atėmimo bausmės atlikimo pabaigos liko mažiau nei vienas mėnuo, – nedelsiant.</text:span><text:span text:style-name="T65">“</text:span></text:p>
      <text:p text:style-name="P66"><text:span text:style-name="T67">6</text:span><text:span text:style-name="T68">. Pakeičiu 55.3 papunktį ir jį išdėstau taip:</text:span></text:p>
      <text:p text:style-name="P69"><text:span text:style-name="T70">„</text:span><text:span text:style-name="T71">55.3</text:span><text:span text:style-name="T72">. sprendimą dėl užsieniečio išsiuntimo arba sprendimą dėl kitos valstybės sprendimo vykdymo galimumo ne vėliau kaip kitą darbo dieną nuo šio sprendimo priėmimo dienos išsiunčia (elektroninio ryšio priemonėmis) vykdyti sprendimą dėl užsieniečio išsiuntimo vykdančiai įstaigai;“.</text:span></text:p>
      <text:p text:style-name="P73"><text:span text:style-name="T74">7</text:span><text:span text:style-name="T75">. Pakeičiu 56 punktą ir jį išdėstau taip:</text:span></text:p>
      <text:p text:style-name="P76"><text:span text:style-name="T77">„</text:span><text:span text:style-name="T78">56</text:span><text:span text:style-name="T79">. Sprendimą dėl užsieniečio išsiuntimo vykdanti įstaiga, gavusi sprendimą dėl užsieniečio išsiuntimo ar sprendimą dėl kitos valstybės sprendimo vykdymo galimumo, nedelsdama atlieka šiuos veiksmus:</text:span></text:p>
      <text:p text:style-name="P80"><text:span text:style-name="T81">56.1</text:span><text:span text:style-name="T82">. supažindina užsienietį jam suprantama kalba su priimtu sprendimu dėl jo išsiuntimo arba sprendimu dėl kitos valstybės sprendimo vykdymo galimumo. Šiame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text:span></text:p>
      <text:p text:style-name="P83"><text:span text:style-name="T84">56.2</text:span><text:span text:style-name="T85">. įteikia užsieniečiui elektroninio ryšio priemonėmis gauto sprendimo dėl jo išsiuntimo arba sprendimo dėl kitos valstybės sprendimo vykdymo galimumo kopiją, patvirtintą teisės aktų nustatyta tvarka;</text:span></text:p>
      <text:p text:style-name="P86"><text:span text:style-name="T87">56.3</text:span><text:span text:style-name="T88">. jeigu užsienietis neturi galiojančio kelionės dokumento – kreipiasi į atitinkamos užsienio valstybės diplomatinę atstovybę ar konsulinę įstaigą dėl kelionės dokumento grįžti į užsienio valstybę išdavimo, o gavę šį dokumentą, jo kopiją, patvirtintą teisės aktų nustatyta tvarka, išsiunčia Migracijos departamentui. Šiame punkte nurodyti veiksmai neatliekami, kai aprašo 10 punkto antrojoje pastraipoje nurodytu atveju užsieniečiui netaikoma sąlyga turėti galiojantį kelionės dokumentą;</text:span></text:p>
      <text:p text:style-name="P89"><text:span text:style-name="T90">56.4</text:span><text:span text:style-name="T91">. Lietuvos Respublikos tarptautin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p>
      <text:p text:style-name="P92"><text:span text:style-name="T93">8</text:span><text:span text:style-name="T94">.<text:s/></text:span><text:span text:style-name="T95">Pripažįstu netekusiu galios<text:s/></text:span><text:span text:style-name="T96">56</text:span><text:span text:style-name="T97">1</text:span><text:span text:style-name="T98"><text:s/>punktą.</text:span></text:p>
      <text:p text:style-name="P99"><text:span text:style-name="T100">9</text:span><text:span text:style-name="T101">. Pakeičiu 58 punktą ir jį išdėstau taip:</text:span></text:p>
      <text:p text:style-name="P102"><text:span text:style-name="T103">„</text:span><text:span text:style-name="T104">58</text:span><text:span text:style-name="T105">. Įsigaliojęs sprendimas dėl užsieniečio išsiuntimo arba sprendimas dėl kitos valstybės sprendimo vykdymo galimumo privalo būti įvykdytas nedelsiant, jeigu nėra įstatymo „Dėl užsieniečių teisinės padėties“ 128 straipsnio 2 dalies 2–5 punktuose nustatytų aplinkybių, dėl kurių sprendimo vykdymas sustabdomas.“</text:span></text:p>
      <text:p text:style-name="P106"><text:span text:style-name="T107">10</text:span><text:span text:style-name="T108">. Pakeičiu 59 punktą ir jį išdėstau taip:</text:span></text:p>
      <text:p text:style-name="P109"><text:span text:style-name="T110">„</text:span><text:span text:style-name="T111">59</text:span><text:span text:style-name="T112">. Neįsigaliojęs sprendimas dėl užsieniečio išsiuntimo arba sprendimas dėl kitos valstybės sprendimo vykdymo galimumo gali būti įvykdytas tik tuo atveju, jei užsienietis raštu pareiškia, kad sutinka su priimtu sprendimu dėl jo išsiuntimo arba sprendimu dėl kitos valstybės sprendimo vykdymo galimumo ir sutinka būti išsiųstas nepasibaigus šių sprendimų apskundimo terminui arba įstatymo „Dėl užsieniečių teisinės padėties“ 139 straipsnio 2 dalyje nurodytais atvejais.“</text:span></text:p>
      <text:p text:style-name="P113"><text:span text:style-name="T114">11</text:span><text:span text:style-name="T115">.<text:s/></text:span><text:span text:style-name="T116">Pripažįstu netekusiu galios 61</text:span><text:span text:style-name="T117"><text:s/>punktą.</text:span></text:p>
      <text:p text:style-name="P118"><text:span text:style-name="T119">12</text:span><text:span text:style-name="T120">. Pakeičiu 62 punktą ir jį išdėstau taip:</text:span></text:p>
      <text:p text:style-name="P121"><text:span text:style-name="T122">„</text:span><text:span text:style-name="T123">62</text:span><text:span text:style-name="T124">. Išnykus priežastims, dėl kurių sprendimo dėl užsieniečio išsiuntimo vykdymas sustabdytas, sprendimas dėl užsieniečio išsiuntimo privalo būti įvykdytas nedelsiant.“</text:span></text:p>
      <text:p text:style-name="P125"><text:span text:style-name="T126">13</text:span><text:span text:style-name="T127">. Pakeičiu 63.3.1 papunktį ir jį išdėstau taip:</text:span></text:p>
      <text:p text:style-name="P128"><text:span text:style-name="T129">„</text:span><text:span text:style-name="T130">63.3.1</text:span><text:span text:style-name="T131">. sprendimą dėl užsieniečio išsiuntimo ar sprendimą dėl kitos valstybės sprendimo vykdymo galimumo;“.</text:span></text:p>
      <text:p text:style-name="P132"><text:span text:style-name="T133">14</text:span><text:span text:style-name="T134">. Pakeičiu 64 punktą iš jį išdėstau taip:</text:span></text:p>
      <text:p text:style-name="P135"><text:span text:style-name="T136">„</text:span><text:span text:style-name="T137">64</text:span><text:span text:style-name="T138">. Valstybės sienos apsaugos tarnybos pareigūnai sprendime dėl užsieniečio išsiuntimo ar sprendime dėl kitos valstybės sprendimo vykdymo galimumo pažymi, kad užsienietis išvyko per Lietuvos Respublikos valstybės sieną, ir grąžina šį sprendimą užsienietį lydintiems sprendimą dėl užsieniečio išsiuntimo vykdančios įstaigos valstybės tarnautojams.“</text:span></text:p>
      <text:p text:style-name="P139"><text:span text:style-name="T140">15</text:span><text:span text:style-name="T141">. Pakeičiu 65 punktą ir jį išdėstau taip:</text:span></text:p>
      <text:p text:style-name="P142"><text:span text:style-name="T143">„</text:span><text:span text:style-name="T144">65</text:span><text:span text:style-name="T145">. Sprendimą dėl užsieniečio išsiuntimo vykdanti įstaiga, įvykdžiusi sprendimą dėl užsieniečio išsiuntimo arba sprendimą dėl kitos valstybės sprendimo vykdymo galimumo, šiuos sprendimus, o jeigu buvo įvykdytas neįsigaliojęs sprendimas dėl užsieniečio išsiuntimo arba sprendimas dėl kitos valstybės sprendimo vykdymo galimumo – ir užsieniečio raštišką pareiškimą, kad jis sutinka su priimtu sprendimu dėl jo išsiuntimo arba sprendimu dėl kitos valstybės sprendimo vykdymo galimumo ir sutinka būti išsiųstas nepasibaigus šių sprendimų apskundimo terminui, Migracijos departamentui išsiunčia ne vėliau kaip per 2 darbo dienas nuo sprendimo įvykdymo dienos.</text:span><text:span text:style-name="T146">“</text:span></text:p>
      <text:p text:style-name="P147"><text:span text:style-name="T148">16</text:span><text:span text:style-name="T149">.<text:s/></text:span><text:span text:style-name="T150">Pripažįstu netekusiu galios 67</text:span><text:span text:style-name="T151"><text:s/>punktą.</text:span></text:p>
      <text:p text:style-name="P152"/>
      <text:p text:style-name="P153"/>
      <text:p text:style-name="P154"/>
      <text:p text:style-name="P155"><text:span text:style-name="T156">Vidaus reikalų ministras</text:span><text:span text:style-name="T157"><text:s/></text:span><text:span text:style-name="T15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P2" style:parent-style-name="Normal" style:family="paragraph">
      <style:paragraph-properties fo:text-align="center" fo:text-indent="0.2166in">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fo:text-indent="0.2166in">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fo:text-align="justify" fo:text-indent="0.2166in">
        <style:tab-stops>
          <style:tab-stop style:type="center" style:position="3.4625in"/>
          <style:tab-stop style:type="right" style:position="6.925in"/>
        </style:tab-stops>
      </style:paragraph-properties>
      <style:text-properties style:font-name="TimesLT" fo:language="en" fo:country="GB"/>
    </style:style>
    <style:style style:name="P6" style:parent-style-name="Normal" style:family="paragraph">
      <style:paragraph-properties fo:text-align="justify" fo:text-indent="0.2166in">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eimontaitė</meta:initial-creator>
    <dc:creator>Adlib User</dc:creator>
    <meta:creation-date>2015-10-13T12:15:00Z</meta:creation-date>
    <dc:date>2015-10-13T12:15:00Z</dc:date>
    <meta:print-date>2014-09-22T10:37:00Z</meta:print-date>
    <meta:template xlink:href="Normal" xlink:type="simple"/>
    <meta:editing-cycles>2</meta:editing-cycles>
    <meta:editing-duration>PT0S</meta:editing-duration>
    <meta:document-statistic meta:page-count="3" meta:paragraph-count="187" meta:word-count="1226" meta:character-count="9916" meta:row-count="369" meta:non-whitespace-character-count="8877"/>
  </office:meta>
</office:document-meta>
</file>