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2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keep-with-next="always" fo:text-align="center" fo:text-indent="-0.3937in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1972in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1972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1972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75in"/>
      <style:text-properties style:font-size-complex="12pt"/>
    </style:style>
    <style:style style:name="P14" style:parent-style-name="Normal" style:family="paragraph">
      <style:paragraph-properties fo:text-indent="0.37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pl" fo:country="PL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111in" svg:height="0.60556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2-12-21 sprendimo nr. t3-535 „DĖL ŽEMĖS ŪKIO PASKIRTIES ŽEMĖS SKLYPO<text:s/></text:p>
      <text:p text:style-name="P9">(KAD. NR. 4174/0100:1270), ESANČIO LINDINIŠKIŲ K., AVIŽIENIŲ SEN., VILNIAUS R., DETALIOJO PLANO PATVIRTINIMO“ 2.2 punkto pakeitimo</text:p>
      <text:p text:style-name="P10"/>
      <text:p text:style-name="P11">2018 m. rugpjūčio 31 d. Nr. T3-284</text:p>
      <text:p text:style-name="P12">Vilnius</text:p>
      <text:p text:style-name="P13"/>
      <text:p text:style-name="P14"/>
      <text:p text:style-name="P15"><text:span text:style-name="T16">Vadovaudamasi<text:s/></text:span><text:span text:style-name="T17">Lietuvos Respublikos<text:s/></text:span><text:span text:style-name="T18">vietos savivaldos įstatymo 18 str. 1 d.,<text:s/></text:span><text:span text:style-name="T19">Lietuvos Respublikos teritorijų planavimo įstatymo 6 str. 3 d., 28 str. 1 d., 2 d.,<text:s/></text:span><text:span text:style-name="T20">39 str. 3 d.,<text:s/></text:span><text:span text:style-name="T21">Vilniaus rajono savivaldybės tarybos 2017-01-27 sprendimo Nr. T3-45 1.2 p., remdamasi<text:s/></text:span><text:span text:style-name="T22">Gamtinio karkaso nuostatų, patvirtintų Lietuvos Respublikos aplinkos ministro 2007-02-14 įsakymu Nr. D1-96, 10 p., 11 p.,<text:s/></text:span><text:span text:style-name="T23">Pasiūlymų teikimo dėl teritorijų planavimo proceso inicijavimo tvarkos aprašo, patvirtinto Lietuvos Respublikos Vyriausybės 2013 m. gruodžio 18 d. nutarimu Nr. 1265, 1 p., 9 p., 10 p., Kompleksinio teritorijų planavimo dokumentų rengimo taisyklių, patvirtintų Lietuvos Respublikos aplinkos ministro 2014 m. sausio 2 d. įsakymu Nr. D1-8, 313 p., 314 p., 317 p., atsižvelgdama į Marijos Dulkienės 2018-07-12 prašymą Nr. A34(1)-4236, Vilniaus rajono savivaldybės taryba n u s p r e n d ž i a:</text:span></text:p>
      <text:p text:style-name="P24"><text:span text:style-name="T25">1</text:span><text:span text:style-name="T26">.</text:span><text:span text:style-name="T27"><text:tab/>Pakeisti Vilniaus rajono savivaldybės tarybos 2012-12-21 sprendimo Nr. T3-535 „Dėl žemės ūkio paskirties žemės sklypo (kad. Nr. 4174/0100:1270), esančio Lindiniškių k., Avižienių sen., Vilniaus r., detaliojo plano patvirtinimo“ (toliau – Detalusis planas) 2.2 punktą ir išdėstyti jį taip:<text:s/></text:span></text:p>
      <text:p text:style-name="P28"><text:span text:style-name="T29">1.1</text:span><text:span text:style-name="T30">.</text:span><text:span text:style-name="T31"><text:tab/>„2.2. vadovaujantis Vilniaus rajono savivaldybės teritorijos kraštovaizdžio specialiojo plano aiškinamojo rašto 6 sk. lentelės 10 p., sklypuose, didesniuose kaip 1,0000 ha, esančiuose gamtinio karkaso zonoje numatyti ≥ 15 proc. ploto atskirųjų želdynų teritoriją, skaičiuojant nuo gyvenamiesiems pastatams skirtų teritorijų bendro ploto, nustatant jai rekreacinių objektų lankymo servitutą“.</text:span></text:p>
      <text:p text:style-name="P32"><text:span text:style-name="T33">2</text:span><text:span text:style-name="T34">. Įpareigoti Vilniaus rajono savivaldybės administracijos direktorių:</text:span></text:p>
      <text:p text:style-name="P35"><text:span text:style-name="T36">2.1</text:span><text:span text:style-name="T37">. <text:s/>organizuoti<text:s/></text:span><text:span text:style-name="T38">Detaliojo plano keitimą ar koregavimą</text:span><text:span text:style-name="T39">;</text:span></text:p>
      <text:p text:style-name="P40"><text:span text:style-name="T41">2.2</text:span><text:span text:style-name="T42">. šį sprendimą paskelbti Teisės aktų registre, Savivaldybės tinklalapyje, išsiųsti teritorijų planavimo dokumentų registro tvarkytojui.</text:span></text:p>
      <text:p text:style-name="P43"><text:span text:style-name="T44">3</text:span><text:span text:style-name="T45">. Šis sprendimas įsigalioja kitą dieną po paskelbimo Teisės aktų registre.</text:span></text:p>
      <text:p text:style-name="P46"><text:span text:style-name="T47">4</text:span><text:span text:style-name="T48">.</text:span><text:span text:style-name="T49"><text:tab/>Vadovaujantis Lietuvos Respublikos administracinių bylų teisenos įstatymo 26 str. 1 d. ir 29 str. 1 d., šis sprendi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50"/>
      <text:p text:style-name="P51"/>
      <text:p text:style-name="P52"/>
      <text:p text:style-name="P53"><text:span text:style-name="T54">Savivaldybės merė</text:span><text:span text:style-name="T55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J</dc:title>
    <meta:initial-creator>Vaida</meta:initial-creator>
    <dc:creator>adlibuser</dc:creator>
    <meta:creation-date>2018-09-18T10:12:00Z</meta:creation-date>
    <dc:date>2018-09-18T10:12:00Z</dc:date>
    <meta:print-date>2017-05-09T11:4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65" meta:character-count="2662" meta:row-count="89" meta:non-whitespace-character-count="2339"/>
  </office:meta>
</office:document-meta>
</file>