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<text:s/></text:span><text:span text:style-name="T17">spalio 13 d.</text:span><text:span text:style-name="T18"><text:s/>Nr. V-1058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4 m. spalio 20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CLUSadmin</dc:creator>
    <meta:creation-date>2014-10-15T13:55:00Z</meta:creation-date>
    <dc:date>2014-10-15T13:55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73" meta:row-count="30" meta:non-whitespace-character-count="578"/>
  </office:meta>
</office:document-meta>
</file>