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15%"/>
    </style:style>
    <style:style style:name="P26" style:parent-style-name="Normal" style:family="paragraph">
      <style:paragraph-properties style:punctuation-wrap="simple" fo:text-align="justify" style:vertical-align="baseline" fo:line-height="115%"/>
    </style:style>
    <style:style style:name="P27" style:parent-style-name="Normal" style:family="paragraph">
      <style:paragraph-properties style:punctuation-wrap="simple" fo:text-align="justify" style:vertical-align="baseline" fo:line-height="115%"/>
    </style:style>
    <style:style style:name="P28" style:parent-style-name="Normal" style:family="paragraph">
      <style:paragraph-properties style:punctuation-wrap="simple" fo:text-align="justify" style:vertical-align="baseline" fo:line-height="115%"/>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fo:language="pt" fo:country="BR"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style:punctuation-wrap="simple" fo:text-align="justify" style:vertical-align="baseline" fo:margin-left="6.5958in" style:page-number="1">
        <style:tab-stops>
          <style:tab-stop style:type="left" style:position="1.4763in"/>
        </style:tab-stops>
      </style:paragraph-properties>
    </style:style>
    <style:style style:name="P46" style:parent-style-name="Normal" style:family="paragraph">
      <style:paragraph-properties style:punctuation-wrap="simple" fo:text-align="justify" style:vertical-align="baseline" fo:margin-left="6.5958in">
        <style:tab-stops>
          <style:tab-stop style:type="left" style:position="1.4763in"/>
        </style:tab-stops>
      </style:paragraph-properties>
    </style:style>
    <style:style style:name="P47" style:parent-style-name="Normal" style:family="paragraph">
      <style:paragraph-properties style:punctuation-wrap="simple" fo:text-align="justify" style:vertical-align="baseline" fo:margin-left="6.5958in">
        <style:tab-stops>
          <style:tab-stop style:type="left" style:position="1.4763in"/>
        </style:tab-stops>
      </style:paragraph-properties>
    </style:style>
    <style:style style:name="P48" style:parent-style-name="Normal" style:family="paragraph">
      <style:paragraph-properties style:punctuation-wrap="simple" fo:text-align="justify" style:vertical-align="baseline" fo:margin-left="6.5958in">
        <style:tab-stops>
          <style:tab-stop style:type="left" style:position="1.4763in"/>
        </style:tab-stops>
      </style:paragraph-properties>
    </style:style>
    <style:style style:name="P49" style:parent-style-name="Normal" style:family="paragraph">
      <style:paragraph-properties style:punctuation-wrap="simple" fo:text-align="justify" style:vertical-align="baseline" fo:margin-left="6.5958in">
        <style:tab-stops>
          <style:tab-stop style:type="left" style:position="1.4763in"/>
        </style:tab-stops>
      </style:paragraph-properties>
    </style:style>
    <style:style style:name="P50" style:parent-style-name="Normal" style:family="paragraph">
      <style:paragraph-properties style:punctuation-wrap="simple" fo:text-align="justify" style:vertical-align="baseline" fo:margin-left="6.5958in">
        <style:tab-stops>
          <style:tab-stop style:type="left" style:position="1.4763in"/>
        </style:tab-stops>
      </style:paragraph-properties>
    </style:style>
    <style:style style:name="P5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2" style:parent-style-name="Normal" style:family="paragraph">
      <style:paragraph-properties style:punctuation-wrap="simple" fo:text-align="center" style:vertical-align="baseline" fo:line-height="115%"/>
      <style:text-properties fo:color="#000000"/>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style:text-properties fo:font-weight="bold" style:font-weight-asian="bold" style:font-size-complex="12pt"/>
    </style:style>
    <style:style style:name="TableColumn60" style:family="table-column">
      <style:table-column-properties style:column-width="0.6111in" style:use-optimal-column-width="false"/>
    </style:style>
    <style:style style:name="TableColumn61" style:family="table-column">
      <style:table-column-properties style:column-width="2.2638in" style:use-optimal-column-width="false"/>
    </style:style>
    <style:style style:name="TableColumn62" style:family="table-column">
      <style:table-column-properties style:column-width="4.0361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1.3784in" style:use-optimal-column-width="false"/>
    </style:style>
    <style:style style:name="Table59" style:family="table">
      <style:table-properties style:width="9.6673in" fo:margin-left="0.075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11pt"/>
    </style:style>
    <style:style style:name="P70"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fo:margin-right="-0.0756in"/>
      <style:text-properties fo:font-weight="bold" style:font-weight-asian="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fo:margin-right="0.0083in"/>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style:font-style-complex="italic"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justify" style:vertical-align="baseline" fo:line-height="150%" fo:margin-left="0.2375in" fo:margin-right="0.0083in" fo:text-indent="-0.25in">
        <style:tab-stops/>
      </style:paragraph-properties>
    </style:style>
    <style:style style:name="T82" style:parent-style-name="DefaultParagraphFont" style:family="text">
      <style:text-properties fo:font-weight="bold" style:font-weight-asian="bold" style:font-weight-complex="bold" style:font-style-complex="italic" fo:font-size="11pt" style:font-size-asian="11pt" style:font-size-complex="11pt"/>
    </style:style>
    <style:style style:name="T83" style:parent-style-name="DefaultParagraphFont" style:family="text">
      <style:text-properties fo:font-weight="bold" style:font-weight-asian="bold" style:font-weight-complex="bold" style:font-style-complex="italic" fo:font-size="11pt" style:font-size-asian="11pt" style:font-size-complex="11pt"/>
    </style:style>
    <style:style style:name="T84" style:parent-style-name="DefaultParagraphFont" style:family="text">
      <style:text-properties fo:font-weight="bold" style:font-weight-asian="bold" style:font-style-complex="italic"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justify" style:vertical-align="baseline" fo:margin-right="0.0083in" fo:text-indent="0.0083in"/>
    </style:style>
    <style:style style:name="T90" style:parent-style-name="DefaultParagraphFont" style:family="text">
      <style:text-properties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justify" style:vertical-align="baseline" fo:margin-right="0.008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size="11pt" style:font-size-asian="11pt" style:font-size-complex="11pt" style:language-asian="lt" style:country-asian="LT"/>
    </style:style>
    <style:style style:name="P100"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style:font-style-complex="italic"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fo:text-align="justify" style:vertical-align="baseline" fo:margin-right="0.0083in" fo:text-indent="0.0083in"/>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fo:margin-right="0.0083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letter-spacing="0.0006in"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19"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color="#000000"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P124"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justify" style:vertical-align="baseline" fo:line-height="150%" fo:margin-left="0.2375in" fo:margin-right="0.0083in" fo:text-indent="-0.25in">
        <style:tab-stops/>
      </style:paragraph-properties>
    </style:style>
    <style:style style:name="T128" style:parent-style-name="DefaultParagraphFont" style:family="text">
      <style:text-properties fo:font-weight="bold" style:font-weight-asian="bold" style:font-weight-complex="bold" style:font-style-complex="italic" fo:font-size="11pt" style:font-size-asian="11pt" style:font-size-complex="11pt"/>
    </style:style>
    <style:style style:name="T129" style:parent-style-name="DefaultParagraphFont" style:family="text">
      <style:text-properties fo:font-weight="bold" style:font-weight-asian="bold" style:font-weight-complex="bold" style:font-style-complex="italic" fo:font-size="11pt" style:font-size-asian="11pt" style:font-size-complex="11pt"/>
    </style:style>
    <style:style style:name="T130" style:parent-style-name="DefaultParagraphFont" style:family="text">
      <style:text-properties fo:font-weight="bold" style:font-weight-asian="bold" style:font-style-complex="italic" fo:font-size="11pt" style:font-size-asian="11pt" style:font-size-complex="11pt"/>
    </style:style>
    <style:style style:name="TableRow131" style:family="table-row">
      <style:table-row-properties style:min-row-height="0.195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justify" style:vertical-align="baseline" fo:line-height="150%" fo:margin-left="0.2375in" fo:margin-right="0.0083in" fo:text-indent="-0.25in">
        <style:tab-stops/>
      </style:paragraph-properties>
      <style:text-properties fo:font-weight="bold" style:font-weight-asian="bold" style:font-weight-complex="bold" style:font-style-complex="italic"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fo:text-align="justify" style:vertical-align="baseline" fo:margin-right="0.0916in"/>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fo:margin-right="0.0076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letter-spacing="0.0006in" fo:font-size="11pt" style:font-size-asian="11pt" style:font-size-complex="11pt"/>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size="11pt" style:font-size-asian="11pt" style:font-size-complex="11pt"/>
    </style:style>
    <style:style style:name="P149" style:parent-style-name="Normal" style:family="paragraph">
      <style:paragraph-properties style:punctuation-wrap="simple" fo:text-align="center" style:vertical-align="baseline"/>
      <style:text-properties fo:font-size="11pt" style:font-size-asian="11pt" style:font-size-complex="11pt"/>
    </style:style>
    <style:style style:name="P150" style:parent-style-name="Normal" style:family="paragraph">
      <style:paragraph-properties style:punctuation-wrap="simple" fo:text-align="center" style:vertical-align="baseline"/>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margin-right="0.0916in"/>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baselin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style:font-style-complex="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tyle="italic" style:font-style-asian="italic" style:font-style-complex="italic"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fo:margin-right="0.0076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06in"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06in"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font-size="11pt" style:font-size-asian="11pt" style:font-size-complex="11pt"/>
    </style:style>
    <style:style style:name="TableRow172" style:family="table-row">
      <style:table-row-properties style:min-row-height="0.3118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justify" style:vertical-align="baseline" fo:margin-left="0.2375in" fo:margin-right="0.0083in" fo:text-indent="-0.25in">
        <style:tab-stops/>
      </style:paragraph-properties>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 style:family="table-row">
      <style:table-row-properties style:min-row-height="1.32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baseline" fo:margin-right="0.0916in"/>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tyle="italic" style:font-style-asian="italic"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center" style:vertical-align="baseline" fo:line-height="107%" fo:margin-right="0.0083in"/>
      <style:text-properties fo:font-size="11pt" style:font-size-asian="11pt" style:font-size-complex="11pt"/>
    </style:style>
    <style:style style:name="TableRow196" style:family="table-row">
      <style:table-row-properties style:min-row-height="1.1597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justify" style:vertical-align="baseline" fo:margin-right="0.0916in"/>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justify" style:vertical-align="baselin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P211"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P212"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Row213" style:family="table-row">
      <style:table-row-properties style:min-row-height="1.317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justify" style:vertical-align="baseline" fo:margin-right="0.0916in"/>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vertical-align="baseline"/>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Row231" style:family="table-row">
      <style:table-row-properties style:min-row-height="0.923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fo:margin-right="0.0916in"/>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style-complex="italic"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style:punctuation-wrap="simple" fo:text-align="justify" style:vertical-align="baseline"/>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Row259" style:family="table-row">
      <style:table-row-properties style:min-row-height="1.3173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baseline" fo:margin-right="0.0916in"/>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tyle-complex="italic"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style:font-style-complex="italic" fo:font-size="11pt" style:font-size-asian="11pt" style:font-size-complex="11p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tyle-complex="italic"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Row279" style:family="table-row">
      <style:table-row-properties style:min-row-height="1.317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fo:margin-right="0.0916in"/>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tyle-complex="italic"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tyle-complex="italic"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baseline" fo:margin-left="0.025in">
        <style:tab-stops/>
      </style:paragraph-properties>
    </style:style>
    <style:style style:name="T289" style:parent-style-name="DefaultParagraphFont" style:family="text">
      <style:text-properties style:font-style-complex="italic" fo:font-size="11pt" style:font-size-asian="11pt" style:font-size-complex="11pt"/>
    </style:style>
    <style:style style:name="P290" style:parent-style-name="Normal" style:family="paragraph">
      <style:paragraph-properties style:punctuation-wrap="simple" fo:text-align="justify" style:vertical-align="baseline"/>
    </style:style>
    <style:style style:name="T291" style:parent-style-name="DefaultParagraphFont" style:family="text">
      <style:text-properties style:font-style-complex="italic"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tyle-complex="italic"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Row303" style:family="table-row">
      <style:table-row-properties style:min-row-height="0.6284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fo:text-align="justify" style:vertical-align="baseline" fo:margin-right="0.0916in"/>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justify" style:vertical-align="baseline"/>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P314" style:parent-style-name="Normal" style:family="paragraph">
      <style:paragraph-properties style:punctuation-wrap="simple" fo:text-align="center" style:vertical-align="baseline" fo:margin-right="0.0083in"/>
      <style:text-properties fo:font-size="11pt" style:font-size-asian="11pt" style:font-size-complex="11pt"/>
    </style:style>
    <style:style style:name="P315" style:parent-style-name="Normal" style:family="paragraph">
      <style:paragraph-properties style:punctuation-wrap="simple" fo:text-align="center" style:vertical-align="baseline" fo:line-height="115%"/>
      <style:text-properties fo:color="#000000"/>
    </style:style>
    <style:style style:name="P316" style:parent-style-name="Normal" style:family="paragraph">
      <style:paragraph-properties style:punctuation-wrap="simple" fo:text-align="center" style:vertical-align="baseline" fo:line-height="115%"/>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margin-left="6.8909in">
        <style:tab-stops>
          <style:tab-stop style:type="left" style:position="1.1812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KOVO 8 D. ĮSAKYMO NR. 3D-135 „DĖL LIETUVOS KAIMO PLĖTROS 2014–2020 METŲ PROGRAMOS DETALIOJO 2023–2025 METŲ VERTINIMO</text:span><text:s/><text:span text:style-name="T15">PLANO PATVIRTINIMO“ PAKEITIMO</text:span></text:p>
      <text:p text:style-name="P16"/>
      <text:p text:style-name="P17">2023 m.<text:s/>gruodžio 5<text:s/>d. Nr.<text:s/>3D-810</text:p>
      <text:p text:style-name="P18">Vilnius</text:p>
      <text:p text:style-name="P19"/>
      <text:p text:style-name="P20"/>
      <text:p text:style-name="P21"><text:span text:style-name="T22">P a k e i č i u <text:s/></text:span><text:span text:style-name="T23">Lietuvos kaimo plėtros 2014–2020 metų programos detalųjį 2023–2025 metų vertinimo planą</text:span><text:span text:style-name="T24">, patvirtintą Lietuvos Respublikos žemės ūkio ministro 2023 m. kovo 8 d. įsakymu Nr. 3D-135 „Dėl Lietuvos kaimo plėtros 2014–2020 metų programos detaliojo 2023–2025 metų vertinimo plano patvirtinimo“, ir jį išdėstau nauja redakcija (pridedama).</text:span></text:p>
      <text:p text:style-name="P25"/>
      <text:p text:style-name="P26"/>
      <text:p text:style-name="P27"/>
      <text:p text:style-name="P28"><text:span text:style-name="T29">Žemės ūkio ministras</text:span><text:span text:style-name="T30"><text:tab/></text:span><text:span text:style-name="T31"><text:tab/><text:s/></text:span><text:span text:style-name="T32"><text:tab/></text:span><text:span text:style-name="T33"><text:tab/></text:span><text:span text:style-name="T34"><text:tab/></text:span><text:span text:style-name="T35"><text:tab/></text:span><text:span text:style-name="T36"><text:tab/></text:span><text:span text:style-name="T37"><text:tab/></text:span><text:span text:style-name="T38">Kęstutis Navickas</text:span></text:p>
      <text:p text:style-name="P39"/>
      <text:soft-page-break/>
      <text:p text:style-name="P40">PATVIRTINTA</text:p>
      <text:p text:style-name="P46">Lietuvos Respublikos žemės ūkio ministro</text:p>
      <text:p text:style-name="P47">2023 m. kovo 8 d. įsakymu Nr.3D-135</text:p>
      <text:p text:style-name="P48">(Lietuvos Respublikos žemės ūkio ministro<text:s/></text:p>
      <text:p text:style-name="P49">2023 m.<text:s/>gruodžio 5<text:s/>d. įsakymo Nr.<text:s/>3D-810</text:p>
      <text:p text:style-name="P50">redakcija)</text:p>
      <text:p text:style-name="P51"/>
      <text:p text:style-name="P52"/>
      <text:p text:style-name="P53"><text:span text:style-name="T54">LIETUVOS<text:s/></text:span><text:span text:style-name="T55">KAIMO PLĖTROS 2014–2020 M. PROGRAMOS<text:s/></text:span></text:p>
      <text:p text:style-name="P56"><text:span text:style-name="T57">DETALUSIS 2023–2025 METŲ VERTINIMO PLAN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Vertinimo / tyrimo</text:p>
            <text:p text:style-name="P70">pavadinimas</text:p>
          </table:table-cell>
          <table:table-cell table:style-name="TableCell71">
            <text:p text:style-name="P72">Vertinimo / tyrimo tikslas</text:p>
          </table:table-cell>
          <table:table-cell table:style-name="TableCell73">
            <text:p text:style-name="P74"><text:span text:style-name="T75">Planuojama viešojo pirkimo pradžios data /<text:s/></text:span><text:span text:style-name="T76">galiojančios sutarties Nr.</text:span></text:p>
          </table:table-cell>
          <table:table-cell table:style-name="TableCell77">
            <text:p text:style-name="P78">Planuojamas vertinimo atlikimo terminas / ataskaitos priėmimo data</text:p>
          </table:table-cell>
        </table:table-row>
        <table:table-row table:style-name="TableRow79">
          <table:table-cell table:style-name="TableCell80" table:number-columns-spanned="5">
            <text:p text:style-name="P81"><text:span text:style-name="T82">1.</text:span><text:span text:style-name="T83"><text:tab/></text:span><text:span text:style-name="T84">Tęstiniai vertinimai pagal galiojančias sutartis</text:span></text:p>
          </table:table-cell>
          <table:covered-table-cell/>
          <table:covered-table-cell/>
          <table:covered-table-cell/>
          <table:covered-table-cell/>
        </table:table-row>
        <table:table-row table:style-name="TableRow85">
          <table:table-cell table:style-name="TableCell86">
            <text:p text:style-name="P87">1.1.</text:p>
          </table:table-cell>
          <table:table-cell table:style-name="TableCell88">
            <text:p text:style-name="P89"><text:span text:style-name="T90">Tyrimas „Biologinės įvairovės poveikio rodiklio „Paukščių populiacija žemės ūkio naudmenose“ 2020–2022 metais nustatymas ir biologinės įvairovės kaitos vertinimas</text:span></text:p>
          </table:table-cell>
          <table:table-cell table:style-name="TableCell91">
            <text:p text:style-name="P92"><text:span text:style-name="T93">Nustatyti biologinės įvairovės žemės ūkio naudmenose kaitą, remiantis paukščių populiacijų pokyčiais. Paukščių populiacijų indeksas yra vienas iš Lietuvos kaimo plėtros 2014–2020 metų programos (toliau – Programa) poveikio rodiklių, už kurį privaloma atsiskaityti Europos Komisijai Programos įgyvendinimo<text:s/></text:span><text:span text:style-name="T94">ex</text:span><text:span text:style-name="T95"> </text:span><text:span text:style-name="T96">post</text:span><text:span text:style-name="T97"><text:s/>vertinimo (2026 m.) ataskaitoje. Rodiklio reikšmės taip pat teikiamos EUROSTAT ir EBPO.</text:span></text:p>
          </table:table-cell>
          <table:table-cell table:style-name="TableCell98">
            <text:p text:style-name="P99">2020-06-12</text:p>
            <text:p text:style-name="P100">Sutartis</text:p>
            <text:p text:style-name="P101"><text:span text:style-name="T102">Nr. 8P-20-94</text:span></text:p>
          </table:table-cell>
          <table:table-cell table:style-name="TableCell103">
            <text:p text:style-name="P104">2023 m. I ketv.</text:p>
          </table:table-cell>
        </table:table-row>
        <table:table-row table:style-name="TableRow105">
          <table:table-cell table:style-name="TableCell106">
            <text:p text:style-name="P107">1.2.</text:p>
          </table:table-cell>
          <table:table-cell table:style-name="TableCell108">
            <text:p text:style-name="P109"><text:span text:style-name="T110">Lietuvos kaimo plėtros 2014–2020 metų programos įgyvendinimo 2014–2021 ir 2014–2022 metais vertinimas</text:span></text:p>
          </table:table-cell>
          <table:table-cell table:style-name="TableCell111">
            <text:p text:style-name="P112"><text:span text:style-name="T113">Įvertinti P</text:span><text:span text:style-name="T114">rogramos</text:span><text:span text:style-name="T115"><text:s/>įgyvendinimo pažangą 2014–2021 m. ir 2014–2022 m.</text:span><text:span text:style-name="T116">, Programos ir kiekvieno prioriteto, tikslinės srities ir priemonės įgyvendinimą bei įtaką žemės ūkio sektoriaus ir kaimo pokyčiams nurodytais laikotarpiais, įvertinti, kaip teikiant paramą laikomasi ES politikos sričių. Vertinimo rezultatai buvo panaudoti 2022 m. bei bus panaudoti 2023 metais rengiant Programos įgyvendinimo metinę ataskaitą.</text:span></text:p>
          </table:table-cell>
          <table:table-cell table:style-name="TableCell117">
            <text:p text:style-name="P118">2022-03-21<text:s/></text:p>
            <text:p text:style-name="P119">Sutartis<text:s/></text:p>
            <text:p text:style-name="P120"><text:span text:style-name="T121">Nr. 8P-22-45</text:span></text:p>
          </table:table-cell>
          <table:table-cell table:style-name="TableCell122">
            <text:p text:style-name="P123">2022-06-22</text:p>
            <text:p text:style-name="P124">2023 m. II ketv.</text:p>
          </table:table-cell>
        </table:table-row>
        <table:table-row table:style-name="TableRow125">
          <table:table-cell table:style-name="TableCell126" table:number-columns-spanned="5">
            <text:p text:style-name="P127"><text:span text:style-name="T128">2.</text:span><text:span text:style-name="T129"><text:tab/></text:span><text:span text:style-name="T130">Planuojami vertinimai / tyrimai</text:span></text:p>
          </table:table-cell>
          <table:covered-table-cell/>
          <table:covered-table-cell/>
          <table:covered-table-cell/>
          <table:covered-table-cell/>
        </table:table-row>
        <table:table-row table:style-name="TableRow131">
          <table:table-cell table:style-name="TableCell132" table:number-columns-spanned="5">
            <text:p text:style-name="P133">2.1.<text:tab/>Privalomieji vertinimai</text:p>
          </table:table-cell>
          <table:covered-table-cell/>
          <table:covered-table-cell/>
          <table:covered-table-cell/>
          <table:covered-table-cell/>
        </table:table-row>
        <table:table-row table:style-name="TableRow134">
          <table:table-cell table:style-name="TableCell135">
            <text:p text:style-name="P136">2.1.1.</text:p>
          </table:table-cell>
          <table:table-cell table:style-name="TableCell137">
            <text:p text:style-name="P138">Lietuvos kaimo plėtros 2014–2020 metų programos įgyvendinimo 2014–2023, 2014–2024 ir 2014–2025 metais vertinimas</text:p>
          </table:table-cell>
          <table:table-cell table:style-name="TableCell139">
            <text:p text:style-name="P140"><text:span text:style-name="T141">Įvertinti P</text:span><text:span text:style-name="T142">rogramos</text:span><text:span text:style-name="T143"><text:s/>įgyvendinimo pažangą 2014–2023 m., 2014–2024 ir 2014–2025 m.</text:span><text:span text:style-name="T144"><text:s/>Programos ir kiekvieno prioriteto, tikslinės srities ir priemonės įgyvendinimą bei įtaką žemės ūkio sektoriaus ir kaimo pokyčiams nurodytais laikotarpiais, įvertinti, kaip teikiant paramą laikomasi ES politikos sričių. Vertinimo rezultatai bus panaudoti 2024, 2025 ir 2026 metais, rengiant Programos įgyvendinimo metines ataskaitas.</text:span></text:p>
          </table:table-cell>
          <table:table-cell table:style-name="TableCell145">
            <text:p text:style-name="P146">2023 m. IV ketv.</text:p>
          </table:table-cell>
          <table:table-cell table:style-name="TableCell147">
            <text:p text:style-name="P148">2024 m. II ketv.</text:p>
            <text:p text:style-name="P149">2025 m. II ketv.</text:p>
            <text:p text:style-name="P150">2026 m. II ketv.</text:p>
          </table:table-cell>
        </table:table-row>
        <table:table-row table:style-name="TableRow151">
          <table:table-cell table:style-name="TableCell152">
            <text:p text:style-name="P153">2.1.2.</text:p>
          </table:table-cell>
          <table:table-cell table:style-name="TableCell154">
            <text:p text:style-name="P155"><text:span text:style-name="T156">Lietuvos kaimo plėtros 2014–2020 metų programos įgyvendinimo<text:s/></text:span><text:span text:style-name="T157">ex</text:span><text:span text:style-name="T158"> </text:span><text:span text:style-name="T159">post</text:span><text:span text:style-name="T160"><text:s/>vertinimas</text:span></text:p>
          </table:table-cell>
          <table:table-cell table:style-name="TableCell161">
            <text:p text:style-name="P162"><text:span text:style-name="T163">Įvertinti P</text:span><text:span text:style-name="T164">rogramos</text:span><text:span text:style-name="T165"><text:s/>įgyvendinimo poveikį pagal<text:s/></text:span><text:span text:style-name="T166">Europos Komisijos</text:span><text:span text:style-name="T167"><text:s/>nustatytus reikalavimus.</text:span></text:p>
          </table:table-cell>
          <table:table-cell table:style-name="TableCell168">
            <text:p text:style-name="P169">2025 m.<text:s/></text:p>
          </table:table-cell>
          <table:table-cell table:style-name="TableCell170">
            <text:p text:style-name="P171">2026 m. IV ketv.</text:p>
          </table:table-cell>
        </table:table-row>
        <table:table-row table:style-name="TableRow172">
          <table:table-cell table:style-name="TableCell173" table:number-columns-spanned="5">
            <text:p text:style-name="P174"><text:span text:style-name="T175">2.2.</text:span><text:span text:style-name="T176"><text:tab/></text:span><text:span text:style-name="T177">Papildomi privalomi ir kiti teminiai vertinimai ir tyrimai</text:span></text:p>
          </table:table-cell>
          <table:covered-table-cell/>
          <table:covered-table-cell/>
          <table:covered-table-cell/>
          <table:covered-table-cell/>
        </table:table-row>
        <table:table-row table:style-name="TableRow178">
          <table:table-cell table:style-name="TableCell179">
            <text:p text:style-name="P180">2.2.1.</text:p>
          </table:table-cell>
          <table:table-cell table:style-name="TableCell181">
            <text:p text:style-name="P182"><text:span text:style-name="T183">Lietuvos kaimo plėtros 2014–2020 metų programos priemonių, skirtų inovacijų, bendradarbiavimo ir žinių vystymui, efektyvumo vertinimas</text:span></text:p>
          </table:table-cell>
          <table:table-cell table:style-name="TableCell184">
            <text:p text:style-name="P185"><text:span text:style-name="T186">Įvertinti, kaip ir kokiu mastu Programos priemonės prisidėjo įgyvendinant ES kaimo plėtros politikos 1-ąjį prioritetą ir pateikti rekomendacijas programiniam periodui po 2022 m., siekiant efektyvesnio paramos panaudojimo ir numatytų tikslų. Tyrimo rezultatai bus panaudoti<text:s/></text:span><text:span text:style-name="T187">ex</text:span><text:span text:style-name="T188"> </text:span><text:span text:style-name="T189">post</text:span><text:span text:style-name="T190"><text:s/></text:span><text:span text:style-name="T191">vertinimui 2026 m. ir tobulinant susijusias Lietuvos žemės ūkio ir kaimo plėtros 2023–2027 m. strateginio plano (toliau – Strateginis planas) intervencines priemones.</text:span></text:p>
          </table:table-cell>
          <table:table-cell table:style-name="TableCell192">
            <text:p text:style-name="P193">2024 m. I ketv.</text:p>
          </table:table-cell>
          <table:table-cell table:style-name="TableCell194">
            <text:p text:style-name="P195">2024 m. IV ketv.</text:p>
          </table:table-cell>
        </table:table-row>
        <table:table-row table:style-name="TableRow196">
          <table:table-cell table:style-name="TableCell197">
            <text:p text:style-name="P198">2.2.2.</text:p>
          </table:table-cell>
          <table:table-cell table:style-name="TableCell199">
            <text:p text:style-name="P200"><text:span text:style-name="T201">Biologinės įvairovės poveikio rodiklio „Agrarinio kraštovaizdžio paukščių populiacijų indikatorius“ kaitos 2024–2026 metais tyrimas</text:span></text:p>
          </table:table-cell>
          <table:table-cell table:style-name="TableCell202">
            <text:p text:style-name="P203"><text:span text:style-name="T204">Nustatyti tipinių Lietuvos a</text:span><text:span text:style-name="T205">grarinio kraštovaizdžio<text:s/></text:span><text:span text:style-name="T206">paukščių rūšių populiacijų indikatorių 2024–2026 m. ir atlikti šio indikatoriaus bei jį sudarančių paukščių rūšių kaitos įvairiais laikotarpiais analizę. Šis rodiklis yra vienas iš Programos ir Strateginio plano poveikio rodiklių, už kurį privaloma atsiskaityti Europos Komisijai. Rodiklio reikšmės taip pat teikiamos EUROSTAT ir EBPO.</text:span></text:p>
          </table:table-cell>
          <table:table-cell table:style-name="TableCell207">
            <text:p text:style-name="P208">2024 m. I ketv.</text:p>
          </table:table-cell>
          <table:table-cell table:style-name="TableCell209">
            <text:p text:style-name="P210">2025 m. I ketv.</text:p>
            <text:p text:style-name="P211">2026 m. I ketv.</text:p>
            <text:p text:style-name="P212">2027 m. I ketv.</text:p>
          </table:table-cell>
        </table:table-row>
        <table:table-row table:style-name="TableRow213">
          <table:table-cell table:style-name="TableCell214">
            <text:p text:style-name="P215">2.2.3.</text:p>
          </table:table-cell>
          <table:table-cell table:style-name="TableCell216">
            <text:p text:style-name="P217"><text:span text:style-name="T218">Lietuvos kaimo plėtros 2014–2020 metų programos priemonių, skirtų skatinti maisto tiekimo grandinės organizavimą, įskaitant žemės ūkio produktų perdirbimą ir rinkodarą, gyvūnų gerovę ir rizikos valdymą žemės ūkyje, efektyvumo ir veiksmingumo vertinimas</text:span></text:p>
          </table:table-cell>
          <table:table-cell table:style-name="TableCell219">
            <text:p text:style-name="P220"><text:span text:style-name="T221">Įvertinti, kaip ir kokiu mastu Programos priemonės prisidėjo įgyvendinant ES kaimo plėtros politikos 3-iąjį prioritetą, ir pateikti rekomendacijas dėl efektyvesnio paramos panaudojimo ir numatytų tikslų siekimo. Vertinimo rezultatai bus panaudoti<text:s/></text:span><text:span text:style-name="T222">ex</text:span><text:span text:style-name="T223"> </text:span><text:span text:style-name="T224">post</text:span><text:span text:style-name="T225"><text:s/></text:span><text:span text:style-name="T226">vertinimui 2026 m. ir tobulinant susijusias Strateginio plano intervencines priemones.</text:span></text:p>
          </table:table-cell>
          <table:table-cell table:style-name="TableCell227">
            <text:p text:style-name="P228">2024 m. I ketv.</text:p>
          </table:table-cell>
          <table:table-cell table:style-name="TableCell229">
            <text:p text:style-name="P230">2024 m. IV ketv.</text:p>
          </table:table-cell>
        </table:table-row>
        <table:table-row table:style-name="TableRow231">
          <table:table-cell table:style-name="TableCell232">
            <text:p text:style-name="P233">2.2.4.</text:p>
          </table:table-cell>
          <table:table-cell table:style-name="TableCell234">
            <text:p text:style-name="P235"><text:span text:style-name="T236">Lietuvos kaimo plėtros 2014–2020 metų programos</text:span><text:span text:style-name="T237"><text:s/>poveikio gamtinei aplinkai, efektyviam išteklių naudojimui ir<text:s/></text:span><text:span text:style-name="T238">klimato kaitai vertinimas</text:span></text:p>
          </table:table-cell>
          <table:table-cell table:style-name="TableCell239">
            <text:p text:style-name="P240"><text:span text:style-name="T241">Įvertinti, kaip ir kokiu mastu Programa prisidėjo įgyvendinant ES kaimo plėtros politikos 4-ąjį prioritetą „Atkurti, išsaugoti ir pagerinti su žemės ūkiu ir miškininkyste susijusias ekosistemas“ ir 5-ąjį prioritetą „Skatinti efektyvų išteklių naudojimą ir remti perėjimą prie klimato kaitai atsparios</text:span><text:span text:style-name="T242"><text:s/>mažo anglies dioksido kiekio technologijų ekonomikos žemės ūkio, maisto ir miškininkystės sektoriuose“</text:span><text:span text:style-name="T243">. I</text:span><text:span text:style-name="T244">šanalizuoti Programos rezultatus,<text:s/></text:span><text:span text:style-name="T245">a</text:span><text:span text:style-name="T246">pskaičiuoti Programos su aplinkos apsauga ir klimato kaita susijusius tikslo ir poveikio rodiklius, įskaitant poveikį didelės gamtinės vertės ūkininkavimui, bei įvertinti poveikį gamtinei aplinkai ir ištekliams bei klimato kaitai.<text:s/></text:span></text:p>
            <text:p text:style-name="P247"><text:span text:style-name="T248">Vertinimo rezultatai bus panaudoti rengiant Programos<text:s/></text:span><text:span text:style-name="T249">ex</text:span><text:span text:style-name="T250"> </text:span><text:span text:style-name="T251">post</text:span><text:span text:style-name="T252"><text:s/>vertinimą 2026 m. ir<text:s/></text:span><text:span text:style-name="T253">tobulinant susijusias Strateginio plano intervencines priemones</text:span><text:span text:style-name="T254">.</text:span></text:p>
          </table:table-cell>
          <table:table-cell table:style-name="TableCell255">
            <text:p text:style-name="P256">2024 m. III ketv.</text:p>
          </table:table-cell>
          <table:table-cell table:style-name="TableCell257">
            <text:p text:style-name="P258">2025 m. IV ketv.</text:p>
          </table:table-cell>
        </table:table-row>
        <table:table-row table:style-name="TableRow259">
          <table:table-cell table:style-name="TableCell260">
            <text:p text:style-name="P261">2.2.5.</text:p>
          </table:table-cell>
          <table:table-cell table:style-name="TableCell262">
            <text:p text:style-name="P263"><text:span text:style-name="T264">Lietuvos kaimo plėtros 2014–2020 m. programos priemonės „LEADER programa“ įtaka skatinant socialinę įtrauktį, skurdo mažinimą ir ekonominę kaimo plėtrą</text:span></text:p>
          </table:table-cell>
          <table:table-cell table:style-name="TableCell265">
            <text:p text:style-name="P266"><text:span text:style-name="T267">Įvertinti vietos plėtros strategijų ir bendradarbiavimo projektų įgyvendinimo rezultatus, kaip ir kokiu mastu LEADER priemonė prisidėjo prie socialinės įtraukties skatinimo, skurdo mažinimo ir ekonominės kaimo plėtros bei kitų BŽŪP prioritetų įgyvendinimo. Vertinimo rezultatai bus panaudoti<text:s/></text:span><text:span text:style-name="T268">rengiant Programos įgyvendinimo galutinę metinę ataskaitą,<text:s/></text:span><text:span text:style-name="T269">ex</text:span><text:span text:style-name="T270"> </text:span><text:span text:style-name="T271">post</text:span><text:span text:style-name="T272"><text:s/>vertinimui</text:span><text:span text:style-name="T273"><text:s/>2026 m.</text:span><text:span text:style-name="T274"><text:s/>ir tobulinant susijusias Strateginio plano intervencines priemones.</text:span></text:p>
          </table:table-cell>
          <table:table-cell table:style-name="TableCell275">
            <text:p text:style-name="P276">2024 m. IV ketv.</text:p>
          </table:table-cell>
          <table:table-cell table:style-name="TableCell277">
            <text:p text:style-name="P278">2025 m. III ketv.</text:p>
          </table:table-cell>
        </table:table-row>
        <table:table-row table:style-name="TableRow279">
          <table:table-cell table:style-name="TableCell280">
            <text:p text:style-name="P281">2.2.6.</text:p>
          </table:table-cell>
          <table:table-cell table:style-name="TableCell282">
            <text:p text:style-name="P283"><text:span text:style-name="T284">Informavimo ir viešinimo veiksmų apie<text:s/></text:span><text:span text:style-name="T285">Lietuvos kaimo plėtros 2014–2020 metų programą</text:span><text:span text:style-name="T286"><text:s/>vertinimas</text:span></text:p>
          </table:table-cell>
          <table:table-cell table:style-name="TableCell287">
            <text:p text:style-name="P288"><text:span text:style-name="T289">Įvertinti informavimo ir viešinimo apie Programą veiklų įgyvendinimo rezultatus, pateikiant rekomendacijas dėl sklandaus ir efektyvaus informavimo ir viešinimo proceso organizavimo 2023–2027 m. laikotarpiu, įgyvendinant Strateginį planą.</text:span></text:p>
            <text:p text:style-name="P290"><text:span text:style-name="T291">Vertinimo rezultatai bus panaudoti<text:s/></text:span><text:span text:style-name="T292">rengiant Programos įgyvendinimo galutinę metinę ataskaitą ir<text:s/></text:span><text:span text:style-name="T293">ex</text:span><text:span text:style-name="T294"> </text:span><text:span text:style-name="T295">post</text:span><text:span text:style-name="T296"><text:s/>vertinimui</text:span><text:span text:style-name="T297"><text:s/>2026 m.</text:span><text:span text:style-name="T298"><text:s/></text:span></text:p>
          </table:table-cell>
          <table:table-cell table:style-name="TableCell299">
            <text:p text:style-name="P300">2024 m. II ketv.</text:p>
          </table:table-cell>
          <table:table-cell table:style-name="TableCell301">
            <text:p text:style-name="P302">2024 m. IV ketv.</text:p>
          </table:table-cell>
        </table:table-row>
        <table:table-row table:style-name="TableRow303">
          <table:table-cell table:style-name="TableCell304">
            <text:p text:style-name="P305">2.2.7.</text:p>
          </table:table-cell>
          <table:table-cell table:style-name="TableCell306">
            <text:p text:style-name="P307">Bandomųjų sumaniųjų kaimų projektų įgyvendinimo pagal Lietuvos kaimo plėtros 2014–2020 m. programos priemonę „LEADER programa“ vertinimas</text:p>
          </table:table-cell>
          <table:table-cell table:style-name="TableCell308">
            <text:p text:style-name="P309">Įvertinti bandomųjų sumaniųjų kaimų projektų įgyvendinimo rezultatus, jų veiksmingumą, efektyvumą, teigiamą poveikį keistis kaimo gyvenamosioms vietovėms priimant sumanius sprendimus.</text:p>
          </table:table-cell>
          <table:table-cell table:style-name="TableCell310">
            <text:p text:style-name="P311">2024 m. IV ketv.</text:p>
          </table:table-cell>
          <table:table-cell table:style-name="TableCell312">
            <text:p text:style-name="P313">2025 II m. ketv.</text:p>
            <text:p text:style-name="P314"/>
          </table:table-cell>
        </table:table-row>
      </table:table>
      <text:p text:style-name="P315"/>
      <text:p text:style-name="P316"><text:span text:style-name="T317">___________________________________</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Header" style:family="paragraph">
      <style:paragraph-properties fo:text-align="center"/>
    </style:style>
    <style:page-layout style:name="PL1">
      <style:page-layout-properties fo:page-width="11in" fo:page-height="8.5in" style:print-orientation="landscape" fo:margin-top="0.6298in" fo:margin-left="0.5902in" fo:margin-bottom="0.7875in" fo:margin-right="0.5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text:p text:style-name="Header"/>
      </style:header>
    </style:master-page>
    <style:master-page style:name="MP1" style:page-layout-name="PL1">
      <style:header>
        <text:p text:style-name="P41"><text:page-number text:fixed="false">3</text:page-number></text:p>
        <text:p text:style-name="Header"/>
      </style:header>
      <style:footer>
        <text:p text:style-name="P43"><draw:frame draw:style-name="F44" text:anchor-type="paragraph" svg:y="0.0006in" draw:z-index="0"><draw:text-box fo:min-height="0in" fo:min-width="0in"><text:p text:style-name="P42"/></draw:text-box></draw:frame></text:p>
      </style:footer>
    </style:master-page>
    <style:master-page style:next-style-name="MP1" style:name="MPF1" style:page-layout-name="PL1">
      <style:header>
        <text:p text:style-name="P4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14:22:00Z</meta:creation-date>
    <dc:date>2023-12-05T14:22:00Z</dc:date>
    <meta:template xlink:href="Normal.dotm" xlink:type="simple"/>
    <meta:editing-cycles>1</meta:editing-cycles>
    <meta:editing-duration>PT0S</meta:editing-duration>
    <meta:user-defined meta:name="ContentTypeId">0x010100DF8A1B514174BD42BA15AB402BCD2E39</meta:user-defined>
    <meta:user-defined meta:name="MediaServiceImageTags"/>
    <meta:document-statistic meta:page-count="3" meta:paragraph-count="48" meta:word-count="924" meta:character-count="7716" meta:row-count="162" meta:non-whitespace-character-count="6840"/>
  </office:meta>
</office:document-meta>
</file>