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style:style>
    <style:style style:name="P39" style:parent-style-name="Normal" style:family="paragraph">
      <style:paragraph-properties fo:text-align="justify" fo:margin-left="2.7041in" fo:text-indent="1.0826in">
        <style:tab-stops/>
      </style:paragraph-properties>
      <style:text-properties style:font-size-complex="12pt" style:language-asian="lt" style:country-asian="LT"/>
    </style:style>
    <style:style style:name="P40" style:parent-style-name="Normal" style:family="paragraph">
      <style:paragraph-properties fo:text-align="justify" fo:margin-left="2.7041in" fo:text-indent="1.0826in">
        <style:tab-stops/>
      </style:paragraph-properties>
      <style:text-properties style:font-size-complex="12pt" style:language-asian="lt" style:country-asian="LT"/>
    </style:style>
    <style:style style:name="P41" style:parent-style-name="Normal" style:family="paragraph">
      <style:paragraph-properties fo:text-align="justify" fo:margin-left="2.7041in" fo:text-indent="1.0826in">
        <style:tab-stops/>
      </style:paragraph-properties>
      <style:text-properties style:font-size-complex="12pt" style:language-asian="lt" style:country-asian="LT"/>
    </style:style>
    <style:style style:name="P42" style:parent-style-name="Normal" style:family="paragraph">
      <style:paragraph-properties fo:text-align="justify" fo:margin-left="2.7041in" fo:text-indent="1.0826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ableColumn47" style:family="table-column">
      <style:table-column-properties style:column-width="1.6701in"/>
    </style:style>
    <style:style style:name="TableColumn48" style:family="table-column">
      <style:table-column-properties style:column-width="4.9222in"/>
    </style:style>
    <style:style style:name="Table46" style:family="table">
      <style:table-properties style:width="6.5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justify"/>
      <style:text-properties style:font-weight-complex="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center"/>
      <style:text-properties style:font-size-complex="12pt"/>
    </style:style>
    <style:style style:name="TableColumn91" style:family="table-column">
      <style:table-column-properties style:column-width="1.5125in"/>
    </style:style>
    <style:style style:name="TableColumn92" style:family="table-column">
      <style:table-column-properties style:column-width="5.0798in"/>
    </style:style>
    <style:style style:name="Table90" style:family="table">
      <style:table-properties style:width="6.5923in" fo:margin-left="0in" table:align="left"/>
    </style:style>
    <style:style style:name="TableRow93" style:family="table-row">
      <style:table-row-properties style:min-row-height="2.2743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625in">
        <style:tab-stops/>
      </style:paragraph-properties>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TableRow104" style:family="table-row">
      <style:table-row-properties style:min-row-height="0.040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de" fo:country="DE"/>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TableColumn117" style:family="table-column">
      <style:table-column-properties style:column-width="0.5798in"/>
    </style:style>
    <style:style style:name="TableColumn118" style:family="table-column">
      <style:table-column-properties style:column-width="2.0069in"/>
    </style:style>
    <style:style style:name="Table116" style:family="table">
      <style:table-properties style:width="2.5868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9pt" style:font-size-asian="9pt" style:font-size-complex="9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9pt" style:font-size-asian="9pt" style:font-size-complex="9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9pt" style:font-size-asian="9pt" style:font-size-complex="9pt"/>
    </style:style>
    <style:style style:name="P139" style:parent-style-name="Normal" style:family="paragraph">
      <style:paragraph-properties fo:text-align="justify"/>
      <style:text-properties style:font-size-complex="12pt"/>
    </style:style>
    <style:style style:name="TableColumn141" style:family="table-column">
      <style:table-column-properties style:column-width="0.5798in"/>
    </style:style>
    <style:style style:name="TableColumn142" style:family="table-column">
      <style:table-column-properties style:column-width="2.0069in"/>
    </style:style>
    <style:style style:name="Table140" style:family="table">
      <style:table-properties style:width="2.5868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0.5701in"/>
    </style:style>
    <style:style style:name="TableColumn166" style:family="table-column">
      <style:table-column-properties style:column-width="0.8583in"/>
    </style:style>
    <style:style style:name="TableColumn167" style:family="table-column">
      <style:table-column-properties style:column-width="0.6631in"/>
    </style:style>
    <style:style style:name="TableColumn168" style:family="table-column">
      <style:table-column-properties style:column-width="0.8104in"/>
    </style:style>
    <style:style style:name="TableColumn169" style:family="table-column">
      <style:table-column-properties style:column-width="0.6409in"/>
    </style:style>
    <style:style style:name="TableColumn170" style:family="table-column">
      <style:table-column-properties style:column-width="0.7493in"/>
    </style:style>
    <style:style style:name="TableColumn171" style:family="table-column">
      <style:table-column-properties style:column-width="0.6305in"/>
    </style:style>
    <style:style style:name="Table164" style:family="table">
      <style:table-properties style:width="4.9229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9pt" style:font-size-asian="9pt" style:font-size-complex="9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0.5777in"/>
    </style:style>
    <style:style style:name="TableColumn235" style:family="table-column">
      <style:table-column-properties style:column-width="1.3715in"/>
    </style:style>
    <style:style style:name="TableColumn236" style:family="table-column">
      <style:table-column-properties style:column-width="1.3784in"/>
    </style:style>
    <style:style style:name="TableColumn237" style:family="table-column">
      <style:table-column-properties style:column-width="1.575in"/>
    </style:style>
    <style:style style:name="Table233" style:family="table">
      <style:table-properties style:width="4.9027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9pt" style:font-size-asian="9pt" style:font-size-complex="9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9pt" style:font-size-asian="9pt" style:font-size-complex="9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9pt" style:font-size-asian="9pt" style:font-size-complex="9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P276" style:parent-style-name="Normal" style:family="paragraph">
      <style:paragraph-properties fo:text-align="justify"/>
      <style:text-properties fo:font-style="italic" style:font-style-asian="italic" fo:font-size="10pt" style:font-size-asian="10pt"/>
    </style:style>
    <style:style style:name="P277" style:parent-style-name="Normal" style:family="paragraph">
      <style:paragraph-properties fo:text-align="justify"/>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043in"/>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TableRow306" style:family="table-row">
      <style:table-row-properties style:min-row-height="6.29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olumn321" style:family="table-column">
      <style:table-column-properties style:column-width="0.5541in"/>
    </style:style>
    <style:style style:name="TableColumn322" style:family="table-column">
      <style:table-column-properties style:column-width="0.9104in"/>
    </style:style>
    <style:style style:name="TableColumn323" style:family="table-column">
      <style:table-column-properties style:column-width="0.993in"/>
    </style:style>
    <style:style style:name="TableColumn324" style:family="table-column">
      <style:table-column-properties style:column-width="0.9076in"/>
    </style:style>
    <style:style style:name="TableColumn325" style:family="table-column">
      <style:table-column-properties style:column-width="1.5576in"/>
    </style:style>
    <style:style style:name="Table320" style:family="table">
      <style:table-properties style:width="4.9229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9pt" style:font-size-asian="9pt" style:font-size-complex="9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9pt" style:font-size-asian="9pt" style:font-size-complex="9pt"/>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line-height="106%" fo:text-indent="0.5in"/>
      <style:text-properties style:font-name-asian="Calibri" style:font-size-complex="12pt"/>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UŽIMTUMO DIDINIMO 2017 <text:s/>M. PROGRAMOS PATVIRTINIMO<text:s/></text:p>
      <text:p text:style-name="P14"/>
      <text:p text:style-name="P15">2017 m. birželio 29 d. Nr. T-251</text:p>
      <text:p text:style-name="P16">Alytus</text:p>
      <text:p text:style-name="P17"/>
      <text:p text:style-name="P18"/>
      <text:p text:style-name="P19"><text:span text:style-name="T20">Vadovaudamasi Lietuvos Respublikos vietos savivaldos įstatymo 7 straipsnio 18 punktu, 103 straipsnio 2 dalimi, Lietuvos Respublikos užimtumo įstatymo 17 straipsniu, 48 straipsnio 3 dalimi, Lietuvos Respublikos socialinės apsaugos ir darbo ministro 2017 m. gegužės 23 d. įsakymu Nr. A1-257 patvirtinto Užimtumo didinimo programų rengimo ir jų finansavimo tvarkos aprašo 2 <text:s/>punktu, įgyvendindama Alytaus miesto <text:s/>savivaldybės <text:s/>2017 m. vasario 9 d. sprendimu Nr. T-39 patvirtinto Alytaus miesto savivaldybės 2017–2019 strateginio veiklos plano socialinės apsaugos programos priemonę finansuoti viešuosius darbus (užimtumo didinimo programa), <text:s/>Alytaus miesto savivaldybės taryba n u s p r e n d ž i a:</text:span></text:p>
      <text:p text:style-name="P21"><text:span text:style-name="T22">1</text:span><text:span text:style-name="T23">. Patvirtinti Alytaus miesto savivaldybės užimtumo didinimo 2017 m. <text:s/>programą (pridedama).<text:s/></text:span></text:p>
      <text:p text:style-name="P24"><text:span text:style-name="T25">2</text:span><text:span text:style-name="T26">. Nustatyti, kad šis sprendimas įsigalioja <text:s/>nuo 2017 m. liepos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Vytautas Grigaravičius</text:span></text:p>
      <text:p text:style-name="P38"/>
      <text:soft-page-break/>
      <text:p text:style-name="P39">PATVIRTINTA</text:p>
      <text:p text:style-name="P40">Alytaus miesto savivaldybės tarybos</text:p>
      <text:p text:style-name="P41">2017 m. birželio 29 d.<text:s/></text:p>
      <text:p text:style-name="P42">sprendimu Nr. T-251</text:p>
      <text:p text:style-name="P43"/>
      <text:p text:style-name="P44"><text:span text:style-name="T45">UŽIMTUMO DIDINIMO 2017 PROGRAMA<text:s/></text:span></text:p>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Biudžetiniai metai</text:span></text:p>
          </table:table-cell>
          <table:table-cell table:style-name="TableCell52">
            <text:p text:style-name="P53">2017 metai</text:p>
          </table:table-cell>
        </table:table-row>
        <table:table-row table:style-name="TableRow54">
          <table:table-cell table:style-name="TableCell55">
            <text:p text:style-name="Normal"><text:span text:style-name="T56">Asignavimų valdytojas (-ai), kodas</text:span></text:p>
          </table:table-cell>
          <table:table-cell table:style-name="TableCell57">
            <text:p text:style-name="P58">Alytaus miesto savivaldybės administracija</text:p>
            <text:p text:style-name="P59">Kodas 188706935</text:p>
          </table:table-cell>
        </table:table-row>
        <table:table-row table:style-name="TableRow60">
          <table:table-cell table:style-name="TableCell61">
            <text:p text:style-name="Normal"><text:span text:style-name="T62">Vykdytojas (-ai)</text:span></text:p>
          </table:table-cell>
          <table:table-cell table:style-name="TableCell63">
            <text:p text:style-name="P64">Alytaus miesto savivaldybės administracija</text:p>
            <text:p text:style-name="P65"><text:span text:style-name="T66">Alytaus miesto teritorijoje esančios parinktos įmonės, įstaigos, organizacijos</text:span></text:p>
          </table:table-cell>
        </table:table-row>
        <table:table-row table:style-name="TableRow67">
          <table:table-cell table:style-name="TableCell68">
            <text:p text:style-name="P69">Teisinis programos parengimo pagrindas</text:p>
          </table:table-cell>
          <table:table-cell table:style-name="TableCell70">
            <text:p text:style-name="P71">Lietuvos Respublikos užimtumo įstatymas (17 straipsnis, 18 straipsnio 2 dalis, 20 straipsnio 2 dalis, 24 straipsnio 4 dalies 5 ir 6 punktai, 31 straipsnio 1 dalis, 48 straipsnio 2 ir 4 dalys)</text:p>
            <text:p text:style-name="P72">Lietuvos Respublikos Socialinės apsaugos ir darbo ministro įsakymas 2017 m. gegužės 23 d. Nr. A1-257 "Dėl užimtumo programų rengimo ir jų finansavimo tvarkos aprašo patvirtinimo"<text:s/></text:p>
          </table:table-cell>
        </table:table-row>
        <table:table-row table:style-name="TableRow73">
          <table:table-cell table:style-name="TableCell74">
            <text:p text:style-name="P75">Programos įgyvendinimo laikotarpis</text:p>
          </table:table-cell>
          <table:table-cell table:style-name="TableCell76">
            <text:p text:style-name="P77">Nuo 2017 m. liepos 1 d. iki gruodžio 15 d.</text:p>
          </table:table-cell>
        </table:table-row>
        <table:table-row table:style-name="TableRow78">
          <table:table-cell table:style-name="TableCell79">
            <text:p text:style-name="P80">Programos įgyvendinimui skirtos lėšos</text:p>
          </table:table-cell>
          <table:table-cell table:style-name="TableCell81">
            <text:p text:style-name="P82">Lietuvos Respublikos valstybės biudžeto specialioji tikslinė dotacija 182,4 tūkst. eurų</text:p>
            <text:p text:style-name="P83">Savivaldybės biudžeto lėšos 18,9 tūkst. eurų</text:p>
          </table:table-cell>
        </table:table-row>
        <table:table-row table:style-name="TableRow84">
          <table:table-cell table:style-name="TableCell85">
            <text:p text:style-name="P86">Savivaldybės 2017-2019 metų strateginio veiklos plano priemonė</text:p>
          </table:table-cell>
          <table:table-cell table:style-name="TableCell87">
            <text:p text:style-name="P88">23.01.02.01 Finansuoti viešuosius darbus (užimtumo didinimo programa)</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 ĮVADAS</text:p>
          </table:table-cell>
          <table:table-cell table:style-name="TableCell96">
            <text:p text:style-name="P97">Užimtumo didinimo programa skirta kompleksiškai spręsti Alytaus miesto gyventojų užimtumo problemas, įtraukiant socialinius partnerius ir verslo organizacijas, teritorinę darbo biržą.<text:s/></text:p>
            <text:p text:style-name="P98">Šios programos tikslai:</text:p>
            <text:p text:style-name="P99">- siekti kuo didesnio gyventojų užimtumo, kad miesto gyventojai turėtų galimybę dirbti kvalifikaciją atitinkantį darbą, ugdyti darbo įgūdžius <text:s/>ir užtikrinti tinkamą pragyvenimo lygį.</text:p>
            <text:p text:style-name="P100">- integruoti neturinčius darbo gyventojus į darbo rinką ir joje išlaikyti.</text:p>
            <text:p text:style-name="P101">- mažinti Alytaus miesto gyventojų socialinę atskirtį dėl negaunamų ar nepakankamų piniginių lėšų;</text:p>
            <text:p text:style-name="P102">- skatinti bendradarbiavimo principu sprendimų priėmimą užimtumo programos įgyvendinime;</text:p>
            <text:p text:style-name="P103">- skatinti neįgaliųjų integraciją į darbo rinką.</text:p>
          </table:table-cell>
        </table:table-row>
        <table:table-row table:style-name="TableRow104">
          <table:table-cell table:style-name="TableCell105">
            <text:p text:style-name="P106">2. BŪKLĖS ANALIZĖ</text:p>
            <text:p text:style-name="P107"/>
          </table:table-cell>
          <table:table-cell table:style-name="TableCell108">
            <text:p text:style-name="P109">Lietuvos statistikos departamento duomenimis, 2017 metų pradžioje nuolatinių Alytaus miesto gyventojų buvo 52933. Lietuvos darbo biržos duomenimis, 2017 m. sausio – balandžio <text:s/>mėn. Alytaus mieste buvo  3476 bedarbiai, iš jų ilgalaikių bedarbių 1027, jaunų (16-29) bedarbių – 593 asmenų.<text:s/></text:p>
            <text:p text:style-name="P110"><text:span text:style-name="T111">Lyginant praeitų trijų metų duomenis vidutinis metinis bedarbių skaičius Alytaus mieste 4088,9 asmenys: 2014 m. bedarbių skaičius 4650,8, 2015 m. 4052,3, 2016 m. 3563,6. Registruotas nedarbas Alytaus mieste, lyginant su šalies nedarbo vidurkiu 8,5<text:s/></text:span><text:span text:style-name="T112">%, buvo 10,5 %.<text:s/></text:span></text:p>
            <text:soft-page-break/>
            <text:p text:style-name="P113">Alytaus teritorinės darbo biržos duomenimis, 2017 m. kovo 31 d. <text:s/>803 Alytaus miesto gyventojai, registruoti darbo biržoje, gavo <text:s/>piniginę socialinę paramą. Užimtumo didinimo programos dalyviai, siekiant užtikrinti didesnes asmenų pajamas, taip gerinant šeimos ar asmens gyvenimo kokybę, mažinant jų socialinę atskirtį, galės 4-5 mėn. laikotarpiu padidinti gaunamas pajamas, įgyti darbo patirties.<text:s/></text:p>
            <text:p text:style-name="P114">Alytaus miesto užimtumo programa yra nukreipta į keturias grupes, piniginės socialinės paramos gavėjus, kuriems sunkiausia integruotis į darbo rinką: <text:s/>vyrai ir moterys nuo 30 iki 40 m. amžiaus; vyrai ir moterys nuo 40 iki 50 m. amžiaus; absolventai bei neįgaliuosius, kurie nėra tikslinė užimtumo didinimo programos grupė, pagal Užimtumo įstatymą, tačiau savivaldybės biudžeto lėšomis finansuojamas jų įdarbinimas:</text:p>
            <text:p text:style-name="P115">1. Vyrai ir moterys nuo 30 iki 40 m. amžiaus*:</text:p>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30 m. iki 40 m. amžiaus</text:p>
                </table:table-cell>
              </table:table-row>
              <table:table-row table:style-name="TableRow124">
                <table:table-cell table:style-name="TableCell125">
                  <text:p text:style-name="P126">Moterys</text:p>
                </table:table-cell>
                <table:table-cell table:style-name="TableCell127">
                  <text:p text:style-name="P128">80</text:p>
                </table:table-cell>
              </table:table-row>
              <table:table-row table:style-name="TableRow129">
                <table:table-cell table:style-name="TableCell130">
                  <text:p text:style-name="P131">Vyrai</text:p>
                </table:table-cell>
                <table:table-cell table:style-name="TableCell132">
                  <text:p text:style-name="P133">67</text:p>
                </table:table-cell>
              </table:table-row>
              <table:table-row table:style-name="TableRow134">
                <table:table-cell table:style-name="TableCell135">
                  <text:p text:style-name="P136">Viso</text:p>
                </table:table-cell>
                <table:table-cell table:style-name="TableCell137">
                  <text:p text:style-name="P138">147</text:p>
                </table:table-cell>
              </table:table-row>
            </table:table>
            <text:p text:style-name="P139">2. Vyrai ir moterys nuo 40 iki 50 m. amžiaus*:</text:p>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40 m. iki 50 m. amžiaus</text:p>
                </table:table-cell>
              </table:table-row>
              <table:table-row table:style-name="TableRow148">
                <table:table-cell table:style-name="TableCell149">
                  <text:p text:style-name="P150">Moterys</text:p>
                </table:table-cell>
                <table:table-cell table:style-name="TableCell151">
                  <text:p text:style-name="P152">88</text:p>
                </table:table-cell>
              </table:table-row>
              <table:table-row table:style-name="TableRow153">
                <table:table-cell table:style-name="TableCell154">
                  <text:p text:style-name="P155">Vyrai</text:p>
                </table:table-cell>
                <table:table-cell table:style-name="TableCell156">
                  <text:p text:style-name="P157">110</text:p>
                </table:table-cell>
              </table:table-row>
              <table:table-row table:style-name="TableRow158">
                <table:table-cell table:style-name="TableCell159">
                  <text:p text:style-name="P160">Viso</text:p>
                </table:table-cell>
                <table:table-cell table:style-name="TableCell161">
                  <text:p text:style-name="P162">198</text:p>
                </table:table-cell>
              </table:table-row>
            </table:table>
            <text:p text:style-name="P163">3. Absolventai*:</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Aukštasis universitetinis</text:p>
                </table:table-cell>
                <table:table-cell table:style-name="TableCell177">
                  <text:p text:style-name="P178">Aukštasis koleginis</text:p>
                </table:table-cell>
                <table:table-cell table:style-name="TableCell179">
                  <text:p text:style-name="P180">Aukštesnysis</text:p>
                </table:table-cell>
                <table:table-cell table:style-name="TableCell181">
                  <text:p text:style-name="P182">Pradinis su prof. Kval.</text:p>
                </table:table-cell>
                <table:table-cell table:style-name="TableCell183">
                  <text:p text:style-name="P184">Pagrindinis su prof. kval.</text:p>
                </table:table-cell>
                <table:table-cell table:style-name="TableCell185">
                  <text:p text:style-name="P186">Vidurinis su prof. Kval.</text:p>
                </table:table-cell>
              </table:table-row>
              <table:table-row table:style-name="TableRow187">
                <table:table-cell table:style-name="TableCell188">
                  <text:p text:style-name="P189">Moterys</text:p>
                </table:table-cell>
                <table:table-cell table:style-name="TableCell190">
                  <text:p text:style-name="P191">11</text:p>
                </table:table-cell>
                <table:table-cell table:style-name="TableCell192">
                  <text:p text:style-name="P193">12</text:p>
                </table:table-cell>
                <table:table-cell table:style-name="TableCell194">
                  <text:p text:style-name="P195">2</text:p>
                </table:table-cell>
                <table:table-cell table:style-name="TableCell196">
                  <text:p text:style-name="P197">0</text:p>
                </table:table-cell>
                <table:table-cell table:style-name="TableCell198">
                  <text:p text:style-name="P199">0</text:p>
                </table:table-cell>
                <table:table-cell table:style-name="TableCell200">
                  <text:p text:style-name="P201">17</text:p>
                </table:table-cell>
              </table:table-row>
              <table:table-row table:style-name="TableRow202">
                <table:table-cell table:style-name="TableCell203">
                  <text:p text:style-name="P204">Vyrai</text:p>
                </table:table-cell>
                <table:table-cell table:style-name="TableCell205">
                  <text:p text:style-name="P206">8</text:p>
                </table:table-cell>
                <table:table-cell table:style-name="TableCell207">
                  <text:p text:style-name="P208">4</text:p>
                </table:table-cell>
                <table:table-cell table:style-name="TableCell209">
                  <text:p text:style-name="P210">1</text:p>
                </table:table-cell>
                <table:table-cell table:style-name="TableCell211">
                  <text:p text:style-name="P212">1</text:p>
                </table:table-cell>
                <table:table-cell table:style-name="TableCell213">
                  <text:p text:style-name="P214">2</text:p>
                </table:table-cell>
                <table:table-cell table:style-name="TableCell215">
                  <text:p text:style-name="P216">8</text:p>
                </table:table-cell>
              </table:table-row>
              <table:table-row table:style-name="TableRow217">
                <table:table-cell table:style-name="TableCell218">
                  <text:p text:style-name="P219">Viso</text:p>
                </table:table-cell>
                <table:table-cell table:style-name="TableCell220">
                  <text:p text:style-name="P221">19</text:p>
                </table:table-cell>
                <table:table-cell table:style-name="TableCell222">
                  <text:p text:style-name="P223">16</text:p>
                </table:table-cell>
                <table:table-cell table:style-name="TableCell224">
                  <text:p text:style-name="P225">3</text:p>
                </table:table-cell>
                <table:table-cell table:style-name="TableCell226">
                  <text:p text:style-name="P227">1</text:p>
                </table:table-cell>
                <table:table-cell table:style-name="TableCell228">
                  <text:p text:style-name="P229">2</text:p>
                </table:table-cell>
                <table:table-cell table:style-name="TableCell230">
                  <text:p text:style-name="P231">25</text:p>
                </table:table-cell>
              </table:table-row>
            </table:table>
            <text:p text:style-name="P232">4. Negalią turintys asmenys**:</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Netekę 75-100</text:span><text:span text:style-name="T244">% darbingumo</text:span></text:p>
                </table:table-cell>
                <table:table-cell table:style-name="TableCell245">
                  <text:p text:style-name="P246">Netekę 60-70% darbingumo</text:p>
                </table:table-cell>
                <table:table-cell table:style-name="TableCell247">
                  <text:p text:style-name="P248">Netekę 45-55 % darbingumo</text:p>
                </table:table-cell>
              </table:table-row>
              <table:table-row table:style-name="TableRow249">
                <table:table-cell table:style-name="TableCell250">
                  <text:p text:style-name="P251">Moterys</text:p>
                </table:table-cell>
                <table:table-cell table:style-name="TableCell252">
                  <text:p text:style-name="P253">80</text:p>
                </table:table-cell>
                <table:table-cell table:style-name="TableCell254">
                  <text:p text:style-name="P255">80</text:p>
                </table:table-cell>
                <table:table-cell table:style-name="TableCell256">
                  <text:p text:style-name="P257">60</text:p>
                </table:table-cell>
              </table:table-row>
              <table:table-row table:style-name="TableRow258">
                <table:table-cell table:style-name="TableCell259">
                  <text:p text:style-name="P260">Vyrai</text:p>
                </table:table-cell>
                <table:table-cell table:style-name="TableCell261">
                  <text:p text:style-name="P262">60</text:p>
                </table:table-cell>
                <table:table-cell table:style-name="TableCell263">
                  <text:p text:style-name="P264">89</text:p>
                </table:table-cell>
                <table:table-cell table:style-name="TableCell265">
                  <text:p text:style-name="P266">54</text:p>
                </table:table-cell>
              </table:table-row>
              <table:table-row table:style-name="TableRow267">
                <table:table-cell table:style-name="TableCell268">
                  <text:p text:style-name="P269">Viso</text:p>
                </table:table-cell>
                <table:table-cell table:style-name="TableCell270">
                  <text:p text:style-name="P271">140</text:p>
                </table:table-cell>
                <table:table-cell table:style-name="TableCell272">
                  <text:p text:style-name="P273">169</text:p>
                </table:table-cell>
                <table:table-cell table:style-name="TableCell274">
                  <text:p text:style-name="P275">114</text:p>
                </table:table-cell>
              </table:table-row>
            </table:table>
            <text:p text:style-name="P276">* Lentelėse pateikta informacija 2017 m. gegužės 12 d. Alytaus teritorinės darbo biržos duomenimis.</text:p>
            <text:p text:style-name="P277">** Lentelėje pateikti Socialinės paramos skyriaus duomenys, pagal šalpos išmokas gaunančius asmenis, 2017 m. birželio 5 duomenys</text:p>
            <text:p text:style-name="P278"><text:span text:style-name="T279">Planuojama, kad ne daugiau kaip 40 procentų visų lėšų skiriama viešosioms įstaigoms, įmonėms Alytaus miesto viešosios infrastruktūros tvarkymui ir socialinių paslaugų teikimui. Ne mažiau kaip 60 procentų visų lėšų skiriama labai mažoms ir mažoms verslo įmonėms, kurios registruotos ir vykdo veiklą Alytaus mieste. Įvertinus pateiktų paraiškose aprašytų darbo vietų poreikį, darbdavių atrankos komisija pasilieka sprendimo priėmimo teisę keisti procentinį paskirstymą, tik tuo atveju, kad specialiosios tikslinės dotacijos skirtos lėšos būtų tinkamai panaudotos. Planuojamos mėnesio išlaidos vienam programos dalyviui ne daugiau kaip 782,36 eurai įskaitant darbdaviui ir jo darbuotojui (-ams) Lietuvos Respublikos teisės aktų nustatyta tvarka privalomus mokėti mokesčius ir kitas privalomas su darbo teisiniais santykiais susijusias išmokas</text:span><text:span text:style-name="T280">.</text:span><text:span text:style-name="T281"><text:s/>Kiekvienas darbdavys įvertinęs darbuotojo (-ų) kvalifikaciją gali nuspręsti atlygio dydį, bet ne didesnį kaip 782,36 eurai. Užimtumo didinimo programoje numatoma, kad asmuo, sutikęs dalyvauti programoje, dirbs ne daugiau kaip 5 mėnesius. Planuojama, kad iki gruodžio 15 d. bus įdarbinta iki 50 tikslinių grupių asmenų pagal 100 procentų subsidijos priemonę iš valstybės biudžeto lėšų. Įgyvendinant<text:s/></text:span><text:soft-page-break/><text:span text:style-name="T282">programą, taip pat planuojama, kad savivaldybės biudžeto lėšomis bus įdarbinti ne mažiau kaip 8 neįgalūs asmenys ne ilgesniam kaip 3 mėnesių laikotarpiui.</text:span></text:p>
          </table:table-cell>
        </table:table-row>
        <text:soft-page-break/>
        <table:table-row table:style-name="TableRow283">
          <table:table-cell table:style-name="TableCell284">
            <text:p text:style-name="P285">3. PRIEMONIŲ PLANAS</text:p>
          </table:table-cell>
          <table:table-cell table:style-name="TableCell286">
            <text:p text:style-name="P287">Programos įgyvendinimo planas:</text:p>
            <text:p text:style-name="P288">1. Paskelbti darbdavių atranką ir įvertinus pateiktą poreikį, pasirašyti dvišales sutartis. Darbdavių atranką, pagal administracijos direktoriaus įsakymu patvirtintą <text:s/>aprašą, skelbia direktoriaus įsakymu sudaryta komisija.</text:p>
            <text:p text:style-name="P289">2. Užimtumo didinimo programos dalyviai bus atrenkami bendradarbiaujant su Alytaus teritorinės darbo biržos Alytaus skyriumi.</text:p>
            <text:p text:style-name="P290">3. Užtikrinti programos viešinimą.</text:p>
            <text:p text:style-name="P291">1 priemonė. 100 procentų subsidijos iš valstybės biudžeto lėšų darbdaviui, įdarbinusiam Užimtumo didinimo programos dalyvį.</text:p>
            <text:p text:style-name="P292">Bendradarbiaujant su atrinktais darbdaviais ir organizacijomis, skatinti gyventojų užimtumą mokant subsidiją darbo užmokesčiui, įskaitant darbdaviui ir jo darbuotojui (-ams) Lietuvos Respublikos teisės aktų nustatyta tvarka privalomus mokėti mokesčius ir kitas privalomas su darbo teisiniais santykiais susijusias išmokas atrinktiems darbdaviams 100 procentų intensyvumu, bet ne daugiau nei 782,36 eurai. <text:s/>Kiekvienas darbdavys įvertinęs darbuotojo (-ų) kvalifikaciją gali nuspręsti atlygio dydį, bet ne didesnį kaip 782,36 eurai. Maksimalus 1 darbuotojo darbo laikas gali būti iki 5 mėn. <text:s/>Planuojama, kad užimtumo programos metu bus įdarbinta ne mažiau kaip 46 <text:s/>užimtumo programos dalyviai.<text:s/></text:p>
            <text:p text:style-name="P293">2. Priemonė. Neįgaliųjų asmenų užimtumo didinimas įgyvendinant užimtumo didinimo programą iš savivaldybės biudžeto lėšų.</text:p>
            <text:p text:style-name="P294">Įgyvendinant šią priemonę neįgaliųjų įdarbinimui iš savivaldybės biudžeto lėšų skiriama 18,9 tūkst. Eurų.</text:p>
            <text:p text:style-name="P295">Užimtumo didinimo programą Alytaus miesto savivaldybėje įgyvendina Alytaus miesto savivaldybės administracija.</text:p>
          </table:table-cell>
        </table:table-row>
        <table:table-row table:style-name="TableRow296">
          <table:table-cell table:style-name="TableCell297">
            <text:p text:style-name="P298">4. FINANSAVIMO PLANAS</text:p>
          </table:table-cell>
          <table:table-cell table:style-name="TableCell299">
            <text:p text:style-name="P300">2017 m. Alytaus miesto savivaldybei skirta valstybės biudžeto specialiosios <text:s/>tikslinės dotacijos lėšos 214,9 tūkst. eurų – 35,2 panaudoti per 2017 I pusmetį įgyvendinant Viešųjų darbu programą. Likusi 182,4 tūkst. eurų suma skirta dalyvauti rengiant ir įgyvendinant darbo rinkos politikos priemones ir gyventojų užimtumo didinimo programas.<text:s/></text:p>
            <text:p text:style-name="P301"><text:span text:style-name="T302">Planuojama, kad įdarbinant 1 asmenį ne ilgesniam kaip 5 mėnesių laikotarpiui, viso bus įdarbinta apie 46</text:span><text:span text:style-name="T303"><text:s/></text:span><text:span text:style-name="T304">užimtumo didinimo programos dalyvius. Planuojamos mėnesio išlaidos vienam programos dalyviui ne daugiau kaip <text:s/>782,36 eurai, tačiau kiekvienas darbdavys įvertinęs darbuotojo (-ų) kvalifikaciją gali nuspręsti atlygio dydį, bet ne didesnį kaip 782,36 eurai.</text:span></text:p>
            <text:p text:style-name="P305">Darbdavys, pasirašęs dvišalę finansavimo sutartį, kurios forma tvirtinama kartu su darbdavių atrankos aprašu, su savivaldybės administracija, užimtumo programos skirtas lėšas perves darbuotojui už atliktus darbuotojo darbo sutartyje numatytus darbus.</text:p>
          </table:table-cell>
        </table:table-row>
        <text:soft-page-break/>
        <table:table-row table:style-name="TableRow306">
          <table:table-cell table:style-name="TableCell307">
            <text:p text:style-name="P308">5. UŽIMTUMO PROGRAMOS TĘSTINUMO ANALIZĖ IR PROGNOZĖ</text:p>
          </table:table-cell>
          <table:table-cell table:style-name="TableCell309">
            <text:p text:style-name="P310">Pasibaigus 2017 m. Alytaus miesto užimtumo programai, planuojama, kad 2018 metais, parama prioriteto tvarka galėtų būti skiriama tiems darbdaviams, kurie įdarbins nuolatiniam darbui po 2017 m. užimtumo programos įgyvendinimo tuos pačius programos dalyvius, skiriant ne mažesnę kaip 30 procentų subsidiją darbo užmokesčiui, įskaitant darbdaviui ir jo darbuotojui (-ams) Lietuvos Respublikos teisės aktų nustatyta tvarka privalomus mokėti mokesčius ir kitas privalomas su darbo teisiniais santykiais susijusias išmokas. Ši priemonė bus pateikiama 2018 m. užimtumo programoje.</text:p>
            <text:p text:style-name="P311">Planuojama, kad bus įdarbinti tikslinės grupės atstovai, atitinkantys Lietuvos Respublikos užimtumo įstatymo 48 str. 2 dalies reikalavimus:</text:p>
            <text:p text:style-name="P312">1. Vyrai ir moterys nuo 30 iki 40 m. amžiaus - 19 asmenų.</text:p>
            <text:p text:style-name="P313">2. Vyrai ir moterys nuo 40 iki 50 m. amžiaus - 14 asmenų.</text:p>
            <text:p text:style-name="P314">3. Absolventai - 13 asmenų.</text:p>
            <text:p text:style-name="P315">Tikslinė grupė, finansuojama iš savivaldybės biudžeto lėšų:</text:p>
            <text:p text:style-name="P316">4. Negalią turintys asmenys – 8 asmenys.</text:p>
            <text:p text:style-name="P317">Planuojama, kad programos metu arba po jos įgyvendinimo ne mažiau kaip 5 asmenys bus įdarbinti įmonėse, įstaigose nuolatiniam darbui.</text:p>
            <text:p text:style-name="P318">Įgyta patirtis taip pat sudarys sąlygas ir patiems darbuotojams savarankiškai ieškotis darbo.</text:p>
            <text:p text:style-name="P319">Pateikiama trijų metų užimtumo didinimo programos įgyvendinimo prognozė (vertinama, kad skiriama dotacija bus ne mažesnė kaip 320 tūkst. eurų metams, 1 asmuo dirbti galėtų iki 6 mėnesių):</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vyrai ir moterys 30 m. iki 40 m. amžiaus</text:p>
                </table:table-cell>
                <table:table-cell table:style-name="TableCell331">
                  <text:p text:style-name="P332">vyrai ir moterys 40 m. iki 50 m. amžiaus</text:p>
                </table:table-cell>
                <table:table-cell table:style-name="TableCell333">
                  <text:p text:style-name="P334">absolventai vyrai ir moterys<text:s/></text:p>
                </table:table-cell>
                <table:table-cell table:style-name="TableCell335">
                  <text:p text:style-name="P336">jau po 2017 m. nuolatiniam darbui įdarbintų asmenų skaičius (dalinė subsidija)</text:p>
                </table:table-cell>
              </table:table-row>
              <table:table-row table:style-name="TableRow337">
                <table:table-cell table:style-name="TableCell338">
                  <text:p text:style-name="P339">2018 m</text:p>
                </table:table-cell>
                <table:table-cell table:style-name="TableCell340">
                  <text:p text:style-name="P341">30</text:p>
                </table:table-cell>
                <table:table-cell table:style-name="TableCell342">
                  <text:p text:style-name="P343">20</text:p>
                </table:table-cell>
                <table:table-cell table:style-name="TableCell344">
                  <text:p text:style-name="P345">15</text:p>
                </table:table-cell>
                <table:table-cell table:style-name="TableCell346">
                  <text:p text:style-name="P347">5</text:p>
                </table:table-cell>
              </table:table-row>
              <table:table-row table:style-name="TableRow348">
                <table:table-cell table:style-name="TableCell349">
                  <text:p text:style-name="P350">2019 m</text:p>
                </table:table-cell>
                <table:table-cell table:style-name="TableCell351">
                  <text:p text:style-name="P352">35</text:p>
                </table:table-cell>
                <table:table-cell table:style-name="TableCell353">
                  <text:p text:style-name="P354">25</text:p>
                </table:table-cell>
                <table:table-cell table:style-name="TableCell355">
                  <text:p text:style-name="P356">15</text:p>
                </table:table-cell>
                <table:table-cell table:style-name="TableCell357">
                  <text:p text:style-name="P358">10</text:p>
                </table:table-cell>
              </table:table-row>
              <table:table-row table:style-name="TableRow359">
                <table:table-cell table:style-name="TableCell360">
                  <text:p text:style-name="P361">2020 m</text:p>
                </table:table-cell>
                <table:table-cell table:style-name="TableCell362">
                  <text:p text:style-name="P363">40</text:p>
                </table:table-cell>
                <table:table-cell table:style-name="TableCell364">
                  <text:p text:style-name="P365">20</text:p>
                </table:table-cell>
                <table:table-cell table:style-name="TableCell366">
                  <text:p text:style-name="P367">10</text:p>
                </table:table-cell>
                <table:table-cell table:style-name="TableCell368">
                  <text:p text:style-name="P369">15</text:p>
                </table:table-cell>
              </table:table-row>
            </table:table>
            <text:p text:style-name="P370">Planuojama, kad konkrečios priemonės kasmet bus įvardintos tvirtinamose 2018 m., 2019 m, 2020 m. programose, įvardijant tikslines grupes bei darbdavių atranką. Tik įvertinus 2017 m. užimtumo didinimo programos įgyvendinimo problemas, galima bus planuotis sekančių metų priemones.</text:p>
          </table:table-cell>
        </table:table-row>
        <table:table-row table:style-name="TableRow371">
          <table:table-cell table:style-name="TableCell372">
            <text:p text:style-name="P373">6. PROGRAMOS ĮGYVENDINIMO PRIEŽIŪRA IR ĮVERTINIMAS</text:p>
          </table:table-cell>
          <table:table-cell table:style-name="TableCell374">
            <text:p text:style-name="P375">Užimtumo didinimo programos vertinimo rodikliai:</text:p>
            <text:p text:style-name="P376">1. Darbdavių skaičius, kurie įdarbins pasibaigus programos finansavimui, asmenis nuolatiniam darbui, ne mažiau kaip 5 darbdaviai.</text:p>
            <text:p text:style-name="P377">2. Įdarbintų dalyvių skaičius, kurie pasibaigus programos laikotarpiui rado darbą, ne mažiau kaip 5 asmenys.</text:p>
            <text:p text:style-name="P378">Kasmet programos dalyvių pasitenkinimo lygis po dalyvavimo Užimtumo didinimo programoje bus atliekamas apklausos būdu. Įgyvendinus programą kasmet organizuojamas darbdavių pasitarimas, aptariant problemas, galimybes tobulinti programą, įtraukiant naujas priemones.</text:p>
            <text:p text:style-name="P379">Lėšų kontrolei ir atskaitomybei užtikrinti bus vykdoma sutarčių prižiūra, taip pat lankomasi pas darbdavius, apklausiami įdarbinti darbuotojai.</text:p>
          </table:table-cell>
        </table:table-row>
        <table:table-row table:style-name="TableRow380">
          <table:table-cell table:style-name="TableCell381">
            <text:p text:style-name="P382">7. PROGRAMOS VIEŠINIMAS</text:p>
          </table:table-cell>
          <table:table-cell table:style-name="TableCell383">
            <text:p text:style-name="P384">Parengta programa ir jos įgyvendinimo metu pasiekti rezultatai <text:s/>bus viešinami Alytaus miesto savivaldybės administracijos tinklapyje www.alytus.lt, Alytaus miesto savivaldybės facebook profilyje, darbdavių svetainėse.</text:p>
            <text:p text:style-name="P385">Skelbimai apie darbdavių atranką bus talpinami laikraštyje "Alytaus naujienos".<text:s/></text:p>
            <text:p text:style-name="P386">Užimtumo programai skirtų lėšų panaudojimo ir asmenų užimtumo<text:s/><text:soft-page-break/>vertinimas bus taip pat pristatytas Trišalėje taryboje <text:s/>bei kasmet organizuojamuose darbdavių pasitarimuose.</text:p>
          </table:table-cell>
        </table:table-row>
      </table:table>
      <text:p text:style-name="P387"/>
      <text:p text:style-name="P388"/>
      <text:p text:style-name="P389"><text:span text:style-name="T3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7-07-07T08:12:00Z</meta:creation-date>
    <dc:date>2017-07-07T08:12:00Z</dc:date>
    <meta:print-date>2013-02-27T06:11:00Z</meta:print-date>
    <meta:template xlink:href="Normal.dotm" xlink:type="simple"/>
    <meta:editing-cycles>2</meta:editing-cycles>
    <meta:editing-duration>PT0S</meta:editing-duration>
    <meta:document-statistic meta:page-count="6" meta:paragraph-count="186" meta:word-count="1683" meta:character-count="12304" meta:row-count="469" meta:non-whitespace-character-count="10807"/>
  </office:meta>
</office:document-meta>
</file>