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7 POSĖDIS</text:p>
      <text:p text:style-name="P15"/>
      <text:p text:style-name="P16">SPRENDIMAS</text:p>
      <text:p text:style-name="P17">DĖL KAUNO RAJONO SAVIVALDYBĖS TARYBOS 2021 M. GRUODŽIO 21 D. SPRENDIMO NR. TS-458 „DĖL SAULĖS ŠVIESOS ENERGIJOS ELEKTRINIŲ IR VĖJO ELEKTRINIŲ STATYBOS KAUNO RAJONO SAVIVALDYBĖS TERITORIJOJE INŽINERINĖS INFRASTRUKTŪROS VYSTYMO SPECIALIOJO PLANO RENGIMO“ PRIPAŽINIMO NETEKUSIU GALIOS</text:p>
      <text:p text:style-name="P18"/>
      <text:p text:style-name="P19">2022 m. rugpjūčio 25 d. Nr. TS-303</text:p>
      <text:p text:style-name="P20">Kaunas</text:p>
      <text:p text:style-name="P21"/>
      <text:p text:style-name="P22"/>
      <text:p text:style-name="P23"><text:span text:style-name="T24">Vadovaudamasi Lietuvos Respublikos vietos savivaldos įstatymo 18 straipsnio<text:s/></text:span><text:span text:style-name="T25"><text:line-break/>1 dalimi, Kauno rajono savivaldybės taryba n u s p r e n d ž i a:</text:span></text:p>
      <text:p text:style-name="P26"><text:span text:style-name="T27">Pripažinti netekusiu galios Kauno rajono savivaldybės tarybos 2021 m. gruodžio 21 d. sprendimą Nr. TS-458 „Dėl saulės šviesos energijos elektrinių ir vėjo elektrinių statybos Kauno rajono savivaldybės teritorijoje inžinerinės infrastruktūros vystymo specialiojo plano rengimo“ su visais pakeitimais ir papildymais.<text:s/></text:span></text:p>
      <text:p text:style-name="P28"><text:span text:style-name="T29">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8-26T12:36:00Z</meta:creation-date>
    <dc:date>2022-08-26T12:3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32" meta:word-count="176" meta:character-count="1406" meta:row-count="84" meta:non-whitespace-character-count="1262"/>
  </office:meta>
</office:document-meta>
</file>