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etter-kerning="true" fo:font-size="6pt" style:font-size-asian="6pt" style:font-size-complex="6pt" fo:language="pt" fo:country="BR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letter-kerning="true" style:font-size-complex="12pt" fo:language="pt" fo:country="BR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fo:text-transform="uppercase" style:letter-kerning="true" style:font-size-complex="12pt" fo:language="pt" fo:country="BR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text-transform="uppercase" style:letter-kerning="true" style:font-size-complex="12pt" fo:language="pt" fo:country="BR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fo:text-transform="uppercase" style:letter-kerning="true" style:font-size-complex="12pt" fo:language="pt" fo:country="BR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style:letter-kerning="true" style:font-size-complex="12pt" fo:language="pt" fo:country="BR"/>
    </style:style>
    <style:style style:name="P19" style:parent-style-name="Normal" style:family="paragraph">
      <style:paragraph-properties fo:text-align="center" fo:line-height="115%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5" style:parent-style-name="Normal" style:family="paragraph">
      <style:paragraph-properties fo:text-align="center" style:vertical-align="baseline" fo:background-color="#FFFFFF"/>
      <style:text-properties fo:color="#000000" style:letter-kerning="true" style:font-size-complex="12pt" style:language-asian="lt" style:country-asian="LT" fo:hyphenate="false"/>
    </style:style>
    <style:style style:name="P26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7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8" style:parent-style-name="Normal" style:family="paragraph">
      <style:paragraph-properties fo:text-align="center" style:vertical-align="baseline" fo:background-color="#FFFFFF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0" style:parent-style-name="Normal" style:family="paragraph">
      <style:paragraph-properties fo:text-align="center" style:vertical-align="baseline" fo:background-color="#FFFFFF"/>
      <style:text-properties fo:color="#000000" style:letter-kerning="true" style:font-size-complex="12pt" style:language-asian="lt" style:country-asian="LT" fo:hyphenate="false"/>
    </style:style>
    <style:style style:name="P31" style:parent-style-name="Normal" style:family="paragraph">
      <style:paragraph-properties fo:text-align="center" style:vertical-align="baseline" fo:background-color="#FFFFFF"/>
      <style:text-properties fo:color="#000000" style:letter-kerning="true" style:font-size-complex="12pt" style:language-asian="lt" style:country-asian="LT" fo:hyphenate="false"/>
    </style:style>
    <style:style style:name="P32" style:parent-style-name="Normal" style:family="paragraph">
      <style:paragraph-properties fo:text-align="justify" style:vertical-align="baseline" fo:line-height="150%" fo:text-indent="0.5in" fo:background-color="#FFFFFF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4923in" fo:background-color="#FFFFFF"/>
      <style:text-properties fo:hyphenate="false"/>
    </style:style>
    <style:style style:name="T38" style:parent-style-name="DefaultParagraphFont" style:family="text">
      <style:text-properties style:letter-kerning="tru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style:letter-kerning="true" fo:hyphenate="false"/>
    </style:style>
    <style:style style:name="P42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style:letter-kerning="true" fo:hyphenate="false"/>
    </style:style>
    <style:style style:name="P43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44" style:parent-style-name="Normal" style:family="paragraph">
      <style:paragraph-properties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font-size-complex="12pt" fo:language="pt" fo:country="BR"/>
    </style:style>
    <style:style style:name="T47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48194in" svg:height="0.5618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LIETUVOS RESPUBLIKOS</text:span></text:p>
      <text:p text:style-name="P13"><text:span text:style-name="T14">VYRIAUSIOJI RINKIMŲ KOMISIJA</text:span></text:p>
      <text:p text:style-name="P15"/>
      <text:p text:style-name="P16"/>
      <text:p text:style-name="P17"><text:span text:style-name="T18">SPRENDIMAS</text:span></text:p>
      <text:p text:style-name="P19"><text:span text:style-name="T20">DĖL VYRIAUSIOSIOS RINKIMŲ KOMISIJOS 2014 M. VASARIO 12 D. SPRENDIMO NR. SP-24<text:s/></text:span><text:span text:style-name="T21">„DĖL MAŽAREIKŠMIŲ DAIKTŲ, SKIRTŲ POLITINEI PARTIJAI, VISUOMENINIAM RINKIMŲ KOMITETUI,</text:span><text:span text:style-name="T22"><text:s/>KANDIDATŲ SĄRAŠUI, KANDIDATUI AR ASMENIUI, KURĮ NUMATOMA KELTI KANDIDATU, PROPAGUOTI, DEKLARAVIMO TVARKOS APRAŠO“</text:span><text:span text:style-name="T23"><text:s/></text:span><text:span text:style-name="T24">PRIPAŽINIMO NETEKUSIU GALIOS</text:span></text:p>
      <text:p text:style-name="P25"/>
      <text:p text:style-name="P26"><text:span text:style-name="T27">2018 m. lapkričio 20 d. Nr. Sp-144<text:s/></text:span></text:p>
      <text:p text:style-name="P28"><text:span text:style-name="T29">Vilnius</text:span></text:p>
      <text:p text:style-name="P30"/>
      <text:p text:style-name="P31"/>
      <text:p text:style-name="P32"><text:span text:style-name="T33">Lietuvos Respublikos vyriausioji rinkimų komisija, vadovaudamasi<text:s/></text:span><text:span text:style-name="T34">Lietuvos Respublikos Prezidento rinkimų įstatymo 8 straipsnio 2 dalimi, Lietuvos Respublikos rinkimų į Europos Parlamentą įstatymo 5 straipsnio 2 dalimi ir Lietuvos Respublikos savivaldybių tarybų rinkimų įstatymo 6 straipsnio 2 dalimi, n u s p r e n d ž i</text:span><text:span text:style-name="T35"><text:s/>a</text:span><text:span text:style-name="T36">:</text:span></text:p>
      <text:p text:style-name="P37"><text:span text:style-name="T38">Pripažinti netekusiu galios Lietuvos Respublikos vyriausiosios rinkimų komisijos 2014</text:span><text:span text:style-name="T39"><text:s/>m. vasario 12 d. sprendimą Nr. Sp-24 „Dėl Mažareikšmių daiktų, skirtų politinei partijai, visuomeniniam rinkimų komitetui, kandidatų sąrašui, kandidatui ar asmeniui</text:span><text:span text:style-name="T40">, kurį numatoma kelti kandidatu, propaguoti, deklaravimo tvarkos aprašo“.</text:span></text:p>
      <text:p text:style-name="P41"/>
      <text:p text:style-name="P42"/>
      <text:p text:style-name="P43"/>
      <text:p text:style-name="P44"><text:span text:style-name="T45">Pirmininkė</text:span><text:span text:style-name="T46"><text:tab/><text:s text:c="14"/></text:span><text:span text:style-name="T47">Laura Matjošait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IŠKEVIČIŪTĖ Reda</meta:initial-creator>
    <dc:creator>adlibuser</dc:creator>
    <meta:creation-date>2018-11-28T16:26:00Z</meta:creation-date>
    <dc:date>2018-11-28T16:26:00Z</dc:date>
    <meta:print-date>2018-11-20T11:45:00Z</meta:print-date>
    <meta:template xlink:href="Normal.dotm" xlink:type="simple"/>
    <meta:editing-cycles>2</meta:editing-cycles>
    <meta:editing-duration>PT0S</meta:editing-duration>
    <meta:document-statistic meta:page-count="1" meta:paragraph-count="67" meta:word-count="167" meta:character-count="1084" meta:row-count="98" meta:non-whitespace-character-count="984"/>
  </office:meta>
</office:document-meta>
</file>