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75in"/>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fo:letter-spacing="0.0416in" style:font-size-complex="12pt" fo:language="pt" fo:country="BR"/>
    </style:style>
    <style:style style:name="T36" style:parent-style-name="DefaultParagraphFont" style:family="text">
      <style:text-properties style:font-size-complex="12pt" fo:language="pt" fo:country="BR"/>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fo:letter-spacing="0.0416in"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fo:text-indent="0.8659in"/>
      <style:text-properties style:font-size-complex="12pt"/>
    </style:style>
    <style:style style:name="P43" style:parent-style-name="Normal" style:family="paragraph">
      <style:paragraph-properties fo:text-indent="0.8659in"/>
      <style:text-properties style:font-size-complex="12pt"/>
    </style:style>
    <style:style style:name="P44" style:parent-style-name="Normal" style:family="paragraph">
      <style:paragraph-properties fo:keep-with-next="alway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1" style:family="paragraph">
      <style:paragraph-properties fo:break-before="page" style:snap-to-layout-grid="false" fo:margin-left="2.5in" fo:text-indent="0.5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style:snap-to-layout-grid="false" fo:text-indent="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9687in"/>
        </style:tab-stops>
      </style:paragraph-properties>
      <style:text-properties fo:color="#000000" style:font-size-complex="12pt"/>
    </style:style>
    <style:style style:name="P70" style:parent-style-name="Normal" style:family="paragraph">
      <style:paragraph-properties style:snap-to-layout-grid="false" fo:margin-left="3in">
        <style:tab-stops/>
      </style:paragraph-properties>
      <style:text-properties fo:color="#000000" style:font-size-complex="12pt"/>
    </style:style>
    <style:style style:name="P71" style:parent-style-name="Normal" style:family="paragraph">
      <style:paragraph-properties style:snap-to-layout-grid="false" fo:text-align="justify" fo:line-height="150%" fo:text-indent="4in">
        <style:tab-stops>
          <style:tab-stop style:type="left" style:position="3.8333in"/>
        </style:tab-stops>
      </style:paragraph-properties>
      <style:text-properties fo:font-weight="bold" style:font-weight-asian="bold" style:font-weight-complex="bold" style:font-size-complex="12p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style:snap-to-layout-grid="false" fo:text-align="justify" fo:text-indent="0.2659in"/>
      <style:text-properties fo:color="#000000"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81" style:parent-style-name="Normal" style:family="paragraph">
      <style:paragraph-properties style:snap-to-layout-grid="false"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5in"/>
      <style:text-properties fo:color="#000000" style:font-size-complex="12pt"/>
    </style:style>
    <style:style style:name="P91" style:parent-style-name="Normal" style:family="paragraph">
      <style:paragraph-properties style:snap-to-layout-grid="false" fo:text-align="justify" fo:text-indent="0.5in"/>
      <style:text-properties fo:color="#000000" style:font-size-complex="12pt"/>
    </style:style>
    <style:style style:name="P92" style:parent-style-name="Normal" style:family="paragraph">
      <style:paragraph-properties style:snap-to-layout-grid="false" fo:text-align="justify" fo:text-indent="0.5in"/>
      <style:text-properties fo:color="#000000" style:font-size-complex="12pt"/>
    </style:style>
    <style:style style:name="P93" style:parent-style-name="Normal" style:family="paragraph">
      <style:paragraph-properties style:snap-to-layout-grid="false" fo:text-align="justify" fo:text-indent="0.5in"/>
      <style:text-properties fo:color="#000000" style:font-size-complex="12pt"/>
    </style:style>
    <style:style style:name="P94" style:parent-style-name="Normal" style:family="paragraph">
      <style:paragraph-properties style:snap-to-layout-grid="false" fo:text-align="justify" fo:text-indent="0.5in"/>
      <style:text-properties fo:color="#000000" style:font-size-complex="12pt"/>
    </style:style>
    <style:style style:name="P95" style:parent-style-name="Normal" style:family="paragraph">
      <style:paragraph-properties style:snap-to-layout-grid="false" fo:text-align="justify" fo:text-indent="0.5in"/>
      <style:text-properties fo:color="#000000" style:font-size-complex="12pt"/>
    </style:style>
    <style:style style:name="P96" style:parent-style-name="Normal" style:family="paragraph">
      <style:paragraph-properties style:snap-to-layout-grid="false" fo:text-align="justify" fo:text-indent="0.5in"/>
      <style:text-properties fo:color="#000000" style:font-size-complex="12pt"/>
    </style:style>
    <style:style style:name="P97" style:parent-style-name="Normal" style:family="paragraph">
      <style:paragraph-properties style:snap-to-layout-grid="false" fo:text-align="justify" fo:text-indent="0.5in"/>
      <style:text-properties fo:color="#000000" style:font-size-complex="12pt"/>
    </style:style>
    <style:style style:name="P98" style:parent-style-name="Normal" style:family="paragraph">
      <style:paragraph-properties style:snap-to-layout-grid="false" fo:text-align="justify" fo:text-indent="0.5in"/>
      <style:text-properties fo:color="#000000" style:font-size-complex="12pt"/>
    </style:style>
    <style:style style:name="P99" style:parent-style-name="Normal" style:family="paragraph">
      <style:paragraph-properties style:snap-to-layout-grid="false" fo:text-align="justify" fo:text-indent="0.2166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style:snap-to-layout-grid="false" fo:text-align="justify" fo:text-indent="0.5in"/>
      <style:text-properties fo:color="#000000" style:font-size-complex="12pt"/>
    </style:style>
    <style:style style:name="P105" style:parent-style-name="Normal" style:family="paragraph">
      <style:paragraph-properties style:snap-to-layout-grid="false"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snap-to-layout-grid="false"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snap-to-layout-grid="false"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snap-to-layout-grid="false"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snap-to-layout-grid="false"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snap-to-layout-grid="false"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snap-to-layout-grid="false"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snap-to-layout-grid="false"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snap-to-layout-grid="false"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2659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text-transform="uppercase" fo:color="#000000"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snap-to-layout-grid="false"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snap-to-layout-grid="false"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snap-to-layout-grid="false"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snap-to-layout-grid="false"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style:snap-to-layout-grid="false"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style:snap-to-layout-grid="false"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style:snap-to-layout-grid="false"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snap-to-layout-grid="false"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style:snap-to-layout-grid="false"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snap-to-layout-grid="false"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snap-to-layout-grid="false"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snap-to-layout-grid="false"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snap-to-layout-grid="false"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style:snap-to-layout-grid="false"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style:snap-to-layout-grid="false"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snap-to-layout-grid="false" fo:text-align="justify" fo:text-indent="0.2659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style:snap-to-layout-grid="false" fo:text-align="justify"/>
      <style:text-properties fo:font-weight="bold" style:font-weight-asian="bold" style:font-weight-complex="bold" fo:text-transform="uppercase" fo:color="#000000" style:font-size-complex="12pt"/>
    </style:style>
    <style:style style:name="P253" style:parent-style-name="Normal" style:family="paragraph">
      <style:paragraph-properties style:snap-to-layout-grid="false" fo:text-align="justify" fo:text-indent="0.549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style:snap-to-layout-grid="false"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snap-to-layout-grid="false"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snap-to-layout-grid="false"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snap-to-layout-grid="false"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style:snap-to-layout-grid="false"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snap-to-layout-grid="false"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snap-to-layout-grid="false" fo:text-align="justify"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snap-to-layout-grid="false"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snap-to-layout-grid="false"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style:snap-to-layout-grid="false"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style:snap-to-layout-grid="false"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snap-to-layout-grid="false" fo:text-align="justify"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snap-to-layout-grid="false"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style:snap-to-layout-grid="false"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snap-to-layout-grid="false"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snap-to-layout-grid="false" fo:text-align="justify" fo:text-indent="0.2659in"/>
    </style:style>
    <style:style style:name="P344" style:parent-style-name="Normal" style:family="paragraph">
      <style:paragraph-properties style:snap-to-layout-grid="false" fo:text-align="center"/>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style:snap-to-layout-grid="false" fo:text-align="justify"/>
      <style:text-properties fo:font-weight="bold" style:font-weight-asian="bold" style:font-weight-complex="bold" fo:text-transform="uppercase" style:font-size-complex="12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snap-to-layout-grid="false"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1.802in">
        <style:tab-stops>
          <style:tab-stop style:type="left" style:position="0.8854in"/>
          <style:tab-stop style:type="left" style:position="1.802in"/>
        </style:tab-stops>
      </style:paragraph-properties>
      <style:text-properties fo:color="#000000" style:font-size-complex="12pt"/>
    </style:style>
    <style:style style:name="P368" style:parent-style-name="Normal" style:family="paragraph">
      <style:text-properties style:font-size-complex="12pt"/>
    </style:style>
    <style:style style:name="P369" style:parent-style-name="Normal" style:master-page-name="MP2" style:family="paragraph">
      <style:paragraph-properties fo:break-before="page" fo:margin-left="6in" fo:text-indent="0.5in">
        <style:tab-stops/>
      </style:paragraph-properties>
    </style:style>
    <style:style style:name="T386" style:parent-style-name="DefaultParagraphFont" style:family="text">
      <style:text-properties style:font-size-complex="12pt" fo:language="pt" fo:country="BR"/>
    </style:style>
    <style:style style:name="P387" style:parent-style-name="Normal" style:family="paragraph">
      <style:paragraph-properties fo:margin-left="6in" fo:text-indent="0.5in">
        <style:tab-stops/>
      </style:paragraph-properties>
      <style:text-properties style:font-size-complex="12pt" fo:language="pt" fo:country="BR"/>
    </style:style>
    <style:style style:name="P388" style:parent-style-name="Normal" style:family="paragraph">
      <style:paragraph-properties fo:margin-left="6in" fo:text-indent="0.5in">
        <style:tab-stops/>
      </style:paragraph-properties>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style:style>
    <style:style style:name="P391" style:parent-style-name="Normal" style:family="paragraph">
      <style:paragraph-properties fo:margin-left="6in" fo:text-inden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6.4097in"/>
      <style:text-properties style:font-size-complex="12pt"/>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text-properties style:font-size-complex="12pt"/>
    </style:style>
    <style:style style:name="TableColumn409" style:family="table-column">
      <style:table-column-properties style:column-width="0.4493in"/>
    </style:style>
    <style:style style:name="TableColumn410" style:family="table-column">
      <style:table-column-properties style:column-width="1.9895in"/>
    </style:style>
    <style:style style:name="TableColumn411" style:family="table-column">
      <style:table-column-properties style:column-width="1.743in"/>
    </style:style>
    <style:style style:name="TableColumn412" style:family="table-column">
      <style:table-column-properties style:column-width="1.4965in"/>
    </style:style>
    <style:style style:name="TableColumn413" style:family="table-column">
      <style:table-column-properties style:column-width="1.8652in"/>
    </style:style>
    <style:style style:name="TableColumn414" style:family="table-column">
      <style:table-column-properties style:column-width="1.2611in"/>
    </style:style>
    <style:style style:name="TableColumn415" style:family="table-column">
      <style:table-column-properties style:column-width="1.4631in"/>
    </style:style>
    <style:style style:name="Table408" style:family="table">
      <style:table-properties style:width="10.268in" fo:margin-left="-0.0736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hyphenate="false"/>
    </style:style>
    <style:style style:name="T428" style:parent-style-name="DefaultParagraphFont" style:family="text">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hyphenate="false"/>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hyphenate="false"/>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ar" style:country-asian="SA"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ar" style:country-asian="SA" fo:hyphenate="false"/>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ar" style:country-asian="SA"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ar" style:country-asian="SA"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ar" style:country-asian="SA" fo:hyphenate="false"/>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break-before="page" fo:margin-left="6.5in">
        <style:tab-stops/>
      </style:paragraph-properties>
    </style:style>
    <style:style style:name="T515" style:parent-style-name="DefaultParagraphFont" style:family="text">
      <style:text-properties style:font-size-complex="12pt" fo:language="pt" fo:country="BR"/>
    </style:style>
    <style:style style:name="P516" style:parent-style-name="Normal" style:family="paragraph">
      <style:paragraph-properties fo:margin-left="6in" fo:text-indent="0.5in">
        <style:tab-stops/>
      </style:paragraph-properties>
      <style:text-properties style:font-size-complex="12pt" fo:language="pt" fo:country="BR"/>
    </style:style>
    <style:style style:name="P517" style:parent-style-name="Normal" style:family="paragraph">
      <style:paragraph-properties fo:margin-left="6in" fo:text-indent="0.5in">
        <style:tab-stops/>
      </style:paragraph-properties>
    </style:style>
    <style:style style:name="T518" style:parent-style-name="DefaultParagraphFont" style:family="text">
      <style:text-properties style:font-size-complex="12pt" fo:language="pt" fo:country="BR"/>
    </style:style>
    <style:style style:name="T519" style:parent-style-name="DefaultParagraphFont" style:family="text">
      <style:text-properties style:font-size-complex="12pt"/>
    </style:style>
    <style:style style:name="P520" style:parent-style-name="Normal" style:family="paragraph">
      <style:paragraph-properties fo:margin-left="6in" fo:text-indent="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style:text-properties fo:font-weight="bold" style:font-weight-asian="bold" style:font-weight-complex="bold" style:font-size-complex="12pt"/>
    </style:style>
    <style:style style:name="P530" style:parent-style-name="Normal" style:family="paragraph">
      <style:text-properties style:font-size-complex="12pt"/>
    </style:style>
    <style:style style:name="TableColumn532" style:family="table-column">
      <style:table-column-properties style:column-width="0.45in"/>
    </style:style>
    <style:style style:name="TableColumn533" style:family="table-column">
      <style:table-column-properties style:column-width="2in"/>
    </style:style>
    <style:style style:name="TableColumn534" style:family="table-column">
      <style:table-column-properties style:column-width="1.75in"/>
    </style:style>
    <style:style style:name="TableColumn535" style:family="table-column">
      <style:table-column-properties style:column-width="1.5in"/>
    </style:style>
    <style:style style:name="TableColumn536" style:family="table-column">
      <style:table-column-properties style:column-width="1.875in"/>
    </style:style>
    <style:style style:name="TableColumn537" style:family="table-column">
      <style:table-column-properties style:column-width="1.2611in"/>
    </style:style>
    <style:style style:name="TableColumn538" style:family="table-column">
      <style:table-column-properties style:column-width="1.4666in"/>
    </style:style>
    <style:style style:name="Table531" style:family="table">
      <style:table-properties style:width="10.3027in" fo:margin-left="-0.0736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hyphenate="false"/>
    </style:style>
    <style:style style:name="T545" style:parent-style-name="DefaultParagraphFont" style:family="text">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hyphenate="false"/>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ar" style:country-asian="SA"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ar" style:country-asian="SA"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ar" style:country-asian="SA" fo:hyphenate="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ar" style:country-asian="SA"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ar" style:country-asian="SA"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ar" style:country-asian="SA"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ar" style:country-asian="SA"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ar" style:country-asian="SA" fo:hyphenate="false"/>
    </style:style>
    <style:style style:name="P643" style:parent-style-name="Normal" style:family="paragraph">
      <style:text-properties style:font-size-complex="12pt" style:language-asian="ar" style:country-asian="SA"/>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6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draw:frame draw:style-name="a1" draw:name="Paveikslėlis 1" text:anchor-type="as-char" svg:x="0in" svg:y="0in" svg:width="0.625in" svg:height="0.79167in" style:rel-width="scale" style:rel-height="scale"><draw:image xlink:href="media/image2.png" xlink:type="simple" xlink:show="embed" xlink:actuate="onLoad"/><svg:title/><svg:desc>hERBAS_bmp</svg:desc></draw:frame></text:span></text:p>
      <text:p text:style-name="P21"/>
      <text:p text:style-name="P22">DRUSKININKŲ SAVIVALDYBĖS ADMINISTRACIJOS DIREKTORIUS</text:p>
      <text:p text:style-name="P23"/>
      <text:p text:style-name="P24">ĮSAKYMAS</text:p>
      <text:p text:style-name="P25">DĖL DRUSKININKŲ SAVIVALDYBĖS ADMINISTRACIJOS CENTRALIZUOTOS VIDAUS AUDITO TARNYBOS VIDAUS AUDITO METODIKOS</text:p>
      <text:p text:style-name="P26"/>
      <text:p text:style-name="P27">[RegData] <text:s/>[RegNr]</text:p>
      <text:p text:style-name="P28">Druskininkai</text:p>
      <text:p text:style-name="P29"/>
      <text:p text:style-name="P30"><text:span text:style-name="T31">Vadovaudamasi Lietuvos Respublikos vietos savivaldos įstatymo 29 straipsnio 8 dalies <text:s text:c="8"/>2 punktu, Lietuvos Respublikos vidaus kontrolės ir vidaus audito įstatymo 8 straipsnio 3 dalies <text:s text:c="6"/>2 punktu ir Lietuvos Respublikos Vyriausybės 2003 m. balandžio 14 d. nutarimu Nr. 470 ,,Dėl Vidaus kontrolės ir vidaus audito įstatymo įgyvendinimo ir vidaus audito tarnybos pavyzdinių nuostatų patvirtinimo” ir atsižvelgdama į Lietuvos Respublikos finansų ministro 2003 m. gegužės <text:s text:c="4"/>2 d. įsakymą Nr. 1K-117 ,,Dėl pavyzdinės vidaus audito metodikos, <text:s/>vidaus auditorių profesinės etikos taisyklių ir vidaus audito poreikio įvertinimo analizės metmenų patvirtinimo:<text:s/></text:span></text:p>
      <text:p text:style-name="P32"><text:span text:style-name="T33">1</text:span><text:span text:style-name="T34">.</text:span><text:span text:style-name="T35"><text:s/>Tvirtinu<text:s/></text:span><text:span text:style-name="T36">Druskininkų savivaldybės administracijos Centralizuotos vidaus audito tarnybos vidaus audito metodiką (pridedama).</text:span></text:p>
      <text:p text:style-name="P37"><text:span text:style-name="T38">2</text:span><text:span text:style-name="T39">.</text:span><text:span text:style-name="T40"><text:s/>Pripažįstu<text:s/></text:span><text:span text:style-name="T41">netekusiu galios Druskininkų savivaldybės administracijos direktoriaus 2010 m. liepos 16 d. įsakymą Nr. V35-468 „Dėl Centralizuotos vidaus audito tarnybos vidaus audito metodikos”.<text:s/></text:span></text:p>
      <text:p text:style-name="P42"/>
      <text:p text:style-name="P43"/>
      <text:p text:style-name="Normal"/>
      <text:p text:style-name="P44"><text:span text:style-name="T45">Savivaldybės administracijos direktorė</text:span><text:span text:style-name="T46"><text:tab/></text:span><text:span text:style-name="T47"><text:tab/></text:span><text:span text:style-name="T48"><text:tab/></text:span><text:span text:style-name="T49"><text:tab/></text:span><text:span text:style-name="T50"><text:tab/><text:s text:c="6"/>Vilma Jurgelevičienė</text:span></text:p>
      <text:p text:style-name="P51"><text:span text:style-name="T68">PATVIRTINTA</text:span></text:p>
      <text:p text:style-name="P69">Druskininkų savivaldybės administracijos direktoriaus</text:p>
      <text:p text:style-name="P70">2014 m. sausio <text:s text:c="4"/>d. įsakymu Nr. V35</text:p>
      <text:p text:style-name="P71"/>
      <text:p text:style-name="P72"><text:span text:style-name="T73">DRUSKININKŲ SAVIVALDYBĖS ADMINISTRACIJOS CENTRALIZUOTOS VIDAUS AUDITO TARNYBOS<text:s/></text:span><text:span text:style-name="T74">vidaus audito metodi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Druskininkų savivaldybės administracijos Centralizuotos vidaus audito tarnybos vidaus audito metodikos (toliau vadinama – metodika) tikslas – padėti organizuoti Druskininkų savivaldybės administracijos Centralizuotos vidaus audito tarnybos (toliau tekste – tarnyba) darbą, siekiant sistemingai ir visapusiškai įvertinti kontrolės ir priežiūros procedūrų veiksmingumą bei padėti įgyvendinti veiklos tikslus Savivaldybės administracijoje bei visuose Savivaldybei pavaldžiuose ir <text:s/>(arba) jos valdymo sričiai priskirtuose viešuosiuose juridiniuose asmenyse.</text:span></text:p>
      <text:p text:style-name="P84"><text:span text:style-name="T85">2</text:span><text:span text:style-name="T86">. Atliekant vidaus auditą, vadovaujamasi šia metodika ir rekomenduojama atsižvelgti į Finansų ministerijos interneto svetainėje skelbiamas vidaus audito metodines rekomendacijas ir klausimynus finansų, veiklos ir valdymo, programų, informacinių sistemų, viešųjų pirkimų vertinimui atlikti ir kt.<text:s/></text:span></text:p>
      <text:p text:style-name="P87"><text:span text:style-name="T88">3</text:span><text:span text:style-name="T89">. Metodikoje vartojamos sąvokos:</text:span></text:p>
      <text:p text:style-name="P90">audituojamasis subjektas – Savivaldybės administracija, visi Savivaldybei pavaldūs <text:s/>ir <text:s/>(arba) jos valdymo sričiai priskirti viešieji juridiniai asmenys, <text:s/>kurių vidaus auditas atliekamas;<text:s/></text:p>
      <text:p text:style-name="P91">bendrosios informacinių sistemų kontrolės priemonės – savivaldybės administracijos direktoriaus, Savivaldybei pavaldžių <text:s/>ir <text:s/>(arba) jos valdymo sričiai priskirtų viešųjų juridinių asmenų <text:s/>vadovų patvirtinti informacinių sistemų duomenų saugos nuostatai, saugaus elektroninės informacijos tvarkymo taisyklės, informacinių sistemų veiklos tęstinumo valdymo planas ir informacinių sistemų vartotojų administravimo taisyklės, skirti informacinių sistemų vidaus kontrolei užtikrinti; <text:s/></text:p>
      <text:p text:style-name="P92">strateginis tarnybos veiklos planas – trejų metų tarnybos veiklos planavimo dokumentas, kuriame, atsižvelgiant į Savivaldybės strateginius veiklos tikslus, tarnybos aplinką ir išteklius, suformuluojama tarnybos misija, veiklos strateginiai tikslai, uždaviniai ir priemonės jiems įgyvendinti;</text:p>
      <text:p text:style-name="P93">taikomosios informacinių sistemų kontrolės priemonės – savivaldybės administracijos direktoriaus, Savivaldybei pavaldžių <text:s/>ir <text:s/>(arba) jos valdymo sričiai priskirtų viešųjų juridinių asmenų vadovų patvirtintos <text:s/>informacinių sistemų vartotojų instrukcijos ir procedūros, skirtos duomenų įvedimo į konkrečią kompiuterių programą, jų apdorojimo ir rezultatų pateikimo vidaus kontrolei užtikrinti;</text:p>
      <text:p text:style-name="P94">vidaus auditoriaus darbo dokumentai (toliau – darbo dokumentai) – vidaus auditoriaus parengti dokumentai, kuriuose pateikiama atliekant vidaus auditą surinkta informacija, įskaitant gautą medžiagą (Savivaldybės administracijos, Savivaldybei pavaldžių <text:s/>ir <text:s/>(arba) jos valdymo sričiai priskirtų viešųjų juridinių asmenų oficialius dokumentus ir jų kopijas, apskaitos dokumentų kopijas, garso įrašus, filmuotą medžiagą ir kt.), patvirtinančią nustatytas klaidas ir reikalavimų neatitikimą;</text:p>
      <text:p text:style-name="P95">viešojo juridinio asmens rizika (toliau – rizika) – tikimybė, kad dėl tam tikrų vidinių arba išorinių veiksnių viešojo juridinio asmens tikslai nebus įgyvendinti arba bus įgyvendinti netinkamai ir dėl to jis gali patirti nuostolių;</text:p>
      <text:p text:style-name="P96">viešojo juridinio asmens rizikos valdymas (toliau – rizikos valdymas) – viešojo juridinio asmens rizikos veiksnių nustatymo, analizės ir valdymo procesas, kai, siekiant tinkamai reaguoti į riziką, priimami sprendimai dėl jos poveikio pašalinimo arba sumažinimo iki priimtino lygio;<text:s/></text:p>
      <text:p text:style-name="P97">viešojo juridinio asmens rizikos veiksniai (toliau – rizikos veiksniai) – aplinkybės, <text:s/>galinčios daryti neigiamą poveikį viešojo juridinio asmens veiklai;</text:p>
      <text:soft-page-break/>
      <text:p text:style-name="P98">kitos metodikoje vartojamos sąvokos atitinka Lietuvos Respublikos vidaus kontrolės ir vidaus audito įstatyme vartojamas sąvokas.</text:p>
      <text:p text:style-name="P99"/>
      <text:p text:style-name="P100"><text:span text:style-name="T101">II</text:span><text:span text:style-name="T102">.<text:s/></text:span><text:span text:style-name="T103">TARNYBOS DARBO PLANAVIMAS</text:span></text:p>
      <text:p text:style-name="P104"/>
      <text:p text:style-name="P105"><text:span text:style-name="T106">4</text:span><text:span text:style-name="T107">. Tarnybos veikla planuojama tarnybos vedėjui sudarant strateginį ir metinį tarnybos veiklos planus, kurie gali būti koreguojami atsižvelgiant į savivaldybės administracijos direktoriaus pasiūlymus, svarbius savivaldybės audituojamų subjektų prioritetų, veiklos arba kitus pasikeitimus. Strateginis ir metinis tarnybos veiklos planai bei <text:s/>pakeitimai turi būti raštu suderinti su savivaldybės administracijos direktoriumi.</text:span></text:p>
      <text:p text:style-name="P108"><text:span text:style-name="T109">5</text:span><text:span text:style-name="T110">. Strateginis tarnybos veiklos planas rengiamas atsižvelgiant į Savivaldybės strateginius veiklos tikslus, <text:s/>analizuojant ir įvertinant tarnybos aplinką bei išteklius, audito visumą, vidaus audito poreikį. Strateginiame tarnybos veiklos plane turi būti:</text:span></text:p>
      <text:p text:style-name="P111"><text:span text:style-name="T112">5.1</text:span><text:span text:style-name="T113">. atlikta tarnybos aplinkos ir išteklių analizė (įvertinami išorės ir vidaus veiksniai, išanalizuojami ankstesnių vidaus auditų rezultatai, nustatomos rizikingos sritys, audituotini subjektai, įvertinamas vidaus audito poreikis ir apskaičiuojamas tarnybos personalo poreikis);</text:span></text:p>
      <text:p text:style-name="P114"><text:span text:style-name="T115">5.2</text:span><text:span text:style-name="T116">. suformuluota tarnybos misija;</text:span></text:p>
      <text:p text:style-name="P117"><text:span text:style-name="T118">5.3</text:span><text:span text:style-name="T119">. numatyti tarnybos veiklos strateginiai tikslai ir prioritetinės kryptys;</text:span></text:p>
      <text:p text:style-name="P120"><text:span text:style-name="T121">5.4</text:span><text:span text:style-name="T122">. suformuluoti uždaviniai kiekvienam strateginiam tikslui;</text:span></text:p>
      <text:p text:style-name="P123"><text:span text:style-name="T124">5.5</text:span><text:span text:style-name="T125">. pateiktos plano uždavinių įgyvendinimo priemonės ir atskaitomybė (plano įgyvendinimo vertinimo kriterijai bei atsiskaitymas).</text:span></text:p>
      <text:p text:style-name="P126"><text:span text:style-name="T127">6</text:span><text:span text:style-name="T128">. Metinis tarnybos veiklos planas sudaromas remiantis šių duomenų analize:</text:span></text:p>
      <text:p text:style-name="P129"><text:span text:style-name="T130">6.1</text:span><text:span text:style-name="T131">. audituojamojo subjekto veiklos sričių rizikingumo įvertinimu pagal srities pobūdį ir mastą;</text:span></text:p>
      <text:p text:style-name="P132"><text:span text:style-name="T133">6.2</text:span><text:span text:style-name="T134">. audito proceso cikliškumu;</text:span></text:p>
      <text:p text:style-name="P135"><text:span text:style-name="T136">6.3</text:span><text:span text:style-name="T137">. tarnybos personalo ištekliais ir kompetencija;</text:span></text:p>
      <text:p text:style-name="P138"><text:span text:style-name="T139">6.4</text:span><text:span text:style-name="T140">. apklausos anketomis, klausimynais bei pokalbiais su savivaldybės administracijos direktoriumi, kitais pagal poreikį Savivaldybės administracijos valstybės tarnautojais bei darbuotojais;</text:span></text:p>
      <text:p text:style-name="P141"><text:span text:style-name="T142">6.5</text:span><text:span text:style-name="T143">. vidaus auditorių asmenine intuicija.<text:s/></text:span></text:p>
      <text:p text:style-name="P144"><text:span text:style-name="T145">7</text:span><text:span text:style-name="T146">. Metinis tarnybos veiklos planas sudaromas remiantis strateginiu tarnybos veiklos planu bei atsižvelgiant į praėjusių kalendorinių metų tarnybos atliktų vidaus auditų rezultatus. Metiniame tarnybos veiklos plane turi būti nurodyta: vidaus audito subjektai; juose atlikto ankstesnio vidaus audito data; vidaus auditų temos; vidaus auditų atlikimo trukmė darbo dienomis, įskaitant laiką, paskirtą apžvelgti audituojamojo subjekto veiklą ir parengti vidaus auditų programas; konkretūs vidaus audito vykdytojai bei reikiami jam atlikti ištekliai. Metiniame tarnybos veiklos plane turi būti numatyti ne tik atskiri vidaus auditai, bet ir kita tarnybos veikla, pavyzdžiui, tarnybos vidaus auditorių mokymasis bei kvalifikacijos kėlimas, metinės tarnybos veiklos ataskaitos parengimas ir kita. Apie 10–20 procentų kiekvieno tarnybos vidaus auditoriaus metinių darbo dienų gali būti nepaskirstyta, kad būtų galima tinkamai vykdyti tarnybos veiklą, pavyzdžiui, dėl vidaus auditorių ligos, dėl metiniame tarnybos veiklos plane nenumatyto vidaus audito atlikimo ir dėl kitų svarbių aplinkybių. Vidaus auditui atlikti tarnybos vidaus auditoriai parenkami atsižvelgiant į numatomo atlikti vidaus audito pobūdį ir sudėtingumą, jų patirtį bei specialų pasirengimą.</text:span></text:p>
      <text:p text:style-name="P147"><text:span text:style-name="T148">8</text:span><text:span text:style-name="T149">. Tarnybos vedėjas su savivaldybės administracijos direktoriumi ne vėliau kaip iki einamųjų metų gruodžio 31 dienos turi suderinti ateinančių metų tarnybos metinį veiklos planą.</text:span></text:p>
      <text:p text:style-name="P150"><text:span text:style-name="T151">9</text:span><text:span text:style-name="T152">. Tarnybos vidaus auditoriai prieš kiekvieno vidaus audito atlikimą turi parengti vidaus audito programą, kurią patvirtina tarnybos vedėjas. Vidaus audito programa gali būti tikslinama, o visi jos pakeitimai tvirtinami tarnybos vedėjo.</text:span></text:p>
      <text:p text:style-name="P153"><text:span text:style-name="T154">10</text:span><text:span text:style-name="T155">. Vidaus audito pr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156"><text:span text:style-name="T157">11</text:span><text:span text:style-name="T158">. Vidaus auditui atlikti parengti klausimynai ir testai, kurie detalizuoja programą, turi būti suderinti su tarnybos vedėju.</text:span></text:p>
      <text:p text:style-name="P159"/>
      <text:p text:style-name="P160"><text:span text:style-name="T161">III</text:span><text:span text:style-name="T162">.<text:s/></text:span><text:span text:style-name="T163">VIDAUS AUDITO ATLIKIMAS</text:span></text:p>
      <text:p text:style-name="P164"/>
      <text:p text:style-name="P165"><text:span text:style-name="T166">12</text:span><text:span text:style-name="T167">. Tarnybos vidaus auditorius, atlikdamas vidaus auditą, priklausomai nuo vidaus audito tikslo, pagal tarnybos vedėjo patvirtintą vidaus audito programą, vertina Savivaldybės audituojamo subjekto vidaus kontrolės sistemos funkcionavimą bei rizikos valdymą ir turi:</text:span></text:p>
      <text:p text:style-name="P168"><text:span text:style-name="T169">12.1</text:span><text:span text:style-name="T170">. tikrinti ir vertinti Savivaldybės administracijos, Savivaldybei pavaldžių <text:s/>ir <text:s/>(arba) jos valdymo sričiai priskirtų viešųjų juridinių asmenų sukurtas vidaus kontrolės procedūras ir įsitikinti, ar laikomasi audituojamojo subjekto strateginių arba kitų veiklos planų, procedūrų, įstatymų, kitų norminių teisės aktų ir sutarčių, turinčių įtakos jų veiklai;</text:span></text:p>
      <text:p text:style-name="P171"><text:span text:style-name="T172">12.2</text:span><text:span text:style-name="T173">. tikrinti, ar informacija apie Savivaldybės administracijos, Savivaldybei pavaldžių <text:s/>ir <text:s/>(arba) jos valdymo sričiai priskirtų viešųjų juridinių asmenų finansinę ir ūkinę veiklą yra patikima ir išsami, bei vertinti būdus, kaip renkama, analizuojama, klasifikuojama ir skelbiama tokia informacija;</text:span></text:p>
      <text:p text:style-name="P174"><text:span text:style-name="T175">12.3</text:span><text:span text:style-name="T176">. tikrinti ir vertinti, ar valstybės ir Savivaldybės turtas valdomas, naudojamas ir juo disponuojama taupiai ir racionaliai, pagal norminius teisės aktus ir sutartis;</text:span></text:p>
      <text:p text:style-name="P177"><text:span text:style-name="T178">12.4</text:span><text:span text:style-name="T179">. tikrinti ir vertinti procedūras, taikomas Savivaldybės administracijos, Savivaldybei pavaldžių <text:s/>ir <text:s/>(arba) jos valdymo sričiai priskirtų viešųjų juridinių asmenų valdomo, naudojamo ir disponuojamo turto bei informacijos apsaugai, prireikus patikrinti, ar toks turtas egzistuoja (tarnybos vidaus auditoriai inventorizavimą atlieka atrankos būdu).</text:span></text:p>
      <text:p text:style-name="P180"><text:span text:style-name="T181">12.5</text:span><text:span text:style-name="T182">. tikrinti ir vertinti bendrosios informacinių sistemų kontrolės priemones ir taikomosios informacinių sistemų kontrolės priemones, atlikti jų testavimą pagal vidaus auditoriaus parengtus šių kontrolės priemonių tikrinimo klausimynus.</text:span></text:p>
      <text:p text:style-name="P183"><text:span text:style-name="T184">13</text:span><text:span text:style-name="T185">. Įvertinęs audituojamojo subjekto vidaus kontrolės funkcionavimą bei galimą rizikos veiksnių įtaką, vidaus auditorius vidaus audito ataskaitoje (toliau – ataskaita) pateikia vidaus kontrolės vertinimo išvadą ir rekomendacijas, kaip sustiprinti vidaus kontrolės procedūras bei rizikos valdymą Savivaldybės administracijoje, Savivaldybei pavaldžiuose <text:s/>ir <text:s/>(arba) jos valdymo sričiai priskirtuose viešuosiuose juridiniuose asmenyse.</text:span></text:p>
      <text:p text:style-name="P186"><text:span text:style-name="T187">14</text:span><text:span text:style-name="T188">. Atsižvelgdamas į vidaus audito tikslą, pagal tarnybos vedėjo patvirtintą vidaus audito programą ar jos pakeitimus vidaus auditorius atlieka vidaus audito procedūras, kurios apima:</text:span></text:p>
      <text:p text:style-name="P189"><text:span text:style-name="T190">14.1</text:span><text:span text:style-name="T191">. Savivaldybės administracijos, Savivaldybei pavaldžių <text:s/>ir <text:s/>(arba) jos valdymo sričiai priskirtų viešųjų juridinių asmenų finansinių ataskaitų, ūkinių operacijų pagal apskaitos sritis vertinimą;</text:span></text:p>
      <text:p text:style-name="P192"><text:span text:style-name="T193">14.2</text:span><text:span text:style-name="T194">. Savivaldybės administracijos Savivaldybei pavaldžių <text:s/>ir <text:s/>(arba) jos valdymo sričiai priskirtų viešųjų juridinių asmenų veiklos ir valdymo proceso pagal pasirinktus vertinimo kriterijus vertinimą;</text:span></text:p>
      <text:p text:style-name="P195"><text:span text:style-name="T196">14.3</text:span><text:span text:style-name="T197">. Ssavivaldybės administracijos, Savivaldybei pavaldžių <text:s/>ir <text:s/>(arba) jos valdymo sričiai priskirtų viešųjų juridinių asmenų veiklos atitiktį <text:s/>nustatytai veiklos politikai, planams, procedūroms, teisės aktams, sudarytoms sutartims ir kitiems reikalavimams;</text:span></text:p>
      <text:p text:style-name="P198"><text:span text:style-name="T199">14.4</text:span><text:span text:style-name="T200">. Savivaldybės administracijos, Savivaldybei pavaldžių <text:s/>ir <text:s/>(arba) jos valdymo sričiai priskirtų viešųjų juridinių asmenų programų rengimo ir įgyvendinimo vertinimą;</text:span></text:p>
      <text:p text:style-name="P201"><text:span text:style-name="T202">14.5</text:span><text:span text:style-name="T203">. Savivaldybės administracijos, Savivaldybei pavaldžių <text:s/>ir <text:s/>(arba) jos valdymo sričiai priskirtų viešųjų juridinių asmenų informacinių sistemų valdymo ir naudojimo pagal pasirinktus vertinimo kriterijus vertinimą;</text:span></text:p>
      <text:p text:style-name="P204"><text:span text:style-name="T205">14.6</text:span><text:span text:style-name="T206">. kitų audituojamų sričių vertinimą. <text:s text:c="4"/></text:span></text:p>
      <text:p text:style-name="P207"><text:span text:style-name="T208">15</text:span><text:span text:style-name="T209">. Vidaus audito atlikimo trukmė nustatoma atsižvelgiant į vidaus audito temos pobūdį ir apimtį. Suderinus su tarnybos vedėju, dėl pateisinamų priežasčių vidaus audito atlikimo trukmė gali būti pratęsta.</text:span></text:p>
      <text:p text:style-name="P210"><text:span text:style-name="T211">16</text:span><text:span text:style-name="T212">. Tarnybos vidaus auditoriai vidaus audito metu gautą informaciją turi registruoti darbo dokumentuose, kurie privalo turėti dokumento sudarytojo pavadinimą, dokumento pavadinimą,<text:s/></text:span><text:soft-page-break/><text:span text:style-name="T213">dokumento datą, dokumento numerį, dokumento tekstą ir turi būti vidaus auditoriaus pasirašyti. Darbo dokumentai yra pagrindas vidaus audito ataskaitoms parengti, taip pat vidaus audito išvadoms ir rekomendacijoms pagrįsti.<text:s/></text:span></text:p>
      <text:p text:style-name="P214"><text:span text:style-name="T215">17</text:span><text:span text:style-name="T216">. Darbo dokumentuose turi būti nurodytos taikytos vidaus audito procedūros ir vidaus audito apimtis, apibendrinta surinkta vidaus audito išvadas ir rekomendacijas patvirtinanti informacija.</text:span></text:p>
      <text:p text:style-name="P217"><text:span text:style-name="T218">18</text:span><text:span text:style-name="T219">. Darbo dokumentai gali būti įforminami įvairiai: raštu popieriuje, filmo arba magnetinėje juostoje, kompiuterinėje laikmenoje, naudojantis elektroninės technikos ir kitomis priemonėmis.<text:s/></text:span></text:p>
      <text:p text:style-name="P220"><text:span text:style-name="T221">19</text:span><text:span text:style-name="T222">. Tarnybos vidaus auditoriai vidaus audito metu arba po vidaus audito organizuojamuose susitikimuose supažindina Savivaldybės administracijos atsakingus už atitinkamą darbo sritį valstybės tarnautojus arba darbuotojus su nustatytais ir apibendrintais faktais, aptaria su jais jų veiklos tobulinimo ir nustatytų trūkumų šalinimo galimybes.</text:span></text:p>
      <text:p text:style-name="P223"><text:span text:style-name="T224">20</text:span><text:span text:style-name="T225">. Tarnybos vidaus auditorius, vidaus audito metu nustatęs pažeidimų, apie juos raštu turi nedelsdamas pranešti tarnybos vedėjui, kuris žodžiu arba raštu apie tai informuoja savivaldybės administracijos direktorių.</text:span></text:p>
      <text:p text:style-name="P226"><text:span text:style-name="T227">21</text:span><text:span text:style-name="T228">. Darbo dokumentus kartu su atlikto vidaus audito ataskaitos projektu tarnybos vidaus auditorius turi pateikti tarnybos vedėjui.</text:span></text:p>
      <text:p text:style-name="P229"><text:span text:style-name="T230">22</text:span><text:span text:style-name="T231">. Tarnybos vedėjas, siekdamas užtikrinti vidaus audito kokybę, atlieka:</text:span></text:p>
      <text:p text:style-name="P232"><text:span text:style-name="T233">22.1</text:span><text:span text:style-name="T234">. vidaus auditorių darbo priežiūrą, užtikrinančią, kad vidaus auditas būtų atliekamas vadovaujantis tarnybos vidaus audito metodikos reikalavimais;</text:span></text:p>
      <text:p text:style-name="P235"><text:span text:style-name="T236">22.2</text:span><text:span text:style-name="T237">. darbo dokumentų ir ataskaitos peržiūrą, kad nustatytų, ar atliktas darbas atitinka konkrečius vidaus audito tikslus ir vidaus audito programą, ar įvertinta vidaus kontrolė, ar vidaus audito metu surinkta pakankamai patikimos, tinkamos ir naudingos informacijos, ar ji yra tinkamai dokumentuota ir pagrindžia ataskaitos projekte išdėstytus faktus, išvadas, rekomendacijas, ar ataskaitos projekto struktūra ir turinys atitinka metodikos reikalavimus. Tarnybos vedėjas, atlikęs minėtų dokumentų peržiūrą, savo pastebėjimus ir pastabas užfiksuoja peržiūros išvadoje, nurodydamas peržiūros datą ir peržiūros rezultatus, arba pasirašo darbo dokumentų peržiūros išvados dalyje, nurodydamas peržiūros datą ir pastabas.</text:span></text:p>
      <text:p text:style-name="P238"><text:span text:style-name="T239">23</text:span><text:span text:style-name="T240">. Atlikęs vidaus auditą, tarnybos vidaus auditorius sudaro vidaus audito dokumentų bylą ir bylos vidaus apyrašą.</text:span></text:p>
      <text:p text:style-name="P241"><text:span text:style-name="T242">24</text:span><text:span text:style-name="T243">. Vidaus audito dokumentų bylų naudojimą, jų saugojimą koordinuoja tarnybos vedėjas. Auditoriams sutikimą naudotis vidaus audito dokumentais gali duoti tarnybos vedėjas, prieš tai tokį sutikimą žodžiu arba raštu suderinęs su savivaldybės administracijos direktoriumi.</text:span></text:p>
      <text:p text:style-name="P244"><text:span text:style-name="T245">25</text:span><text:span text:style-name="T246">. Kai vidaus audito dokumentus nori naudoti ne Savivaldybės administracijos valstybės tarnautojai ar darbuotojai, tarnybos vedėjas, prieš leisdamas pasinaudoti tokiais dokumentais, turi gauti savivaldybės administracijos direktoriaus sutikimą raštu.</text:span></text:p>
      <text:p text:style-name="P247"/>
      <text:p text:style-name="P248"><text:span text:style-name="T249">IV</text:span><text:span text:style-name="T250">.<text:s/></text:span><text:span text:style-name="T251">VIDAUS AUDITO ATASKAITOS PARENGIMAS IR JOS PATEIKIMAS</text:span></text:p>
      <text:p text:style-name="P252"/>
      <text:p text:style-name="P253"><text:span text:style-name="T254">26</text:span><text:span text:style-name="T255">. Atlikus vidaus auditą, turi būti parengta, tarnybos vedėjo ir vidaus auditoriaus pasirašyta ataskaita, kurioje apibendrinami atlikto vidaus audito rezultatai, pateikiami pakankama (vidaus audito procedūrų atlikta tiek, kad gautos informacijos <text:s/>užtenka nustatytiems faktams pagrįsti), patikima (informacija turi būti gauta remiantis patikimais šaltiniais (ataskaitoje užfiksuoti ūkiniai įvykiai ir operacijos tikrai įvykę, duomenys nešališki, išsamūs ir patikrinti), svarbi ir naudinga (informacija, kuri panaudojama darbui atlikti, vidaus audito tikslams pasiekti) informacija pagrįsti pastebėjimai, išvados ir rekomendacijos.</text:span></text:p>
      <text:p text:style-name="P256"><text:span text:style-name="T257">27</text:span><text:span text:style-name="T258">. Ataskaita gali būti:</text:span></text:p>
      <text:p text:style-name="P259"><text:span text:style-name="T260">27.1</text:span><text:span text:style-name="T261">. tarpinė – pateikiama raštu audituojamojo subjekto vadovui ir skirta neatidėliotino dėmesio reikalaujančiai informacijai pateikti, vidaus audito apimties pasikeitimui nurodyti, apie vidaus audito procesą informuoti, kai atliekamas didelės apimties vidaus auditas;</text:span></text:p>
      <text:p text:style-name="P262"><text:span text:style-name="T263">27.2</text:span><text:span text:style-name="T264">. galutinė – pateikiama raštu audituojamojo subjekto vadovui kartu su rekomendacijų, pateikiamų vidaus audito ataskaitoje, įgyvendinimo priemonių plano forma (1 priedas);</text:span></text:p>
      <text:p text:style-name="P265"><text:span text:style-name="T266">27.3</text:span><text:span text:style-name="T267">. gali būti rengiamos ataskaitos santraukos savivaldybės administracijos direktoriui arba kitiems suinteresuotiems asmenims.</text:span></text:p>
      <text:p text:style-name="P268"><text:span text:style-name="T269">28</text:span><text:span text:style-name="T270">. Ataskaitos struktūra:</text:span></text:p>
      <text:p text:style-name="P271"><text:span text:style-name="T272">28.1</text:span><text:span text:style-name="T273">. įvadinė dalis, kurioje paprastai nurodoma vidaus audito atlikimo motyvai (pavyzdžiui, pagal metinį tarnybos veiklos planą), vidaus audito vykdytojai, vidaus audito atlikimo terminas (vidaus audito pradžios ir pabaigos data), audituojamas subjektas (bendroji informacija apie audituojamąjį subjektą), vidaus audito tikslas, audituojamasis laikotarpis, vidaus audito apimtis, vidaus audito metodai ir vertinimo kriterijai;</text:span></text:p>
      <text:p text:style-name="P274"><text:span text:style-name="T275">28.2</text:span><text:span text:style-name="T276">. dėstomoji dalis, kurioje išdėstomi pastebėjimai (vidaus audito metu nustatyti faktai), pateikiamos išvados ir rekomendacijos:<text:s/></text:span></text:p>
      <text:p text:style-name="P277"><text:span text:style-name="T278">28.2.1</text:span><text:span text:style-name="T279">. pastebėjimai – vidaus kontrolės trūkumai, nustatytos klaidos ir neatitikimai bei kita informacija, patvirtinanti vidaus audito išvadas ir rekomendacijas, taip pat gali būti įtraukta informacija apie audituojamojo subjekto veiklą, įgyvendinant ankstesnio vidaus audito rekomendacijas ir sukurtas tinkamas vidaus kontrolės priemones;</text:span></text:p>
      <text:p text:style-name="P280"><text:span text:style-name="T281">28.2.2</text:span><text:span text:style-name="T282">. išvados – nuomonė apie vidaus audito metu nustatytų faktų įtaką audituojamojo subjekto veiklai ir apie viešojo juridinio asmens vidaus kontrolės funkcionavimą. Ataskaitoje išvados turi būti trumpos, konkrečios ir motyvuotos, pagrįstos teisės aktų reikalavimais arba vidaus kontrolės vertinimu. Jos gali apimti visą audituojamojo subjekto veiklą arba tik specifines audituojamojo subjekto veiklos ir vidaus kontrolės sritis. Vidaus kontrolė yra vertinama:</text:span></text:p>
      <text:p text:style-name="P283"><text:span text:style-name="T284">28.2.2.1</text:span><text:span text:style-name="T285">. labai gerai – jei visa rizika yra nustatyta ir valdoma, vidaus kontrolės trūkumų nerasta;</text:span></text:p>
      <text:p text:style-name="P286"><text:span text:style-name="T287">28.2.2.2</text:span><text:span text:style-name="T288">. gerai – jei visa rizika yra nustatyta ir valdoma, bet yra keletas nesvarbių vidaus kontrolės trūkumų, neturinčių neigiamos įtakos viešojo juridinio asmens veiklos rezultatams;</text:span></text:p>
      <text:p text:style-name="P289"><text:span text:style-name="T290">28.2.2.3</text:span><text:span text:style-name="T291">. patenkinamai – jei visa rizika yra nustatyta, tačiau dėl netinkamo rizikos valdymo yra vidaus kontrolės trūkumų, kurie gali turėti neigiamą įtaką viešojo juridinio asmens veiklos rezultatams;</text:span></text:p>
      <text:p text:style-name="P292"><text:span text:style-name="T293">28.2.2.4</text:span><text:span text:style-name="T294">. silpnai – jei ne visa rizika yra nustatyta, nevykdomas rizikos valdymas ir vidaus kontrolės trūkumai yra akivaizdūs, darantys neigiamą įtaką viešojo juridinio asmens rezultatams;</text:span></text:p>
      <text:p text:style-name="P295"><text:span text:style-name="T296">28.2.3</text:span><text:span text:style-name="T297">. rekomendacijos – pasiūlymai audituojamajam <text:s/>subjektui atlikti būtinus patobulinimus, kurie užtikrintų vidaus kontrolės veiksmingumą, teisės aktų reikalavimų laikymąsi, rizikos valdymą, veiklos tikslų įgyvendinimą ir užkirstų kelią klaidų pasikartojimui (sisteminėms klaidoms). Ataskaitoje gali būti nurodomas rekomendacijos reikšmingumo lygis – didelis arba vidutinis, arba mažas. Tarnybos vedėjas ir (arba) vidaus auditoriai rekomendacijos reikšmingumo lygį pasirenka patys, remdamiesi savo praktine patirtimi ir profesionalumu. Rekomendacijos turi būti aiškios, konkrečios ir įgyvendinamos, pateiktos pagal ataskaitoje aprašytus pastebėjimus, kurie gali turėti ir (arba) daro neigiamą įtaką viešojo juridinio asmens veiklos rezultatams.<text:s/></text:span></text:p>
      <text:p text:style-name="P298"><text:span text:style-name="T299">29</text:span><text:span text:style-name="T300">. Ataskaita turi būti:</text:span></text:p>
      <text:p text:style-name="P301"><text:span text:style-name="T302">29.1</text:span><text:span text:style-name="T303">. objektyvi (pateikiami pagrįsti faktai, informacija nešališka, neiškraipyta, be išankstinio nusistatymo);</text:span></text:p>
      <text:p text:style-name="P304"><text:span text:style-name="T305">29.2</text:span><text:span text:style-name="T306">. aiški (suprantama ir logiška);</text:span></text:p>
      <text:p text:style-name="P307"><text:span text:style-name="T308">29.3</text:span><text:span text:style-name="T309">. glausta (išdėstoma esmė, vengiama nereikalingų detalių bei smulkmenų);</text:span></text:p>
      <text:p text:style-name="P310"><text:span text:style-name="T311">29.4</text:span><text:span text:style-name="T312">. konstruktyvi (skatina teigiamus pokyčius viešajame juridiniame asmenyje ir padeda gerinti pastarojo veiklą);</text:span></text:p>
      <text:p text:style-name="P313"><text:span text:style-name="T314">29.5</text:span><text:span text:style-name="T315">. parengta ir pateikta laiku (neatidėliojant).</text:span></text:p>
      <text:p text:style-name="P316"><text:span text:style-name="T317">30</text:span><text:span text:style-name="T318">. Tarnybos vidaus auditoriaus ataskaitoje nurodyti viešojo juridinio asmens vidaus kontrolės sistemos trūkumai prieš tai turi būti aptarti su atitinkamais audituojamojo subjekto valstybės tarnautojais arba darbuotojais vidaus audito metu, kad būtų įsitikinta, kad vidaus auditorius ir audituojamojo subjekto valstybės tarnautojai arba darbuotojai supranta klaidos arba trūkumo esmę, taip pat aptarta, kaip geriau ištaisyti trūkumus ir klaidas arba patobulinti viešojo juridinio asmens vidaus kontrolės sistemą.</text:span></text:p>
      <text:p text:style-name="P319"><text:span text:style-name="T320">31</text:span><text:span text:style-name="T321">. Atlikus vidaus auditą, parengiamas ataskaitos projektas, kurį vidaus auditorius turi aptarti su audituojamojo subjekto vadovu bei su atsakingais už audituotą sritį valstybės tarnautojais ir darbuotojais (susirašinėjimų, susitikimų, komentarų teikimo ar kitais būdais).</text:span></text:p>
      <text:p text:style-name="P322"><text:span text:style-name="T323">32</text:span><text:span text:style-name="T324">. Aptarus ataskaitos projektą ir įvertinus pastabas, gautas iš audituojamojo subjekto dėl ataskaitos projekto, parengiama galutinė ataskaita audituojamajam subjektui.<text:s/></text:span></text:p>
      <text:p text:style-name="P325"><text:span text:style-name="T326">33</text:span><text:span text:style-name="T327">. Galutinė ataskaita pateikiama savivaldybės administracijos direktoriui kartu su lydraščiu, kuriame nurodoma, kad per 15 kalendorinių dienų po galutinės ataskaitos gavimo dienos:</text:span></text:p>
      <text:p text:style-name="P328"><text:span text:style-name="T329">33.1</text:span><text:span text:style-name="T330"><text:s/></text:span><text:span text:style-name="T331">vadovas, suderinęs  su Savivaldybės administracijos Centralizuota vidaus audito tarnyba, turi priimti sprendimą (užpildyti rekomendacijų, pateikiamų vidaus audito ataskaitoje, įgyvendinimo priemonių  planą (1 priede nurodytą formą) dėl vidaus audito ataskaitoje pateiktų rekomendacijų įgyvendinimo, išskyrus Vidaus kontrolės ir vidaus  audito įstatymo <text:s text:c="26"/>10 straipsnio 10 punkte numatytą atvejį;</text:span></text:p>
      <text:p text:style-name="P332"><text:span text:style-name="T333">33.2</text:span><text:span text:style-name="T334"><text:s/>Savivaldybės administracijos<text:s/></text:span><text:span text:style-name="T335"><text:s/>padalinio vedėjas,<text:s/></text:span><text:span text:style-name="T336">suderinęs su Savivaldybės administracijos Centralizuota vidaus audito tarnyba, turi priimti sprendimą (užpildyti rekomendacijų, pateikiamų vidaus audito ataskaitoje, įgyvendinimo priemonių planą (1 priede nurodytą formą) dėl vidaus audito ataskaitoje pateiktų rekomendacijų įgyvendinimo ir pateikti jį tvirtinti savivaldybės administracijos direktoriui.</text:span></text:p>
      <text:p text:style-name="P337"><text:span text:style-name="T338">34</text:span><text:span text:style-name="T339">. Jei galutinėje ataskaitoje aptinkama klaida, vidaus auditorius turi surašyti vidaus audito ataskaitą patikslinančią pažymą, kurią turi patvirtinti tarnybos vedėjas. Vidaus audito ataskaitą patikslinanti pažyma išdalijama visiems gavusiems galutinę ataskaitą.</text:span></text:p>
      <text:p text:style-name="P340"><text:span text:style-name="T341">35</text:span><text:span text:style-name="T342">. Esant poreikiui arba pareikalavimui, ataskaitos santrauka, kaip ir visa ataskaita, privalo būti teikiama savivaldybės administracijos direktoriui.</text:span></text:p>
      <text:p text:style-name="P343"/>
      <text:p text:style-name="P344"><text:span text:style-name="T345">V</text:span><text:span text:style-name="T346">.<text:s/></text:span><text:span text:style-name="T347">PAŽANGOS STEBĖJIMAS (VEIKLA PO AUDITO)</text:span></text:p>
      <text:p text:style-name="P348"/>
      <text:p text:style-name="P349"><text:span text:style-name="T350">36</text:span><text:span text:style-name="T351">. Tarnybos vedėjas, atsižvelgdamas į ataskaitoje pateiktų išvadų ir rekomendacijų reikšmingumą, turi pavesti tarnybos vidaus auditoriams atlikti rekomendacijų įgyvendinimo kontrolę.</text:span></text:p>
      <text:p text:style-name="P352"><text:span text:style-name="T353">37</text:span><text:span text:style-name="T354">. Tarnybos vidaus auditoriai turi stebėti ir dokumentuoti, kaip vykdomos vidaus audito ataskaitoje pateiktos rekomendacijos, ar gerinama padėtis audituotame subjekte.</text:span></text:p>
      <text:p text:style-name="P355"><text:span text:style-name="T356">38</text:span><text:span text:style-name="T357">. Atlikus rekomendacijų įgyvendinimo kontrolę, tarnybos vidaus auditorius surašo pažangos stebėjimo ataskaitą arba pažymą apie vidaus audito ataskaitoje pateiktų rekomendacijų įgyvendinimą (2 priedas).</text:span></text:p>
      <text:p text:style-name="P358"><text:span text:style-name="T359">39</text:span><text:span text:style-name="T360">. Tarnybos vedėjas, atsižvelgdamas į vidaus audito ataskaitoje pateiktų rekomendacijų įgyvendinimą gali nuspręsti pažangos stebėjimo procedūras atlikti kito vidaus audito metu arba atlikti atskirą pažangos stebėjimo vidaus auditą.</text:span></text:p>
      <text:p text:style-name="P361"><text:span text:style-name="T362">40</text:span><text:span text:style-name="T363">. Tais atvejais, kai audituojamojo subjekto vadovo prisiimtas rizikos lygis dėl vidaus audito metu nustatytų klaidų bei trūkumų gali turėti neigiamą poveikį audituojamojo subjekto veiklai, kai į tarnybos vidaus auditoriaus pateiktas rekomendacijas audituojamojo subjekto vadovas neatsižvelgia ir nurodytų trūkumų netaiso, tarnyba privalo apie tai informuoti savivaldybės administracijos direktorių.</text:span></text:p>
      <text:p text:style-name="P364"><text:span text:style-name="T365">41</text:span><text:span text:style-name="T366">. Pažangos stebėjimo procedūrą tarnybos vidaus auditoriai turi fiksuoti registravimo žurnale, kuriame pažymima apie rekomendacijų įgyvendinimą ir trūkumų ištaisymą arba minėtų procedūrų neatlikimą.</text:span></text:p>
      <text:p text:style-name="P367">_______________________________</text:p>
      <text:p text:style-name="P368"/>
      <text:p text:style-name="P369"><text:span text:style-name="T386">Druskininkų savivaldybės administracijos<text:s/></text:span></text:p>
      <text:p text:style-name="P387">Centralizuotos <text:s/>vidaus audito tarnybos<text:s/></text:p>
      <text:p text:style-name="P388"><text:span text:style-name="T389">vidaus audito metodikos</text:span><text:span text:style-name="T390"><text:s text:c="27"/></text:span></text:p>
      <text:p text:style-name="P391"><text:span text:style-name="T392">1</text:span><text:span text:style-name="T393"><text:s/>priedas</text:span></text:p>
      <text:p text:style-name="P394"/>
      <text:p text:style-name="P395"><text:span text:style-name="T396">REKOMENDACIJŲ, PATEIKTŲ VIDAUS AUDITO ATASKAITOJE</text:span></text:p>
      <text:p text:style-name="P397"><text:span text:style-name="T398">_____________________________________________________________,</text:span></text:p>
      <text:p text:style-name="P399">(Vidaus audito tema, data)</text:p>
      <text:p text:style-name="P400">ĮGYVENDINIMO PRIEMONIŲ PLANAS</text:p>
      <text:p text:style-name="P401"><text:span text:style-name="T402">___________ <text:s/></text:span><text:span text:style-name="T403">Nr. <text:s/>______</text:span></text:p>
      <text:p text:style-name="P404">(data)</text:p>
      <text:p text:style-name="P405">___________</text:p>
      <text:p text:style-name="P406">(sudarymo vieta)</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Eil. Nr.</text:span></text:p>
          </table:table-cell>
          <table:table-cell table:style-name="TableCell420">
            <text:p text:style-name="P421"><text:span text:style-name="T422">Rekomendacijos Nr. (jei rekomendacijos vidaus audito ataskaitoje numeruojamos arba nuoroda į ataskaitos puslapį)</text:span></text:p>
          </table:table-cell>
          <table:table-cell table:style-name="TableCell423">
            <text:p text:style-name="P424"><text:span text:style-name="T425">Rekomendacijos turinys</text:span></text:p>
          </table:table-cell>
          <table:table-cell table:style-name="TableCell426">
            <text:p text:style-name="P427"><text:span text:style-name="T428">Rekomendacijos reikšmingumas</text:span></text:p>
          </table:table-cell>
          <table:table-cell table:style-name="TableCell429">
            <text:p text:style-name="P430"><text:span text:style-name="T431">Priemonė rekomendacijai įgyvendinti</text:span></text:p>
          </table:table-cell>
          <table:table-cell table:style-name="TableCell432">
            <text:p text:style-name="P433"><text:span text:style-name="T434">Rekomendacijos įgyvendinimo terminas</text:span></text:p>
          </table:table-cell>
          <table:table-cell table:style-name="TableCell435">
            <text:p text:style-name="P436"><text:span text:style-name="T437">Už rekomendacijos įgyvendinimą atsakingas asmuo</text:span></text:p>
          </table:table-cell>
        </table:table-row>
        <table:table-row table:style-name="TableRow438">
          <table:table-cell table:style-name="TableCell439">
            <text:p text:style-name="P440"><text:span text:style-name="T441">1</text:span></text:p>
          </table:table-cell>
          <table:table-cell table:style-name="TableCell442">
            <text:p text:style-name="P443"><text:span text:style-name="T444">2</text:span></text:p>
          </table:table-cell>
          <table:table-cell table:style-name="TableCell445">
            <text:p text:style-name="P446"><text:span text:style-name="T447">3</text:span></text:p>
          </table:table-cell>
          <table:table-cell table:style-name="TableCell448">
            <text:p text:style-name="P449"><text:span text:style-name="T450">4</text:span></text:p>
          </table:table-cell>
          <table:table-cell table:style-name="TableCell451">
            <text:p text:style-name="P452"><text:span text:style-name="T453">5</text:span></text:p>
          </table:table-cell>
          <table:table-cell table:style-name="TableCell454">
            <text:p text:style-name="P455"><text:span text:style-name="T456">6</text:span></text:p>
          </table:table-cell>
          <table:table-cell table:style-name="TableCell457">
            <text:p text:style-name="P458"><text:span text:style-name="T459">7</text:span></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Audituojamojo <text:s text:c="70"/>_________________ <text:s text:c="46"/>_______________________</text:p>
      <text:p text:style-name="P507">subjekto vadovas <text:s text:c="79"/>(parašas) <text:s text:c="58"/>(vardas ir pavardė)</text:p>
      <text:p text:style-name="P508"/>
      <text:p text:style-name="P509">SUDERINTA</text:p>
      <text:p text:style-name="P510">Centralizuotos vidaus audito tarnybos vedėjas</text:p>
      <text:p text:style-name="P511">(Parašas)</text:p>
      <text:p text:style-name="P512">(Vardas ir pavardė)</text:p>
      <text:p text:style-name="Normal"><text:span text:style-name="T513">(Data)</text:span></text:p>
      <text:soft-page-break/>
      <text:p text:style-name="P514"><text:span text:style-name="T515">Druskininkų savivaldybės administracijos<text:s/></text:span></text:p>
      <text:p text:style-name="P516">Centralizuotos <text:s/>vidaus audito tarnybos<text:s/></text:p>
      <text:p text:style-name="P517"><text:span text:style-name="T518">vidaus audito metodikos</text:span><text:span text:style-name="T519"><text:s text:c="27"/></text:span></text:p>
      <text:p text:style-name="P520"><text:span text:style-name="T521">2</text:span><text:span text:style-name="T522"><text:s/>priedas</text:span></text:p>
      <text:p text:style-name="P523"/>
      <text:p text:style-name="P524"><text:span text:style-name="T525">PAŽYMA APIE VIDAUS AUDITO ATASKAITOJE</text:span></text:p>
      <text:p text:style-name="P526"><text:span text:style-name="T527">_____________________________________________________________,</text:span></text:p>
      <text:p text:style-name="P528">(Vidaus audito tema, data)</text:p>
      <text:p text:style-name="P529">PATEIKTŲ REKOMENDACIJŲ ĮGYVENDINIMĄ<text: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Eil. Nr.</text:span></text:p>
          </table:table-cell>
          <table:table-cell table:style-name="TableCell543">
            <text:p text:style-name="P544"><text:span text:style-name="T545">Rekomendacijos Nr. (jei rekomendacijos vidaus audito ataskaitoje numeruojamos arba nuoroda į ataskaitos puslapį)</text:span></text:p>
          </table:table-cell>
          <table:table-cell table:style-name="TableCell546">
            <text:p text:style-name="P547"><text:span text:style-name="T548">Rekomendacijos turinys</text:span></text:p>
          </table:table-cell>
          <table:table-cell table:style-name="TableCell549">
            <text:p text:style-name="P550"><text:span text:style-name="T551">Rekomendacijos reikšmingumas</text:span></text:p>
          </table:table-cell>
          <table:table-cell table:style-name="TableCell552">
            <text:p text:style-name="P553"><text:span text:style-name="T554">Priemonė rekomendacijai įgyvendinti</text:span></text:p>
          </table:table-cell>
          <table:table-cell table:style-name="TableCell555">
            <text:p text:style-name="P556"><text:span text:style-name="T557">Rekomendacijos įgyvendinimo terminas</text:span></text:p>
          </table:table-cell>
          <table:table-cell table:style-name="TableCell558">
            <text:p text:style-name="P559"><text:span text:style-name="T560">Informacija apie rekomendacijos įgyvendinimą<text:s/></text:span></text:p>
          </table:table-cell>
        </table:table-row>
        <table:table-row table:style-name="TableRow561">
          <table:table-cell table:style-name="TableCell562">
            <text:p text:style-name="P563"><text:span text:style-name="T564">1</text:span></text:p>
          </table:table-cell>
          <table:table-cell table:style-name="TableCell565">
            <text:p text:style-name="P566"><text:span text:style-name="T567">2</text:span></text:p>
          </table:table-cell>
          <table:table-cell table:style-name="TableCell568">
            <text:p text:style-name="P569"><text:span text:style-name="T570">3</text:span></text:p>
          </table:table-cell>
          <table:table-cell table:style-name="TableCell571">
            <text:p text:style-name="P572"><text:span text:style-name="T573">4</text:span></text:p>
          </table:table-cell>
          <table:table-cell table:style-name="TableCell574">
            <text:p text:style-name="P575"><text:span text:style-name="T576">5</text:span></text:p>
          </table:table-cell>
          <table:table-cell table:style-name="TableCell577">
            <text:p text:style-name="P578"><text:span text:style-name="T579">6</text:span></text:p>
          </table:table-cell>
          <table:table-cell table:style-name="TableCell580">
            <text:p text:style-name="P581"><text:span text:style-name="T582">7</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Vyriausiasis <text:s text:c="70"/>_________________ <text:s text:c="46"/>_______________________</text:p>
      <text:p text:style-name="P645">vidaus auditorius <text:s text:c="74"/>(parašas) <text:s text:c="64"/>(vardas ir pavardė)</text:p>
      <text:p text:style-name="P646"/>
      <text:p text:style-name="P647">SUSIPAŽINAU</text:p>
      <text:p text:style-name="P648">Tarnybos vedėjas</text:p>
      <text:p text:style-name="P649">(Parašas)</text:p>
      <text:p text:style-name="P650">(Vardas ir pavardė)</text:p>
      <text:p text:style-name="Normal"><text:span text:style-name="T65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013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53" style:family="table-column">
      <style:table-column-properties style:column-width="1.575in"/>
    </style:style>
    <style:style style:name="TableColumn54" style:family="table-column">
      <style:table-column-properties style:column-width="1.6736in"/>
    </style:style>
    <style:style style:name="TableColumn55" style:family="table-column">
      <style:table-column-properties style:column-width="2in"/>
    </style:style>
    <style:style style:name="TableColumn56" style:family="table-column">
      <style:table-column-properties style:column-width="1.4451in"/>
    </style:style>
    <style:style style:name="Table52" style:family="table">
      <style:table-properties style:width="6.6937in" fo:margin-left="0.0013in" table:align="left"/>
    </style:style>
    <style:style style:name="TableRow57" style:family="table-row">
      <style:table-row-properties/>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0" style:family="table-cell">
      <style:table-cell-properties fo:border="none" style:vertical-align="bottom" fo:padding-top="0in" fo:padding-left="0.075in" fo:padding-bottom="0in" fo:padding-right="0.075in"/>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2" style:family="table-cell">
      <style:table-cell-properties fo:border="none" style:vertical-align="bottom" fo:padding-top="0in" fo:padding-left="0.075in" fo:padding-bottom="0in" fo:padding-right="0.075in"/>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4923in" fo:margin-left="0.7875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88in"/>
      </style:footer-style>
    </style:page-layout>
    <style:style style:name="TableColumn371" style:family="table-column">
      <style:table-column-properties style:column-width="1.575in"/>
    </style:style>
    <style:style style:name="TableColumn372" style:family="table-column">
      <style:table-column-properties style:column-width="1.6736in"/>
    </style:style>
    <style:style style:name="TableColumn373" style:family="table-column">
      <style:table-column-properties style:column-width="2in"/>
    </style:style>
    <style:style style:name="TableColumn374" style:family="table-column">
      <style:table-column-properties style:column-width="1.4451in"/>
    </style:style>
    <style:style style:name="Table370" style:family="table">
      <style:table-properties style:width="6.6937in" fo:margin-left="0.0013in" table:align="left"/>
    </style:style>
    <style:style style:name="TableRow375" style:family="table-row">
      <style:table-row-properties/>
    </style:style>
    <style:style style:name="TableCell376" style:family="table-cell">
      <style:table-cell-properties fo:border="none" style:vertical-align="bottom" fo:padding-top="0in" fo:padding-left="0.075in" fo:padding-bottom="0in" fo:padding-right="0.075in"/>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78" style:family="table-cell">
      <style:table-cell-properties fo:border="none" style:vertical-align="bottom" fo:padding-top="0in" fo:padding-left="0.075in" fo:padding-bottom="0in" fo:padding-right="0.075in"/>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80" style:family="table-cell">
      <style:table-cell-properties fo:border="none" style:vertical-align="bottom" fo:padding-top="0in" fo:padding-left="0.075in" fo:padding-bottom="0in" fo:padding-right="0.075in"/>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8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3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text:span text:style-name="T17"><draw:frame draw:style-name="a0" draw:name="Paveikslėlis 2" text:anchor-type="as-char" svg:x="0in" svg:y="0in" svg:width="0.84375in" svg:height="0.5in" style:rel-width="scale" style:rel-height="scale"><draw:image xlink:href="media/image1.png" xlink:type="simple" xlink:show="embed" xlink:actuate="onLoad"/><svg:title/><svg:desc/></draw:frame></text:span></text:p>
            </table:table-cell>
          </table:table-row>
        </table:table>
        <text:p text:style-name="P18"/>
        <text:p text:style-name="P19"/>
      </style:footer>
    </style:master-page>
    <style:master-page style:name="MP1" style:page-layout-name="PL1">
      <style:footer>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
        <text:p text:style-name="P67"/>
      </style:footer>
    </style:master-page>
    <style:master-page style:name="MP2" style:page-layout-name="PL2">
      <style:footer>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ext:p text:style-name="P384"/>
            </table:table-cell>
          </table:table-row>
        </table:table>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SYSTEM</dc:creator>
    <meta:creation-date>2014-03-25T08:13:00Z</meta:creation-date>
    <dc:date>2014-03-25T08:13:00Z</dc:date>
    <meta:print-date>2014-01-28T12:43:00Z</meta:print-date>
    <meta:template xlink:href="Normal" xlink:type="simple"/>
    <meta:editing-cycles>2</meta:editing-cycles>
    <meta:editing-duration>PT0S</meta:editing-duration>
    <meta:document-statistic meta:page-count="9" meta:paragraph-count="53" meta:word-count="3967" meta:character-count="26526" meta:row-count="188" meta:non-whitespace-character-count="22612"/>
  </office:meta>
</office:document-meta>
</file>