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694in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text:s/></text:p>
      <text:p text:style-name="P7">DĖL PRITARIMO VILNIAUS RAJONO SUŽIONIŲ HERBO ETALONO,<text:s/><text:line-break/>HERBINĖS VĖLIAVOS IR HERBINIO ANTSPAUDO PROJEKTAMS<text:line-break/>IR KREIPIMOSI Į LIETUVOS HERALDIKOS KOMISIJĄ DĖL JŲ TVIRTINIMO</text:p>
      <text:p text:style-name="P8"/>
      <text:p text:style-name="P9">2023 m. gegužės 26 d. Nr. T3-131<text:s/></text:p>
      <text:p text:style-name="P10">Vilnius</text:p>
      <text:p text:style-name="P11"/>
      <text:p text:style-name="P12"/>
      <text:p text:style-name="P13"><text:span text:style-name="T14">Vadovaudamasi Lietuvos Respublikos vietos savivaldos įstatymo 15 str. 2 d. 37 p., 74 str. 2 d., Lietuvos Respublikos valstybės herbo, kitų herbų ir herbinių ženklų įstatymo 10 str. 2 d., Lietuvos heraldikos komisijos 2022 m. gegužės 13 d. sprendimu Nr. 3D-18 patvirtintų Herbų, herbinių vėliavų, herbinių antspaudų ir herbinių ženklų kūrimo taisyklių 5.1. p., atsižvelgdama į Vilniaus rajono savivaldybės herbo ir kitų heraldikos objektų naudojimo taisyklių, patvirtintų Savivaldybės tarybos 2011 m. kovo 25 d. sprendimu Nr. T3-82, nuostatas bei į Vilniaus rajono Sužionių seniūnijos<text:s/></text:span><text:span text:style-name="T15"><text:line-break/>2023 m. balandžio 18 d. prašymą Nr. A38(1)-840, Vilniaus rajono savivaldybės taryba<text:s/></text:span><text:span text:style-name="T16">nusprendžia:</text:span></text:p>
      <text:p text:style-name="P17"><text:span text:style-name="T18">1</text:span><text:span text:style-name="T19">. Pritarti Vilniaus rajono Sužionių herbo etalono, herbinės vėliavos ir antspaudo projektams (pridedama).</text:span></text:p>
      <text:p text:style-name="P20"><text:span text:style-name="T21">2</text:span><text:span text:style-name="T22">.</text:span><text:span text:style-name="T23"><text:s/></text:span><text:span text:style-name="T24">Įgalioti merą kreiptis į Lietuvos heraldikos komisiją su prašymu dėl 1 p. įvardytų heraldikos elementų patvirtinimo.</text:span></text:p>
      <text:p text:style-name="P25"><text:span text:style-name="T26">3</text:span><text:span text:style-name="T27">. Šį sprendimą paskelbti Teisės aktų registre bei Savivaldybės interneto svetainėje.</text:span></text:p>
      <text:p text:style-name="P28"/>
      <text:p text:style-name="P29"/>
      <text:p text:style-name="P30"/>
      <text:p text:style-name="P31">Savivaldybės meras<text:tab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3-05-31T07:56:00Z</meta:creation-date>
    <dc:date>2023-05-31T07:56:00Z</dc:date>
    <meta:print-date>2022-05-20T07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4" meta:character-count="1344" meta:row-count="19" meta:non-whitespace-character-count="1189"/>
  </office:meta>
</office:document-meta>
</file>