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3.5097in"/>
        </style:tab-stops>
      </style:paragraph-properties>
    </style:style>
    <style:style style:name="T1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style:punctuation-wrap="simple" fo:text-align="center" style:vertical-align="baseline"/>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VAIKŲ,</text:span><text:span text:style-name="T16"><text:s/>UGDOMŲ PAGAL PRADINIO UGDYMO PROGRAMĄ, NUOTOLINIO</text:span></text:p>
      <text:p text:style-name="P17"><text:span text:style-name="T18">UGDYMO, PRIEŽIŪROS IR MAITINIMO<text:s/></text:span><text:span text:style-name="T19">ŠVIETIMO ĮSTAIGOSE ORGANIZAVIMO<text:s/></text:span><text:span text:style-name="T20">KARANTINO LIETUVOS RESPUBLIKOS TERITORIJOJE METU</text:span></text:p>
      <text:p text:style-name="P21"/>
      <text:p text:style-name="P22">2021 m. sausio 5 d. Nr. 1-AĮ-8</text:p>
      <text:p text:style-name="P23">Anykščiai</text:p>
      <text:p text:style-name="P24"/>
      <text:p text:style-name="P25"/>
      <text:p text:style-name="P26"><text:span text:style-name="T27">Vadovaudamasi<text:s/></text:span><text:span text:style-name="T28">Lietuvos Respublikos vietos savivaldos įstatymo<text:s/></text:span><text:span text:style-name="T29">18 straipsnio 1 dalimi ir<text:s/></text:span><text:span text:style-name="T30">29 straipsnio 8 dalies 2 punktu</text:span><text:span text:style-name="T31">, Lietuvos Respublikos civilinės saugos įstatymo 14 straipsnio 9 ir 16 punktu, 15 straipsnio 2 dalies 4 punktu, Lietuvos Respublikos Vyriausybės 2020 m. lapkričio 4 d. nutarimo Nr. 1226</text:span><text:span text:style-name="T32"><text:s/></text:span><text:span text:style-name="T33">„Dėl karantino Lietuvos Respublikos teritorijoje paskelbimo“ 2.2.9.9 papunkčiu</text:span><text:span text:style-name="T34">, Lietuvos Respublikos sveikatos apsaugos ministro-valstybės lygio ekstremaliosios situacijos valstybės operacijų vadovo 2020 m. gruodžio 31 d. sprendimu Nr. V-3080 „Dėl vaikų, ugdomų pagal pradinio ugdymo programą, nuotolinio ugdymo, priežiūros ir maitinimo organizavimo įstaigose būtinų sąlygų“ ir siekdama užtikrinti vaikų, ugdomų pagal pradinio ugdymo programą, nuotolinį ugdymą, priežiūrą ir maitinimą švietimo įstaigose</text:span><text:span text:style-name="T35"><text:s/>karantino Lietuvos Respublikos teritorijoje metu</text:span><text:span text:style-name="T36">:</text:span></text:p>
      <text:p text:style-name="P37"><text:span text:style-name="T38">1</text:span><text:span text:style-name="T39">. Į p a r e i g o j u Anykščių rajono savivaldybės švietimo įstaigas, vykdančias pradinio ugdymo programą, vykdyti mokinių nuotolinį ugdymą, priežiūrą, maitinimą įstaigose, kai mokinių tėvai, įtėviai, globėjai, atstovai pagal įstatymą darbo funkcijas (darbus) privalo atlikti darbo vietoje ir negali mokinių priežiūros užtikrinti namuose, vadovaujantis Lietuvos Respublikos sveikatos apsaugos ministro-valstybės lygio ekstremaliosios situacijos valstybės operacijų vadovo 2020 m. gruodžio 31 d. sprendimo Nr. V-3080 „Dėl vaikų, ugdomų pagal pradinio ugdymo programą, nuotolinio ugdymo, priežiūros ir maitinimo organizavimo įstaigose būtinų sąlygų“</text:span><text:span text:style-name="T40"><text:s/></text:span><text:span text:style-name="T41"><text:s/>1.1–1.12 <text:s/>papunkčiuose <text:s/>nustatytais reikalavimais mokinių priežiūros paslaugų organizavimui.</text:span></text:p>
      <text:p text:style-name="P42"><text:span text:style-name="T43">2</text:span><text:span text:style-name="T44">. N u s t a t a u, kad tėvų, įtėvių, globėjų, atstovų pagal įstatymą prašymai dėl mokinio nuotolinio ugdymo įstaigoje su pridedamomis darbdavių pažymomis teikiami <text:s/>švietimo įstaigai, kurią lanko mokinys, švietimo įstaigos elektroniniu paštu.<text:s/></text:span></text:p>
      <text:p text:style-name="P45"><text:span text:style-name="T46">3</text:span><text:span text:style-name="T47">. Į p a r e i g o j u Anykščių rajono savivaldybės administracijos Švietimo skyrių Anykščių rajono savivaldybės interneto svetainėje, Anykščių rajono savivaldybės švietimo įstaigas, vykdančias pradinio ugdymo programą, savo interneto svetainėse paskelbti informaciją apie mokinių, ugdomų<text:s/></text:span><text:soft-page-break/><text:span text:style-name="T48">pagal pradinio ugdymo programą, nuotolinio ugdymo, priežiūros ir maitinimo švietimo įstaigoje organizavimą karantino Lietuvos Respublikos teritorijoje metu.</text:span></text:p>
      <text:p text:style-name="P49"/>
      <text:p text:style-name="P50"/>
      <text:p text:style-name="P51"/>
      <text:p text:style-name="P52"><text:span text:style-name="T53">Administracijos direkto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7"/>Ligita Kulieš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C-1</meta:initial-creator>
    <dc:creator>adlibuser</dc:creator>
    <meta:creation-date>2021-01-27T13:28:00Z</meta:creation-date>
    <dc:date>2021-01-27T13:28:00Z</dc:date>
    <meta:print-date>2015-01-19T14:35:00Z</meta:print-date>
    <meta:template xlink:href="Normal.dotm" xlink:type="simple"/>
    <meta:editing-cycles>2</meta:editing-cycles>
    <meta:editing-duration>PT0S</meta:editing-duration>
    <meta:document-statistic meta:page-count="2" meta:paragraph-count="19" meta:word-count="328" meta:character-count="2639" meta:row-count="80" meta:non-whitespace-character-count="2330"/>
  </office:meta>
</office:document-meta>
</file>