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hyphenate="false"/>
    </style:style>
    <style:style style:name="P9" style:parent-style-name="Normal" style:family="paragraph">
      <style:paragraph-properties fo:text-align="center"/>
      <style:text-properties fo:font-weight="bold" style:font-weight-asian="bold"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letter-spacing="-0.0027in"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LiberationSerif" style:font-name-complex="LiberationSerif" style:font-size-complex="12pt" fo:language="en" fo:country="U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347in"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indent="0.3937in"/>
      <style:text-properties style:language-asian="lt" style:country-asian="LT" fo:hyphenate="false"/>
    </style:style>
    <style:style style:name="P73" style:parent-style-name="Normal" style:family="paragraph">
      <style:paragraph-properties fo:text-indent="0.3937in"/>
      <style:text-properties style:language-asian="lt" style:country-asian="LT" fo:hyphenate="false"/>
    </style:style>
    <style:style style:name="P7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
      <text:p text:style-name="P12"><text:span text:style-name="T13">DĖL EUROPOS SĄJUNGOS FINANSINĖS PARAMOS IR BENDROJO FINANSAVIMO LĖŠŲ, SKIRTŲ PROJEKTO NR. </text:span><text:span text:style-name="T14">vp3</text:span><text:span text:style-name="T15">‑3.1</text:span><text:span text:style-name="T16">‑am</text:span><text:span text:style-name="T17">‑01</text:span><text:span text:style-name="T18">‑v</text:span><text:span text:style-name="T19">‑02</text:span><text:span text:style-name="T20">‑108</text:span><text:span text:style-name="T21"><text:s/>VYKDYTOJUI<text:s/></text:span><text:span text:style-name="T22">UŽDARAJAI AKCINEI BENDROVEI „VILKAVIŠKIO VANDENYS“</text:span><text:span text:style-name="T23">,</text:span><text:span text:style-name="T24"><text:s/>GRĄŽINIMO</text:span></text:p>
      <text:p text:style-name="P25"/>
      <text:p text:style-name="P26">2022 m. liepos 11 d. Nr. D1-218</text:p>
      <text:p text:style-name="P27">Vilnius</text:p>
      <text:p text:style-name="P28"/>
      <text:p text:style-name="P29"/>
      <text:p text:style-name="P30"><text:span text:style-name="T31">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us, 11 punktą, Projektų administravimo ir finansavimo taisyklių, patvirtintų Lietuvos Respublikos Vyriausybės 2007 m. gruodžio 19 d. nutarimu Nr. 1443 „Dėl Projektų administravimo ir finansavimo taisyklių patvirtinimo“, 188¹, 188²,<text:s/></text:span><text:span text:style-name="T32">191<text:s/></text:span><text:span text:style-name="T33">punktus, 198.2 papunktį,  vykdydamas Lietuvos vyriausiojo administracinio teismo 2020 m. rugsėjo 2 d. sprendimą administracinėje byloje Nr. eA-3112-575/2020, atsižvelgdamas į Lietuvos Respublikos aplinkos ministerijos Aplinkos projektų valdymo agentūros (toliau – Agentūra) 2022 m. birželio 28 d. raštu Nr.<text:s/></text:span><text:soft-page-break/><text:span text:style-name="T34">APVA</text:span><text:span text:style-name="T35">‑5883 „Informacija apie nustatytą pažeidimą ir siūlymai dėl tolesnių veiksmų“ pateiktą projekto „Vandentiekio ir nuotekų tinklų plėtra Vilkaviškio rajone (Giedriuose, Virbalyje, Pilviškiuose)“ (projekto kodas VP3-3.1-AM-01-V-02-108) (toliau – projektas) atnaujinto pažeidimo tyrimo išvadą Nr. VP3-3.1-AM-01-V-02-108/IT02 (pažeidimo unikalus kodas R1828/APVA/ VP3-3.1-AM-01-V/0217), kurioje nurodyta, kad projekto vykdytojas uždaroji akcinė bendrovė „Vilkaviškio vandenys“ (toliau – projekto vykdytojas) įgyvendindamas projektą nepasiekė stebėsenos rodiklių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11 m. gruodžio 30 d. finansavimo ir administravimo sutarties Nr. VP3-3.1-AM-01-V-02-108 (toliau – Sutartis) bendrųjų sąlygų 2.1.1 papunktį ir Sutarties 1 priedo 7 punktą, į Agentūros pripažintą bendrą netinkamą finansuoti išlaidų sumą – 16 779,45<text:s/></text:span><text:span text:style-name="T36">Eur<text:s/></text:span><text:span text:style-name="T37">(šešiolika tūkstančių septynis šimtus septyniasdešimt devynis eurus 45 ct), įskaitant 840,66 Eur (aštuonių šimtų keturiasdešimties eurų 66</text:span><text:span text:style-name="T38"><text:s/>ct</text:span><text:span text:style-name="T39">) projekto vykdytojo įnašą, ir į Agentūros siūlymą susigrąžinti projekto vykdytojui išmokėtų lėšų dalį, taikant lėšų pervedimo būdą:</text:span><text:span text:style-name="T40"><text:s/></text:span></text:p>
      <text:p text:style-name="P41"><text:span text:style-name="T42">1</text:span><text:span text:style-name="T43">. N u s t a t a u, kad:</text:span></text:p>
      <text:p text:style-name="P44"><text:span text:style-name="T45">1.1</text:span><text:span text:style-name="T46">. lėšų pervedimo būdu grąžintina projekto vykdytojui išmokėta lėšų dalis yra<text:s/></text:span><text:span text:style-name="T47">15 938,79 </text:span><text:span text:style-name="T48">Eur (penkiolika tūkstančių devyni šimtai trisdešimt aštuoni eurai 79 ct), iš jų<text:s/></text:span><text:span text:style-name="T49">14 261,02<text:s/></text:span><text:span text:style-name="T50">Eur (keturiolika tūkstančių du šimtai šešiasdešimt vienas euras 2<text:s/></text:span><text:span text:style-name="T51">ct</text:span><text:span text:style-name="T52">) – Europos Sąjungos fondų lėšos,<text:s/></text:span><text:span text:style-name="T53">1 677,77 </text:span><text:span text:style-name="T54">Eur (vienas tūkstantis šeši šimtai septyniasdešimt septyni eurai<text:s/></text:span><text:span text:style-name="T55">77 ct</text:span><text:span text:style-name="T56">) – Lietuvos Respublikos valstybės biudžeto lėšos;</text:span></text:p>
      <text:p text:style-name="P57"><text:span text:style-name="T58">1.2</text:span><text:span text:style-name="T59">.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60"><text:span text:style-name="T61">1.3</text:span><text:span text:style-name="T62">. jei projekto vykdytojas vėluoja grąžinti šio įsakymo 1.1 papunktyje nurodytas lėšas per šio įsakymo 1.2 papunktyje nustatytą terminą, jis moka delspinigius už kiekvieną uždelstą dieną, kurių dydį kas ketvirtį nustato Lietuvos Respublikos finansų ministras.</text:span></text:p>
      <text:p text:style-name="P63"><text:span text:style-name="T64">2</text:span><text:span text:style-name="T65">. </text:span><text:span text:style-name="T66">Pavedu</text:span><text:span text:style-name="T67"> Lietuvos Respublikos aplinkos ministerijos Strateginio ir finansų valdymo skyriui per 5 darbo dienas nuo šio įsakymo 1.1 papunktyje nurodytų grąžintinų lėšų gavimo į šio įsakymo 1.2 papunktyje nurodytą Lietuvos Respublikos aplinkos ministerijos banko sąskaitą dienos pervesti jas į Lietuvos Respublikos finansų ministerijos nurodytą Lietuvos Respublikos valstybės iždo sąskaitą.</text:span></text:p>
      <text:p text:style-name="P68"><text:span text:style-name="T69">3</text:span><text:span text:style-name="T70">.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71"/>
      <text:p text:style-name="P72"/>
      <text:p text:style-name="P73"/>
      <text:p text:style-name="P74">Aplinkos ministras <text:s text:c="77"/><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1T08:24:00Z</meta:creation-date>
    <dc:date>2022-07-11T08:24: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41" meta:word-count="557" meta:character-count="4655" meta:row-count="73" meta:non-whitespace-character-count="4139"/>
  </office:meta>
</office:document-meta>
</file>