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DĖL KLAIPĖDOS MIESTO SAVIVALDYBĖS TARYBOS 2014 M. BALANDŽIO 30 D. SPRENDIMO NR. T2-81 „DĖL IŠMOKOS DYDŽIO SENIŪNAIČIAMS NUSTATYMO IR IŠMOKŲ SENIŪNAIČIAMS SU JŲ, KAIP SENIŪNAIČIŲ, VEIKLA SUSIJUSIOMS IŠLAIDOMS APMOKĖTI MOKĖJIMO IR ATSISKAITYMO TVARKOS APRAŠO PATVIRTINIMO“ PAKEITIMO</text:p>
      <text:p text:style-name="P15"/>
      <text:p text:style-name="P16">2023 m. gruodžio 21 d. Nr. T2-361</text:p>
      <text:p text:style-name="P17">Klaipėda</text:p>
      <text:p text:style-name="P18"/>
      <text:p text:style-name="P19"/>
      <text:p text:style-name="P20"><text:span text:style-name="T21">Vadovaudamasi<text:s/></text:span><text:span text:style-name="T22">Lietuvos Respublikos vietos savivaldybės įstatymo 15 straipsnio 4 dalimi</text:span><text:span text:style-name="T23"><text:s/>ir 39 straipsnio 1 dalies 6 punktu,<text:s/></text:span><text:span text:style-name="T24"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</text:span><text:span text:style-name="T30">Pakeisti<text:s/></text:span><text:span text:style-name="T31">Išmokų seniūnaičiams su jų, kaip seniūnaičių, veikla susijusioms išlaidoms apmokėti mokėjimo ir atsiskaitymo tvarkos</text:span><text:span text:style-name="T32"><text:s/>aprašą</text:span><text:span text:style-name="T33">, patvirtintą<text:s/></text:span><text:span text:style-name="T34">Klaipėdos miesto savivaldybės tarybos<text:s/></text:span><text:span text:style-name="T35">2014 m. balandžio 30 d. sprendimu Nr. T2</text:span><text:span text:style-name="T36">‑81 „Dėl</text:span><text:span text:style-name="T37"><text:s/></text:span><text:span text:style-name="T38">išmokos dydžio seniūnaičiams nustatymo ir Išmokų seniūnaičiams su jų, kaip seniūnaičių, veikla susijusioms išlaidoms apmokėti mokėjimo ir atsiskaitymo tvarkos aprašo patvirtinimo</text:span><text:span text:style-name="T39">“, ir 4.3.2 papunktį išdėstyti taip:</text:span></text:p>
      <text:p text:style-name="P40"><text:span text:style-name="T41">„</text:span><text:span text:style-name="T42">4.3.2</text:span><text:span text:style-name="T43">. pateikus dokumentą</text:span><text:span text:style-name="T44">, įrodantį apie praėjusių kalendorinių metų veiklos ataskaitos ir veiklos krypčių kitiems kalendoriniams metams<text:s/></text:span><text:span text:style-name="T45">(toliau – Metinė seniūnaičio veiklos ataskaita)<text:s/></text:span><text:span text:style-name="T46">pristatymą seniūnaitijos gyventojams, kaip</text:span><text:span text:style-name="T47"><text:s/>numatyta Lietuvos Respublikos vietos savivaldos įstatymo 39 straipsnio 1 dalies 6 punkte.</text:span><text:span text:style-name="T48">“</text:span></text:p>
      <text:p text:style-name="P49"><text:span text:style-name="T50">2</text:span><text:span text:style-name="T51">. Skelbti šį sprendimą Teisės aktų registre ir Klaipėdos miesto savivaldybės interneto svetainėje.</text:span></text:p>
      <text:p text:style-name="P52"/>
      <text:p text:style-name="P53"/>
      <text:p text:style-name="P54"><text:span text:style-name="T55">Savivaldybės meras</text:span><text:span text:style-name="T56"><text:tab/>Arvydas Vaitku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2-28T13:34:00Z</meta:creation-date>
    <dc:date>2023-12-28T13:34:00Z</dc:date>
    <meta:print-date>2023-12-27T14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5" meta:character-count="1468" meta:row-count="44" meta:non-whitespace-character-count="1297"/>
  </office:meta>
</office:document-meta>
</file>