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8" style:parent-style-name="Normal" style:family="paragraph">
      <style:paragraph-properties fo:text-align="center" fo:line-height="107%" fo:margin-right="0.3333in">
        <style:tab-stops>
          <style:tab-stop style:type="right" style:position="6.1666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name-asian="Arial" fo:font-weight="bold" style:font-weight-asian="bold" style:font-weight-complex="bold" fo:color="#000000" style:letter-kerning="true" style:font-size-complex="12pt" style:language-asian="ar" style:country-asian="SA"/>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5"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16"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SimSun"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Arial"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letter-kerning="true" style:font-size-complex="12pt"/>
    </style:style>
    <style:style style:name="P26" style:parent-style-name="Normal" style:family="paragraph">
      <style:paragraph-properties fo:text-align="justify" fo:text-indent="0.5909in">
        <style:tab-stops>
          <style:tab-stop style:type="left" style:position="2.1743in"/>
        </style:tab-stops>
      </style:paragraph-properties>
    </style:style>
    <style:style style:name="T27" style:parent-style-name="DefaultParagraphFont" style:family="text">
      <style:text-properties fo:letter-spacing="0.0416in" style:font-size-complex="12pt" style:language-asian="my" style:country-asian="MM" style:language-complex="my" style:country-complex="MM"/>
    </style:style>
    <style:style style:name="T28" style:parent-style-name="DefaultParagraphFont" style:family="text">
      <style:text-properties style:font-name-asian="Arial" fo:color="#000000" style:font-size-complex="12pt" style:language-asian="ar" style:country-asian="SA"/>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Arial" fo:color="#000000" style:font-size-complex="12pt" style:language-asian="ar" style:country-asian="SA"/>
    </style:style>
    <style:style style:name="T31" style:parent-style-name="DefaultParagraphFont" style:family="text">
      <style:text-properties style:font-name-asian="Arial" style:font-size-complex="12pt" style:language-asian="ar" style:country-asian="SA"/>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style:letter-kerning="true" style:font-size-complex="12pt" style:language-asian="ar" style:country-asian="SA"/>
    </style:style>
    <style:style style:name="T39" style:parent-style-name="DefaultParagraphFont" style:family="text">
      <style:text-properties style:font-name-asian="Lucida Sans Unicode" style:letter-kerning="true"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asian="Lucida Sans Unicode"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P43" style:parent-style-name="Normal" style:master-page-name="MPF1" style:family="paragraph">
      <style:paragraph-properties fo:break-before="page" fo:text-align="justify" fo:text-indent="3.15in" style:page-number="1"/>
      <style:text-properties style:font-size-complex="12pt" style:language-asian="ar" style:country-asian="SA" fo:hyphenate="false"/>
    </style:style>
    <style:style style:name="P45" style:parent-style-name="Normal" style:family="paragraph">
      <style:paragraph-properties fo:text-align="justify" fo:text-indent="3.15in"/>
      <style:text-properties style:font-size-complex="12pt" style:language-asian="ar" style:country-asian="SA" fo:hyphenate="false"/>
    </style:style>
    <style:style style:name="P46" style:parent-style-name="Normal" style:family="paragraph">
      <style:paragraph-properties fo:text-align="justify" fo:text-indent="3.15in"/>
      <style:text-properties style:font-size-complex="12pt" style:language-asian="ar" style:country-asian="SA" fo:hyphenate="false"/>
    </style:style>
    <style:style style:name="P47" style:parent-style-name="Normal" style:family="paragraph">
      <style:paragraph-properties fo:text-align="justify" fo:text-indent="3.15in"/>
      <style:text-properties style:font-size-complex="12pt" style:language-asian="ar" style:country-asian="SA" fo:hyphenate="false"/>
    </style:style>
    <style:style style:name="P48" style:parent-style-name="Normal" style:family="paragraph">
      <style:paragraph-properties fo:text-align="justify"/>
      <style:text-properties style:font-size-complex="12pt" style:language-asian="ar" style:country-asian="SA" fo:hyphenate="false"/>
    </style:style>
    <style:style style:name="P49"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54"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justify"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name-asian="Arial" fo:color="#000000" style:font-size-complex="12pt" style:language-asian="ar" style:country-asian="SA"/>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name-asian="Arial" fo:color="#000000" style:font-size-complex="12pt" style:language-asian="ar" style:country-asian="SA"/>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fo:font-style="italic" style:font-style-asian="italic"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style:font-size-complex="12pt"/>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fo:letter-spacing="0.0013in" style:font-size-complex="12pt" fo:background-color="#FFFFFF"/>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P9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宋体" style:font-size-complex="12pt" style:language-asian="zh" style:country-asian="CN" style:language-complex="hi" style:country-complex="IN"/>
    </style:style>
    <style:style style:name="T100" style:parent-style-name="DefaultParagraphFont" style:family="text">
      <style:text-properties fo:color="#000000"/>
    </style:style>
    <style:style style:name="T101" style:parent-style-name="DefaultParagraphFont" style:family="text">
      <style:text-properties style:font-name-asian="PMingLiU" style:font-size-complex="12pt" style:language-asian="zh" style:country-asian="TW"/>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fo:font-style="italic" style:font-style-asian="italic" style:font-size-complex="12pt" style:language-asian="ar" style:country-asian="SA"/>
    </style:style>
    <style:style style:name="T109" style:parent-style-name="DefaultParagraphFont" style:family="text">
      <style:text-properties fo:color="#000000"/>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fo:color="#000000"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font-weight="bold" style:font-weight-asian="bold" style:font-weight-complex="bold"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5784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236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language-asian="ar" style:country-asian="SA"/>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50" style:parent-style-name="Normal" style:family="paragraph">
      <style:paragraph-properties fo:text-align="center" style:line-height-at-least="0.2in"/>
    </style:style>
    <style:style style:name="T151" style:parent-style-name="DefaultParagraphFont" style:family="text">
      <style:text-properties fo:font-weight="bold" style:font-weight-asian="bold" style:font-weight-complex="bold" fo:font-variant="small-caps" fo:color="#000000" style:font-size-complex="12pt"/>
    </style:style>
    <style:style style:name="T152" style:parent-style-name="DefaultParagraphFont" style:family="text">
      <style:text-properties fo:font-weight="bold" style:font-weight-asian="bold" style:font-weight-complex="bold" fo:font-variant="small-caps" fo:color="#000000" style:font-size-complex="12pt"/>
    </style:style>
    <style:style style:name="P153" style:parent-style-name="Normal" style:family="paragraph">
      <style:paragraph-properties fo:text-align="center" style:line-height-at-least="0.2in"/>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line-height-at-least="0.2in"/>
    </style:style>
    <style:style style:name="T156" style:parent-style-name="DefaultParagraphFont" style:family="text">
      <style:text-properties fo:font-weight="bold" style:font-weight-asian="bold" style:font-weight-complex="bold" fo:font-variant="small-caps" fo:color="#000000" style:font-size-complex="12pt"/>
    </style:style>
    <style:style style:name="P157" style:parent-style-name="Normal" style:family="paragraph">
      <style:paragraph-properties fo:text-align="justify" style:line-height-at-least="0.2in" fo:text-indent="0.5354in"/>
      <style:text-properties fo:color="#000000" style:font-size-complex="12pt"/>
    </style:style>
    <style:style style:name="P158"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fo:font-style="italic" style:font-style-asian="italic"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P19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font-name-asian="Arial" style:font-size-complex="12pt" style:language-asian="ar" style:country-asian="SA"/>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78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border="0in solid #FFFFFF" fo:padding="0.4305in" style:shadow="#000000 0in 0in" fo:text-align="justify">
        <style:tab-stops>
          <style:tab-stop style:type="left" style:position="0.3666in"/>
        </style:tab-stops>
      </style:paragraph-properties>
      <style:text-properties fo:font-weight="bold" style:font-weight-asian="bold" fo:color="#000000" style:font-size-complex="12pt" style:language-asian="lt" style:country-asian="LT"/>
    </style:style>
    <style:style style:name="P209" style:parent-style-name="Normal" style:family="paragraph">
      <style:paragraph-properties style:punctuation-wrap="simple"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text-indent="0.6027in">
        <style:tab-stops>
          <style:tab-stop style:type="left" style:position="0.3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size-complex="12pt"/>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size-complex="12pt"/>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weight-complex="bold" fo:color="#212529" style:font-size-complex="12pt" fo:background-color="#FFFFFF"/>
    </style:style>
    <style:style style:name="P273"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8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8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98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ar" style:country-asian="SA"/>
    </style:style>
    <style:style style:name="T315" style:parent-style-name="DefaultParagraphFont" style:family="text">
      <style:text-properties style:font-name-asian="SimSun" fo:color="#000000" style:font-size-complex="12pt" style:language-asian="zh" style:country-asian="CN"/>
    </style:style>
    <style:style style:name="P316"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SimSun" fo:color="#000000" style:font-size-complex="12pt" style:language-asian="zh" style:country-asian="CN"/>
    </style:style>
    <style:style style:name="P326"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indent="0.5909in">
        <style:tab-stops>
          <style:tab-stop style:type="left" style:position="0in"/>
          <style:tab-stop style:type="left" style:position="0.356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indent="0.5909in">
        <style:tab-stops>
          <style:tab-stop style:type="left" style:position="0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indent="0.5909in">
        <style:tab-stops>
          <style:tab-stop style:type="left" style:position="0in"/>
          <style:tab-stop style:type="left" style:position="0.25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9013in"/>
        </style:tab-stops>
      </style:paragraph-properties>
    </style:style>
    <style:style style:name="T382" style:parent-style-name="DefaultParagraphFont" style:family="text">
      <style:text-properties style:font-name-asian="SimSun;宋体" style:font-size-complex="12pt" style:language-asian="lt" style:country-asian="LT" style:language-complex="hi" style:country-complex="IN"/>
    </style:style>
    <style:style style:name="T383" style:parent-style-name="DefaultParagraphFont" style:family="text">
      <style:text-properties style:font-name-asian="SimSun;宋体" style:font-size-complex="12pt" style:language-asian="lt" style:country-asian="LT" style:language-complex="hi" style:country-complex="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398" style:parent-style-name="DefaultParagraphFont" style:family="text">
      <style:text-properties style:font-name-asian="SimSun;宋体" style:font-size-complex="12pt" style:language-asian="lt" style:country-asian="LT" style:language-complex="hi" style:country-complex="IN"/>
    </style:style>
    <style:style style:name="T399" style:parent-style-name="DefaultParagraphFont" style:family="text">
      <style:text-properties style:font-name-asian="SimSun;宋体" style:font-size-complex="12pt" style:language-asian="lt" style:country-asian="LT" style:language-complex="hi" style:country-complex="IN"/>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border="0in solid #FFFFFF" fo:padding="0.4305in" style:shadow="#000000 0in 0in" fo:text-align="justify" fo:text-indent="0.5909in"/>
    </style:style>
    <style:style style:name="T404" style:parent-style-name="DefaultParagraphFont" style:family="text">
      <style:text-properties style:font-name-asian="SimSun;宋体" style:font-size-complex="12pt" style:language-asian="lt" style:country-asian="LT" style:language-complex="hi" style:country-complex="IN"/>
    </style:style>
    <style:style style:name="T405" style:parent-style-name="DefaultParagraphFont" style:family="text">
      <style:text-properties style:font-name-asian="SimSun;宋体" style:font-size-complex="12pt" style:language-asian="lt" style:country-asian="LT" style:language-complex="hi" style:country-complex="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name-asian="SimSun;宋体" style:font-size-complex="12pt" style:language-asian="lt" style:country-asian="LT" style:language-complex="hi" style:country-complex="IN"/>
    </style:style>
    <style:style style:name="P411" style:parent-style-name="Normal" style:family="paragraph">
      <style:paragraph-properties fo:text-align="justify" fo:text-indent="0.6027in">
        <style:tab-stops>
          <style:tab-stop style:type="left" style:position="0.5909in"/>
        </style:tab-stops>
      </style:paragraph-properties>
    </style:style>
    <style:style style:name="T412" style:parent-style-name="DefaultParagraphFont" style:family="text">
      <style:text-properties style:font-name-asian="SimSun;宋体" style:font-size-complex="12pt" style:language-asian="lt" style:country-asian="LT" style:language-complex="hi" style:country-complex="IN"/>
    </style:style>
    <style:style style:name="T413" style:parent-style-name="DefaultParagraphFont" style:family="text">
      <style:text-properties style:font-name-asian="SimSun;宋体" style:font-size-complex="12pt" style:language-asian="lt" style:country-asian="LT" style:language-complex="hi" style:country-complex="IN"/>
    </style:style>
    <style:style style:name="P414"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text-indent="0.5986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861in">
        <style:tab-stops>
          <style:tab-stop style:type="left" style:position="0.5in"/>
          <style:tab-stop style:type="left" style:position="0.5909in"/>
          <style:tab-stop style:type="left" style:position="0.6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986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border="0in solid #FFFFFF" fo:padding="0.4305in" style:shadow="#000000 0in 0in"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1916in"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P510"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border="0in solid #FFFFFF" fo:padding="0.4305in" style:shadow="#000000 0in 0in" fo:text-align="center"/>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516" style:parent-style-name="Normal" style:family="paragraph">
      <style:paragraph-properties fo:border="0in solid #FFFFFF" fo:padding="0.4305in" style:shadow="#000000 0in 0in" fo:text-align="justify" fo:text-indent="0.5909in"/>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fo:color="#000000"/>
    </style:style>
    <style:style style:name="P522" style:parent-style-name="Normal" style:family="paragraph">
      <style:paragraph-properties fo:border="0in solid #FFFFFF" fo:padding="0.4305in" style:shadow="#000000 0in 0in" fo:text-align="justify" fo:text-indent="0.5909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P540" style:parent-style-name="Normal" style:family="paragraph">
      <style:paragraph-properties fo:border="0in solid #FFFFFF" fo:padding="0.4305in" style:shadow="#000000 0in 0in" fo:text-align="justify" fo:text-indent="0.5909in"/>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name-asian="SimSun" style:font-size-complex="12pt" style:language-asian="ar" style:country-asian="SA"/>
    </style:style>
    <style:style style:name="P544" style:parent-style-name="Normal" style:family="paragraph">
      <style:paragraph-properties fo:border="0in solid #FFFFFF" fo:padding="0.4305in" style:shadow="#000000 0in 0in" fo:text-align="justify" fo:text-indent="0.5909in"/>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name-asian="SimSun" style:font-size-complex="12pt" style:language-asian="ar" style:country-asian="SA"/>
    </style:style>
    <style:style style:name="T547" style:parent-style-name="DefaultParagraphFont" style:family="text">
      <style:text-properties fo:color="#000000"/>
    </style:style>
    <style:style style:name="P548" style:parent-style-name="Normal" style:family="paragraph">
      <style:paragraph-properties fo:border="0in solid #FFFFFF" fo:padding="0.4305in" style:shadow="#000000 0in 0in" fo:text-align="justify"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text-indent="0.5909in"/>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fo:color="#000000"/>
    </style:style>
    <style:style style:name="T556" style:parent-style-name="DefaultParagraphFont" style:family="text">
      <style:text-properties style:font-name-asian="SimSun" style:font-size-complex="12pt" style:language-asian="ar" style:country-asian="SA"/>
    </style:style>
    <style:style style:name="P557" style:parent-style-name="Normal" style:family="paragraph">
      <style:paragraph-properties fo:border="0in solid #FFFFFF" fo:padding="0.4305in" style:shadow="#000000 0in 0in"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SimSun" style:font-size-complex="12pt" style:language-asian="ar" style:country-asian="SA"/>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SimSun" style:font-size-complex="12pt" style:language-asian="ar" style:country-asian="SA"/>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border="0in solid #FFFFFF" fo:padding="0.4305in" style:shadow="#000000 0in 0in" fo:text-align="justify" fo:text-indent="0.5909in"/>
    </style:style>
    <style:style style:name="T573" style:parent-style-name="DefaultParagraphFont" style:family="text">
      <style:text-properties style:font-name-asian="SimSun" style:font-size-complex="12pt" style:language-asian="ar" style:country-asian="SA"/>
    </style:style>
    <style:style style:name="T574" style:parent-style-name="DefaultParagraphFont" style:family="text">
      <style:text-properties style:font-name-asian="SimSun" style:font-size-complex="12pt" style:language-asian="ar" style:country-asian="SA"/>
    </style:style>
    <style:style style:name="T575" style:parent-style-name="DefaultParagraphFont" style:family="text">
      <style:text-properties style:font-name-asian="SimSun" style:font-size-complex="12pt" style:language-asian="zh" style:country-asian="CN"/>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86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background-color="#FFFFFF"/>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86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613" style:parent-style-name="Normal" style:family="paragraph">
      <style:paragraph-properties fo:border="0in solid #FFFFFF" fo:padding="0.4305in" style:shadow="#000000 0in 0in" fo:text-align="center"/>
    </style:style>
    <style:style style:name="P614" style:parent-style-name="Normal" style:family="paragraph">
      <style:paragraph-properties fo:border="0in solid #FFFFFF" fo:padding="0.4305in" style:shadow="#000000 0in 0in" fo:text-align="center"/>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center">
        <style:tab-stops>
          <style:tab-stop style:type="left" style:position="0.25in"/>
          <style:tab-stop style:type="left" style:position="0.5in"/>
        </style:tab-stops>
      </style:paragraph-properties>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justify">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SimSun;宋体" style:font-size-complex="12pt" style:language-asian="lt" style:country-asian="LT" style:language-complex="hi" style:country-complex="IN"/>
    </style:style>
    <style:style style:name="T622" style:parent-style-name="DefaultParagraphFont" style:family="text">
      <style:text-properties style:font-name-asian="SimSun;宋体" style:font-size-complex="12pt" style:language-asian="lt" style:country-asian="LT" style:language-complex="hi" style:country-complex="IN"/>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SimSun;宋体" style:font-size-complex="12pt" style:language-asian="lt" style:country-asian="LT" style:language-complex="hi" style:country-complex="IN"/>
    </style:style>
    <style:style style:name="T625" style:parent-style-name="DefaultParagraphFont" style:family="text">
      <style:text-properties style:font-name-asian="SimSun;宋体" style:font-size-complex="12pt" style:language-asian="lt" style:country-asian="LT" style:language-complex="hi" style:country-complex="IN"/>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SimSun;宋体" style:font-size-complex="12pt" style:language-asian="lt" style:country-asian="LT" style:language-complex="hi" style:country-complex="IN"/>
    </style:style>
    <style:style style:name="T628" style:parent-style-name="DefaultParagraphFont" style:family="text">
      <style:text-properties style:font-name-asian="SimSun;宋体" style:font-size-complex="12pt" style:language-asian="lt" style:country-asian="LT" style:language-complex="hi" style:country-complex="IN"/>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SimSun;宋体" style:font-size-complex="12pt" style:language-asian="lt" style:country-asian="LT" style:language-complex="hi" style:country-complex="IN"/>
    </style:style>
    <style:style style:name="T631" style:parent-style-name="DefaultParagraphFont" style:family="text">
      <style:text-properties style:font-name-asian="SimSun;宋体" style:font-size-complex="12pt" style:language-asian="lt" style:country-asian="LT" style:language-complex="hi" style:country-complex="IN"/>
    </style:style>
    <style:style style:name="T632" style:parent-style-name="DefaultParagraphFont" style:family="text">
      <style:text-properties style:font-size-complex="12pt"/>
    </style:style>
    <style:style style:name="T633" style:parent-style-name="DefaultParagraphFont" style:family="text">
      <style:text-properties style:font-name-asian="SimSun;宋体" style:font-size-complex="12pt" style:language-asian="lt" style:country-asian="LT" style:language-complex="hi" style:country-complex="IN"/>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SimSun;宋体" style:font-size-complex="12pt" style:language-asian="lt" style:country-asian="LT" style:language-complex="hi" style:country-complex="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name-asian="NSimSun" style:letter-kerning="true" style:language-complex="hi" style:country-complex="IN"/>
    </style:style>
    <style:style style:name="T641" style:parent-style-name="DefaultParagraphFont" style:family="text">
      <style:text-properties style:font-name-asian="SimSun;宋体" style:language-asian="lt" style:country-asian="LT" style:language-complex="hi" style:country-complex="IN"/>
    </style:style>
    <style:style style:name="P642" style:parent-style-name="Normal" style:family="paragraph">
      <style:paragraph-properties fo:border="0in solid #FFFFFF" fo:padding="0.4305in" style:shadow="#000000 0in 0in" fo:text-align="justify">
        <style:tab-stops>
          <style:tab-stop style:type="left" style:position="0.4166in"/>
        </style:tab-stops>
      </style:paragraph-properties>
      <style:text-properties style:font-size-complex="12pt" style:language-asian="lt" style:country-asian="LT"/>
    </style:style>
    <style:style style:name="P643" style:parent-style-name="Normal" style:family="paragraph">
      <style:paragraph-properties fo:text-align="justify" fo:text-indent="0.5986in"/>
    </style:style>
    <style:style style:name="T644" style:parent-style-name="DefaultParagraphFont" style:family="text">
      <style:text-properties style:font-name-asian="SimSun;宋体" style:font-size-complex="12pt" style:language-asian="lt" style:country-asian="LT" style:language-complex="hi" style:country-complex="IN"/>
    </style:style>
    <style:style style:name="T645" style:parent-style-name="DefaultParagraphFont" style:family="text">
      <style:text-properties style:font-name-asian="SimSun;宋体" style:font-size-complex="12pt" style:language-asian="lt" style:country-asian="LT" style:language-complex="hi" style:country-complex="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86in"/>
    </style:style>
    <style:style style:name="T651" style:parent-style-name="DefaultParagraphFont" style:family="text">
      <style:text-properties style:font-name-asian="SimSun;宋体" style:font-size-complex="12pt" style:language-asian="lt" style:country-asian="LT" style:language-complex="hi" style:country-complex="IN"/>
    </style:style>
    <style:style style:name="T652" style:parent-style-name="DefaultParagraphFont" style:family="text">
      <style:text-properties style:font-name-asian="SimSun;宋体" style:font-size-complex="12pt" style:language-asian="lt" style:country-asian="LT" style:language-complex="hi" style:country-complex="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86in"/>
    </style:style>
    <style:style style:name="T655" style:parent-style-name="DefaultParagraphFont" style:family="text">
      <style:text-properties style:font-name-asian="SimSun;宋体" style:font-size-complex="12pt" style:language-asian="lt" style:country-asian="LT" style:language-complex="hi" style:country-complex="IN"/>
    </style:style>
    <style:style style:name="T656" style:parent-style-name="DefaultParagraphFont" style:family="text">
      <style:text-properties style:font-name-asian="SimSun;宋体" style:font-size-complex="12pt" style:language-asian="lt" style:country-asian="LT" style:language-complex="hi" style:country-complex="IN"/>
    </style:style>
    <style:style style:name="P657" style:parent-style-name="Normal" style:family="paragraph">
      <style:paragraph-properties fo:border="0in solid #FFFFFF" fo:padding="0.4305in" style:shadow="#000000 0in 0in"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border="0in solid #FFFFFF" fo:padding="0.4305in" style:shadow="#000000 0in 0in" fo:text-align="justify" fo:text-indent="0.5909in"/>
    </style:style>
    <style:style style:name="P664" style:parent-style-name="Normal" style:family="paragraph">
      <style:paragraph-properties fo:border="0in solid #FFFFFF" fo:padding="0.4305in" style:shadow="#000000 0in 0in" fo:text-align="justify" fo:text-indent="0.5909in"/>
    </style:style>
    <style:style style:name="P665"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ar" style:country-asian="SA"/>
    </style:style>
    <style:style style:name="T672" style:parent-style-name="DefaultParagraphFont" style:family="text">
      <style:text-properties fo:color="#000000"/>
    </style:style>
    <style:style style:name="T673" style:parent-style-name="DefaultParagraphFont" style:family="text">
      <style:text-properties fo:color="#000000" style:language-asian="ar" style:country-asian="SA"/>
    </style:style>
    <style:style style:name="P674"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SimSun;宋体" style:font-size-complex="12pt" style:language-asian="lt" style:country-asian="LT" style:language-complex="hi" style:country-complex="IN"/>
    </style:style>
    <style:style style:name="T685" style:parent-style-name="DefaultParagraphFont" style:family="text">
      <style:text-properties fo:color="#000000" style:font-size-complex="12pt" style:language-asian="ja" style:country-asian="JP"/>
    </style:style>
    <style:style style:name="T686" style:parent-style-name="DefaultParagraphFont" style:family="text">
      <style:text-properties fo:color="#000000" style:font-size-complex="12pt" style:language-asian="ja" style:country-asian="JP"/>
    </style:style>
    <style:style style:name="T687" style:parent-style-name="DefaultParagraphFont" style:family="text">
      <style:text-properties style:font-name-asian="SimSun;宋体" style:font-size-complex="12pt" style:language-asian="lt" style:country-asian="LT" style:language-complex="hi" style:country-complex="IN"/>
    </style:style>
    <style:style style:name="T688" style:parent-style-name="DefaultParagraphFont" style:family="text">
      <style:text-properties fo:color="#000000" style:font-size-complex="12pt" style:language-asian="ja" style:country-asian="JP"/>
    </style:style>
    <style:style style:name="P6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SimSun;宋体" style:font-size-complex="12pt" style:language-asian="lt" style:country-asian="LT" style:language-complex="hi" style:country-complex="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SimSun;宋体" style:font-size-complex="12pt" style:language-asian="lt" style:country-asian="LT" style:language-complex="hi" style:country-complex="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SimSun;宋体" style:font-size-complex="12pt" style:language-asian="lt" style:country-asian="LT" style:language-complex="hi" style:country-complex="IN"/>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SimSun;宋体" style:font-size-complex="12pt" style:language-asian="lt" style:country-asian="LT" style:language-complex="hi" style:country-complex="IN"/>
    </style:style>
    <style:style style:name="T707" style:parent-style-name="DefaultParagraphFont" style:family="text">
      <style:text-properties style:font-name-asian="SimSun;宋体" style:font-size-complex="12pt" style:language-asian="lt" style:country-asian="LT" style:language-complex="hi" style:country-complex="IN"/>
    </style:style>
    <style:style style:name="T708" style:parent-style-name="DefaultParagraphFont" style:family="text">
      <style:text-properties style:font-name-asian="SimSun;宋体" style:font-size-complex="12pt" style:language-asian="lt" style:country-asian="LT" style:language-complex="hi" style:country-complex="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86in"/>
    </style:style>
    <style:style style:name="T711" style:parent-style-name="DefaultParagraphFont" style:family="text">
      <style:text-properties style:font-name-asian="SimSun;宋体" style:font-size-complex="12pt" style:language-asian="lt" style:country-asian="LT" style:language-complex="hi" style:country-complex="IN"/>
    </style:style>
    <style:style style:name="T712" style:parent-style-name="DefaultParagraphFont" style:family="text">
      <style:text-properties style:font-name-asian="SimSun;宋体" style:font-size-complex="12pt" style:language-asian="lt" style:country-asian="LT" style:language-complex="hi" style:country-complex="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SimSun;宋体" style:font-size-complex="12pt" style:language-asian="lt" style:country-asian="LT" style:language-complex="hi" style:country-complex="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SimSun;宋体" style:font-size-complex="12pt" style:language-asian="lt" style:country-asian="LT" style:language-complex="hi" style:country-complex="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asian="SimSun;宋体" style:font-size-complex="12pt" style:language-asian="lt" style:country-asian="LT" style:language-complex="hi" style:country-complex="IN"/>
    </style:style>
    <style:style style:name="T726" style:parent-style-name="DefaultParagraphFont" style:family="text">
      <style:text-properties style:font-size-complex="12pt"/>
    </style:style>
    <style:style style:name="T727" style:parent-style-name="DefaultParagraphFont" style:family="text">
      <style:text-properties style:font-name-asian="SimSun;宋体" style:font-size-complex="12pt" style:language-asian="lt" style:country-asian="LT" style:language-complex="hi" style:country-complex="IN"/>
    </style:style>
    <style:style style:name="P72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SimSun;宋体" style:font-size-complex="12pt" style:language-asian="lt" style:country-asian="LT" style:language-complex="hi" style:country-complex="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SimSun;宋体" style:font-size-complex="12pt" style:language-asian="lt" style:country-asian="LT" style:language-complex="hi" style:country-complex="IN"/>
    </style:style>
    <style:style style:name="T738" style:parent-style-name="DefaultParagraphFont" style:family="text">
      <style:text-properties fo:color="#000000" style:font-size-complex="12pt" style:language-asian="ja" style:country-asian="JP"/>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SimSun;宋体" style:font-size-complex="12pt" style:language-asian="lt" style:country-asian="LT" style:language-complex="hi" style:country-complex="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SimSun;宋体" style:font-size-complex="12pt" style:language-asian="lt" style:country-asian="LT" style:language-complex="hi" style:country-complex="IN"/>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SimSun;宋体" style:font-size-complex="12pt" style:language-asian="lt" style:country-asian="LT" style:language-complex="hi" style:country-complex="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border="0in solid #FFFFFF" fo:padding="0.4305in" style:shadow="#000000 0in 0in"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SimSun;宋体" style:font-size-complex="12pt" style:language-asian="lt" style:country-asian="LT" style:language-complex="hi" style:country-complex="IN"/>
    </style:style>
    <style:style style:name="T756" style:parent-style-name="DefaultParagraphFont" style:family="text">
      <style:text-properties style:font-size-complex="12p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SimSun;宋体" style:font-size-complex="12pt" style:language-asian="lt" style:country-asian="LT" style:language-complex="hi" style:country-complex="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8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8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8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border="0in solid #FFFFFF" fo:padding="0.4305in" style:shadow="#000000 0in 0in"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SimSun;宋体" style:font-size-complex="12pt" style:language-asian="lt" style:country-asian="LT" style:language-complex="hi" style:country-complex="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SimSun;宋体" style:font-size-complex="12pt" style:language-asian="lt" style:country-asian="LT" style:language-complex="hi" style:country-complex="IN"/>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style:font-name-asian="MS Mincho" style:font-style-complex="italic" fo:color="#000000" style:font-size-complex="12pt"/>
    </style:style>
    <style:style style:name="T799" style:parent-style-name="DefaultParagraphFont" style:family="text">
      <style:text-properties style:font-name-asian="MS Mincho" style:font-style-complex="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text-properties fo:hyphenate="false"/>
    </style:style>
    <style:style style:name="P802" style:parent-style-name="Normal" style:family="paragraph">
      <style:paragraph-properties fo:text-align="center" style:line-height-at-least="0.1916in"/>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paragraph-properties fo:border="0in solid #FFFFFF" fo:padding="0.4305in" style:shadow="#000000 0in 0in"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5909in"/>
      <style:text-propertie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border="0in solid #FFFFFF" fo:padding="0.4305in" style:shadow="#000000 0in 0in"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T816" style:parent-style-name="DefaultParagraphFont" style:family="text">
      <style:text-properties style:font-name-asian="SimSun;宋体" style:font-size-complex="12pt" style:language-asian="lt" style:country-asian="LT" style:language-complex="hi" style:country-complex="IN"/>
    </style:style>
    <style:style style:name="T817" style:parent-style-name="DefaultParagraphFont" style:family="text">
      <style:text-properties style:font-size-complex="12pt"/>
    </style:style>
    <style:style style:name="T818" style:parent-style-name="DefaultParagraphFont" style:family="text">
      <style:text-properties style:font-name-asian="SimSun;宋体" style:font-size-complex="12pt" style:language-asian="lt" style:country-asian="LT" style:language-complex="hi" style:country-complex="IN"/>
    </style:style>
    <style:style style:name="P819" style:parent-style-name="Normal" style:family="paragraph">
      <style:paragraph-properties fo:border="0in solid #FFFFFF" fo:padding="0.4305in" style:shadow="#000000 0in 0in"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86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border="0in solid #FFFFFF" fo:padding="0.4305in" style:shadow="#000000 0in 0in"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border="0in solid #FFFFFF" fo:padding="0.4305in" style:shadow="#000000 0in 0in"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1916in"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MS Mincho" style:font-style-complex="italic"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asian="MS Mincho" style:font-style-complex="italic"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MS Mincho" style:font-style-complex="italic"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asian="MS Mincho" style:font-style-complex="italic"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style:text-properties fo:font-weight="bold" style:font-weight-asian="bold" style:font-size-complex="12pt"/>
    </style:style>
    <style:style style:name="P874" style:parent-style-name="Normal" style:family="paragraph">
      <style:paragraph-properties fo:text-align="justify" fo:text-indent="0.5986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P881" style:parent-style-name="Normal" style:family="paragraph">
      <style:paragraph-properties fo:border="0in solid #FFFFFF" fo:padding="0.4305in" style:shadow="#000000 0in 0in"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86in"/>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P889" style:parent-style-name="Normal" style:family="paragraph">
      <style:paragraph-properties fo:text-align="justify" fo:text-indent="0.5986in"/>
    </style:style>
    <style:style style:name="P890"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border="0in solid #FFFFFF" fo:padding="0.4305in" style:shadow="#000000 0in 0in" fo:text-align="center"/>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justify">
        <style:tab-stops>
          <style:tab-stop style:type="left" style:position="0in"/>
        </style:tab-stops>
      </style:paragraph-properties>
      <style:text-properties fo:font-weight="bold" style:font-weight-asian="bold" style:font-size-complex="12pt" fo:hyphenate="false"/>
    </style:style>
    <style:style style:name="P8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909in"/>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color="#000000"/>
    </style:style>
    <style:style style:name="P911" style:parent-style-name="Normal" style:family="paragraph">
      <style:paragraph-properties fo:text-align="justify" fo:text-indent="0.5909in">
        <style:tab-stops>
          <style:tab-stop style:type="left" style:position="0.5236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6027in">
        <style:tab-stops>
          <style:tab-stop style:type="left" style:position="0.1972in"/>
        </style:tab-stops>
      </style:paragraph-properties>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weight-complex="bold"/>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86in"/>
    </style:style>
    <style:style style:name="P951" style:parent-style-name="Normal" style:family="paragraph">
      <style:paragraph-properties fo:text-align="justify" fo:text-indent="0.5986in"/>
    </style:style>
    <style:style style:name="P952" style:parent-style-name="Normal" style:family="paragraph">
      <style:paragraph-properties fo:text-align="justify" fo:text-indent="0.5986in"/>
    </style:style>
    <style:style style:name="P953" style:parent-style-name="Normal" style:family="paragraph">
      <style:paragraph-properties fo:text-align="justify" fo:text-indent="0.5986in"/>
    </style:style>
    <style:style style:name="P954" style:parent-style-name="Normal" style:family="paragraph">
      <style:paragraph-properties fo:text-align="justify" fo:text-indent="0.5986in"/>
    </style:style>
    <style:style style:name="P955" style:parent-style-name="Normal" style:family="paragraph">
      <style:paragraph-properties fo:text-align="justify" style:vertical-align="middle" fo:text-indent="0.5909in"/>
    </style:style>
    <style:style style:name="P956" style:parent-style-name="Normal" style:family="paragraph">
      <style:paragraph-properties fo:text-align="justify" fo:text-indent="0.5986in"/>
    </style:style>
    <style:style style:name="P957" style:parent-style-name="Normal" style:family="paragraph">
      <style:paragraph-properties fo:text-align="justify" fo:text-indent="0.5986in"/>
    </style:style>
    <style:style style:name="P958" style:parent-style-name="Normal" style:family="paragraph">
      <style:paragraph-properties fo:text-align="justify" fo:text-indent="0.5986in"/>
    </style:style>
    <style:style style:name="P959" style:parent-style-name="Normal" style:family="paragraph">
      <style:paragraph-properties fo:text-align="justify" fo:text-indent="0.5986in"/>
    </style:style>
    <style:style style:name="P960" style:parent-style-name="Normal" style:family="paragraph">
      <style:paragraph-properties fo:text-align="justify" fo:text-indent="0.5986in"/>
    </style:style>
    <style:style style:name="P961" style:parent-style-name="Normal" style:family="paragraph">
      <style:paragraph-properties fo:text-align="justify" fo:text-indent="0.5986in"/>
    </style:style>
    <style:style style:name="P962" style:parent-style-name="Normal" style:family="paragraph">
      <style:paragraph-properties fo:text-align="justify" fo:text-indent="0.5986in"/>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986in"/>
    </style:style>
    <style:style style:name="P965" style:parent-style-name="Normal" style:family="paragraph">
      <style:paragraph-properties fo:text-align="justify" fo:text-indent="0.5986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ab-stops>
          <style:tab-stop style:type="left" style:position="0in"/>
        </style:tab-stops>
      </style:paragraph-properties>
      <style:text-properties fo:hyphenate="false"/>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9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line-height="115%" fo:text-indent="0.5909in">
        <style:tab-stops>
          <style:tab-stop style:type="left" style:position="0.4097in"/>
          <style:tab-stop style:type="left" style:position="0.7875in"/>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P998" style:parent-style-name="Normal" style:family="paragraph">
      <style:paragraph-properties fo:text-align="center">
        <style:tab-stops>
          <style:tab-stop style:type="left" style:position="0in"/>
        </style:tab-stops>
      </style:paragraph-properties>
      <style:text-properties fo:hyphenate="false"/>
    </style:style>
    <style:style style:name="T9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KĖDAINIŲ RAJONO SAVIVALDYBĖS ADMINISTRACIJOS DIREKTORIUS</text:p>
      <text:p text:style-name="P6"/>
      <text:p text:style-name="P7">ĮSAKYMAS</text:p>
      <text:p text:style-name="P8"><text:span text:style-name="T9">DĖL<text:s/></text:span><text:span text:style-name="T10">BENDRUOMENINIŲ ORGANIZACIJŲ VEIKLOS PROJEKTŲ FINANSAVIMO KĖDAINIŲ RAJONO SAVIVALDYBĖS BIUDŽETO LĖŠOMIS 2024 METŲ KONKURSO NUOSTATŲ P</text:span><text:span text:style-name="T11">ATVIRTINIMO</text:span></text:p>
      <text:p text:style-name="P12"/>
      <text:p text:style-name="P13">2024 m. spalio 10 d. Nr. AD-1-902</text:p>
      <text:p text:style-name="P14">Kėdainiai</text:p>
      <text:p text:style-name="P15"/>
      <text:p text:style-name="P16"/>
      <text:p text:style-name="P17"><text:span text:style-name="T18">Vadovaudamasis Lietuvos Respublikos vietos savivaldos įstatymo 34 straipsnio 6 dalies 1 ir 2 punktais,<text:s/></text:span><text:span text:style-name="T19">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text:s/></text:span><text:span text:style-name="T20">Kėdainių rajono savivaldybės tarybos 2024 m. vasario 15 d. sprendimu Nr. TS-23 „Dėl Kėdainių rajono savivaldybės 2024–2026 metų strateginio veiklos plano tvirtinimo“,<text:s/></text:span><text:span text:style-name="T21">įgyvendindamas Kėdainių rajono savivaldybės administracijos 2024 metų veiklos plano, patvirtinto Kėdainių rajono savivaldybės administracijos direktoriaus 2024 m. kovo 8 d. įsakymu Nr. AD-1-182 „Dėl Kėdainių rajono savivaldybės administracijos 2024 metų veiklos plano tvirtinimo“ 05 programos Kultūros veiklos plėtra 005-01-04-02 (TP) priemonę<text:s/></text:span><text:span text:style-name="T22">„Bendruomeninių organizacijų veiklos projektų finansavimas“<text:s/></text:span><text:span text:style-name="T23">ir atsižvelgdamas į<text:s/></text:span><text:span text:style-name="T24">Kėdainių rajono savivaldybės administracijos direktoriaus<text:s/></text:span><text:span text:style-name="T25">2024 m. vasario 22 d. įsakymą Nr. AD-1-122 „Dėl Kėdainių rajono savivaldybės 2024 metų nevyriausybinių organizacijų veiklos stiprinimo priemonių sąmatos patvirtinimo“:</text:span></text:p>
      <text:p text:style-name="P26"><text:span text:style-name="T27">Tvirtinu<text:s/></text:span><text:span text:style-name="T28">Bendruomeninių organizacijų v</text:span><text:span text:style-name="T29">eiklos<text:s/></text:span><text:span text:style-name="T30">projektų finansavimo Kėdainių rajono savivaldybės biudžeto lėšomis 2024 metų konkurso nuostatus<text:s/></text:span><text:span text:style-name="T31">(pridedama).</text:span></text:p>
      <text:p text:style-name="P32"/>
      <text:p text:style-name="P33"/>
      <text:p text:style-name="P34"/>
      <text:p text:style-name="P35"><text:span text:style-name="T36">Administracijos direktorius <text:s text:c="12"/></text:span><text:span text:style-name="T37"><text:tab/></text:span><text:span text:style-name="T38"><text:tab/></text:span><text:span text:style-name="T39"><text:tab/></text:span><text:span text:style-name="T40"><text:tab/></text:span><text:span text:style-name="T41"><text:tab/></text:span><text:span text:style-name="T42"><text:tab/><text:s text:c="4"/>Gintautas Muznikas</text:span></text:p>
      <text:soft-page-break/>
      <text:p text:style-name="P43">PATVIRTINTA</text:p>
      <text:p text:style-name="P45">Kėdainių rajono savivaldybės administracijos<text:s/></text:p>
      <text:p text:style-name="P46">direktoriaus 2024 m. spalio 10 d.</text:p>
      <text:p text:style-name="P47">įsakymu Nr. AD-1-902</text:p>
      <text:p text:style-name="P48"/>
      <text:p text:style-name="P49"><text:span text:style-name="T50">BENDRUOMENINIŲ ORGANIZACIJŲ VEIKLOS PROJEKTŲ FINANSAVIMO<text:s/></text:span><text:span text:style-name="T51">KĖDAINIŲ RAJONO SAVIVALDYBĖS BIUDŽETO LĖŠOMIS 2024 METŲ KONKURSO ORGANIZAVIMO<text:s/></text:span><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endruomeninių<text:s/></text:span><text:span text:style-name="T63">organizacijų veiklos projektų finansavimo<text:s/></text:span><text:span text:style-name="T64">Kėdainių rajono savivaldybės biudžeto lėšomis 2024 metų konkurso organizavimo<text:s/></text:span><text:span text:style-name="T65">nuostatai (toliau – Nuostatai)<text:s/></text:span><text:span text:style-name="T66">nustato Kėdainių rajono savivaldybės 2024</text:span><text:span text:style-name="T67">–</text:span><text:span text:style-name="T68">2026 metų strateginio veiklos plano<text:s/></text:span><text:span text:style-name="T69">5 programos<text:s/></text:span><text:span text:style-name="T70">Kultūros veiklos plėtra</text:span><text:span text:style-name="T71"><text:s/>005-01-04-02 (TP) priemonės „Bendruomeninių organizacijų veiklos projektų finansavimas“ įgyvendinimo tvarką:<text:s/></text:span><text:span text:style-name="T72">bendruomeninių organizacijų veiklos projektų<text:s/></text:span><text:span text:style-name="T73">finansavimo<text:s/></text:span><text:span text:style-name="T74">Kėdainių rajono savivaldybės<text:s/></text:span><text:span text:style-name="T75">biudžeto lėšomis<text:s/></text:span><text:span text:style-name="T76">konkurso (toliau – Konkursas) organizavimo<text:s/></text:span>bendrąsias nuostatas, reikalavimus pareiškėjams ir projektų turiniui, paraiškų teikimo ir vertinimo,<text:s/><text:span text:style-name="T77">projektų finansavimo, vykdymo ir atsiskaitymo už gautas lėšas tvarką, reikalavimus projektų<text:s/></text:span>įgyvendinimo stebėsenai vykdyti.</text:p>
      <text:p text:style-name="P78"><text:span text:style-name="T79">2</text:span><text:span text:style-name="T80">.<text:s/></text:span><text:span text:style-name="T81">Konkurso tikslas – sudaryti<text:s/></text:span><text:span text:style-name="T82">ilgalaikės bendruomeninių organizacijų veiklos plėtros<text:s/></text:span><text:span text:style-name="T83"><text:s/>sąlygas,<text:s/></text:span>konkurso būdu finansuojant<text:s/><text:span text:style-name="T84">Kėdainių rajono savivaldybės (toliau – Savivaldybė) teritorijoje registruotų ir veiklą vykdančių<text:s/></text:span><text:span text:style-name="T85">bendruomeninių<text:s/></text:span><text:span text:style-name="T86">organizacijų<text:s/></text:span><text:span text:style-name="T87">veiklos projektus, skirtus<text:s/></text:span><text:span text:style-name="T88">bendruomeninės organizacijos veiklos plėtojimui ir<text:s/></text:span><text:span text:style-name="T89">stiprinimui, bendruomenės narių (gyventojų)<text:s/></text:span><text:span text:style-name="T90">bendruomeniškumo iniciatyvų,<text:s/></text:span><text:span text:style-name="T91">įsitraukimo į sprendimų priėmimo procesus skatinimui ir<text:s/></text:span><text:span text:style-name="T92">viešųjų poreikių tenkinimui.</text:span></text:p>
      <text:p text:style-name="P93"><text:span text:style-name="T94">3</text:span><text:span text:style-name="T95">.<text:s/></text:span>Nuostatai parengti vadovaujantis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 (toliau – Aprašas).<text:s/></text:p>
      <text:p text:style-name="P96"><text:span text:style-name="T97">4</text:span><text:span text:style-name="T98">. Konkursą<text:s/></text:span><text:span text:style-name="T99">organizuoja Savivaldybės administracija,</text:span><text:span text:style-name="T100"><text:s/>vykdanti Apraše ir Nuostatuose jai nustatytas funkcijas.<text:s/></text:span><text:span text:style-name="T101">Konkursas skelbiamas viešai<text:s/></text:span><text:span text:style-name="T102">Savivaldybės interneto svetainėje www.kedainiai.lt. Konkursas organizuojamas vienkartinės projektų atrankos būdu ir<text:s/></text:span><text:span text:style-name="T103">laikomas įvykusiu, jei pateikiama bent viena paraiška.</text:span></text:p>
      <text:p text:style-name="P104"><text:span text:style-name="T105">5</text:span><text:span text:style-name="T106">. Konkurso būdu atrinkti projektai finansuojami Savivaldybės 2024 metų biudžeto lėšomis, skirtomis<text:s/></text:span><text:span text:style-name="T107">5 programos<text:s/></text:span><text:span text:style-name="T108">Kultūros veiklos plėtra</text:span><text:span text:style-name="T109"><text:s/></text:span><text:span text:style-name="T110">priemonės „Bendruomeninių organizacijų veiklos projektų finansavimas“<text:s/></text:span><text:span text:style-name="T111">vykdymui.<text:s/></text:span></text:p>
      <text:p text:style-name="P112"><text:span text:style-name="T113">6</text:span><text:span text:style-name="T114">. Nuostatuose vartojamos sąvokos:</text:span></text:p>
      <text:p text:style-name="P115"><text:span text:style-name="T116">6.1</text:span><text:span text:style-name="T117">.<text:s/></text:span><text:span text:style-name="T118">paraiška<text:s/></text:span><text:span text:style-name="T119">– pareiškėjo pagal patvirtintą formą užpildytas ir<text:s/></text:span><text:span text:style-name="T120">pareiškėjo vadovo arba jo įgalioto asmens, turinčio teisę veikti pareiškėjo vardu, pasirašytas dokumentas, kuris kartu su visais jo priedais ir papildomais dokumentais<text:s/></text:span><text:span text:style-name="T121">teikiamas Konkursui;<text:s/></text:span></text:p>
      <text:p text:style-name="P122"><text:span text:style-name="T123">6.2</text:span><text:span text:style-name="T124">.</text:span><text:span text:style-name="T125"><text:s/>pareiškėjas<text:s/></text:span><text:span text:style-name="T126">–</text:span><text:span text:style-name="T127"><text:s/></text:span><text:span text:style-name="T128">Lietuvos Respublikos įstatymų nustatyta tvarka registruotas viešasis juridinis asmuo, atitinkantis Nuostatų 25 punkte numatytas sąlygas pareiškėjui ir teikiantis Konkursui paraišką;</text:span></text:p>
      <text:p text:style-name="P129"><text:span text:style-name="T130">6.3</text:span><text:span text:style-name="T131">.</text:span><text:span text:style-name="T132"><text:s/></text:span><text:span text:style-name="T133">projektas<text:s/></text:span><text:span text:style-name="T134">–</text:span><text:span text:style-name="T135"><text:s/>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am projekto tikslui pasiekti);</text:span></text:p>
      <text:p text:style-name="P136"><text:span text:style-name="T137">6.4</text:span><text:span text:style-name="T138">.<text:s/></text:span><text:span text:style-name="T139">projekto vykdytojas</text:span><text:span text:style-name="T140"> – pareiškėjas,<text:s/></text:span><text:span text:style-name="T141">kuris atitinka visus reikalavimus finansavimui gauti,<text:s/></text:span><text:span text:style-name="T142">kuriam Savivaldybės administracijos direktoriaus įsakymu skirta Savivaldybės biudžeto lėšų projektui įgyvendinti ir kuris su Savivaldybės administracija yra pasirašęs Savivaldybės biudžeto lėšų naudojimo sutartį (toliau – Sutartis).<text:s/></text:span></text:p>
      <text:p text:style-name="P143"><text:span text:style-name="T144">7</text:span><text:span text:style-name="T145">.<text:s/></text:span><text:span text:style-name="T146">Kitos šiuose Nuostatuose vartojamos sąvokos suprantamos taip, kaip jos apibrėžtos Lietuvos Respublikos civiliniame kodekse, Lietuvos Respublikos vietos savivaldos įstatyme, Lietuvos Respublikos nevyriausybinių organizacijų plėtros įstatyme, Lietuvos Respublikos bendruomeninių organizacijų plėtros įstatyme, Lietuvos Respublikos asociacijų įstatyme,<text:s/></text:span><text:span text:style-name="T147">Lietuvos Respublikos savanoriškos veiklos įstatyme ir<text:s/></text:span><text:span text:style-name="T148">kituose teisės aktuose, Apraše.<text:s/></text:span></text:p>
      <text:p text:style-name="P149"/>
      <text:p text:style-name="P150"><text:span text:style-name="T151">II</text:span><text:span text:style-name="T152"> SKYRIUS</text:span></text:p>
      <text:p text:style-name="P153"><text:span text:style-name="T154">VEIklos, KURIOMS SKIRIAMOS SAVIVALDYBĖS BIUDŽETO LĖŠOS.</text:span></text:p>
      <text:p text:style-name="P155"><text:span text:style-name="T156">KONKURSUI SKIRIAMA SAVIVALDYBĖS BIUDŽETO LĖŠŲ SUMA</text:span></text:p>
      <text:p text:style-name="P157"/>
      <text:p text:style-name="P158"><text:span text:style-name="T159">8</text:span><text:span text:style-name="T160">.<text:s/></text:span><text:span text:style-name="T161">Veiklos, kurioms skiriamos Savivaldybės biudžeto lėšos:</text:span></text:p>
      <text:p text:style-name="P162"><text:span text:style-name="T163">8.1</text:span><text:span text:style-name="T164">. bendruomeninės organizacijos veiklos plėtojimas ir<text:s/></text:span><text:span text:style-name="T165">užtikrinimas;<text:s/></text:span></text:p>
      <text:p text:style-name="P166"><text:span text:style-name="T167">8.2</text:span><text:span text:style-name="T168">.<text:s/></text:span><text:span text:style-name="T169">bendruomenės namų patalpų ir aplinkos, kitų v</text:span><text:span text:style-name="T170">iešųjų erdvių tvarkymas ir priežiūra;<text:s/></text:span></text:p>
      <text:p text:style-name="P171"><text:span text:style-name="T172">8.3</text:span><text:span text:style-name="T173">.<text:s/></text:span><text:span text:style-name="T174">bendruomenės narių (gyventojų) poreikių tenkinimas: Lietuvos Respublikos žemės ūkio ministerijos<text:s/></text:span><text:span text:style-name="T175">2024 metų Nacionalinės paramos kaimo bendruomenių veiklai </text:span><text:span text:style-name="T176"><text:s/>lėšomis finansuoto projekto įgyvendinimas.<text:s/></text:span></text:p>
      <text:p text:style-name="P177"><text:span text:style-name="T178">9</text:span><text:span text:style-name="T179">. Lėšos bendruomeninių organizacijų</text:span><text:span text:style-name="T180"><text:s/>veiklos<text:s/></text:span><text:span text:style-name="T181">projektams iš dalies finansuoti yra numatytos</text:span><text:span text:style-name="T182"><text:s/>Savivaldybės 2024</text:span><text:span text:style-name="T183">–</text:span><text:span text:style-name="T184">2026 metų strateginio veiklos plano, patvirtinto Savivaldybės tarybos<text:s/></text:span><text:span text:style-name="T185">2024 m. vasario 15 d. sprendimu Nr. TS-23 „Dėl Kėdainių rajono savivaldybės 2024˗2026 metų strateginio veiklos plano tvirtinimo“,<text:s/></text:span><text:span text:style-name="T186">ir<text:s/></text:span><text:span text:style-name="T187">Savivaldybės 2024 metų biudžete, patvirtintame Savivaldybės tarybos 2024 m. vasario 15 d. sprendimu Nr. TS-7 „Dėl Kėdainių rajono savivaldybės 2024 metų biudžeto tvirtinimo“,<text:s/></text:span><text:span text:style-name="T188">5 programos<text:s/></text:span><text:span text:style-name="T189">Kultūros veiklos plėtra</text:span><text:span text:style-name="T190"><text:s/>005-01-04-02 (TP) priemonėje „Bendruomeninių organizacijų veiklos projektų finansavimas“:<text:s/></text:span></text:p>
      <text:p text:style-name="P191"><text:span text:style-name="T192">9.1</text:span><text:span text:style-name="T193">.<text:s/></text:span><text:span text:style-name="T194">didžiausia vienam projektui galima skirti Savivaldybės biudžeto lėšų suma – 2 000 (du tūkstančiai) eurų;</text:span></text:p>
      <text:p text:style-name="P195"><text:span text:style-name="T196">9.2</text:span><text:span text:style-name="T197">. mažiausia vienam projektui galima skirti Savivaldybės biudžeto lėšų suma – 100 (vienas šimtas) eurų.</text:span></text:p>
      <text:p text:style-name="P198"><text:span text:style-name="T199">10</text:span><text:span text:style-name="T200">. Konkurso lėšomis gali būti finansuojamos tik Nuostatų 8 punkte nurodytos veiklos.<text:s/></text:span></text:p>
      <text:p text:style-name="P201"/>
      <text:p text:style-name="P202"><text:span text:style-name="T203">III</text:span><text:span text:style-name="T204"><text:s/>SKYRIUS</text:span></text:p>
      <text:p text:style-name="P205"><text:span text:style-name="T206">PARAIŠKŲ TURINIO REIKALAVIMAI IR<text:s/></text:span><text:span text:style-name="T207">PARAIŠKŲ TEIKIMO TVARKA</text:span></text:p>
      <text:p text:style-name="P208"/>
      <text:p text:style-name="P209"><text:span text:style-name="T210">11</text:span><text:span text:style-name="T211">.<text:s/></text:span><text:span text:style-name="T212">Konkursui teikiamas projektas aprašomas užpildant paraiškos formą <text:s/>(Nuostatų 1 priedas).<text:s/></text:span><text:span text:style-name="T213">Paraiška turi būti užpildyta<text:s/></text:span><text:span text:style-name="T214">lietuvių kalba<text:s/></text:span><text:span text:style-name="T215">kompiuteriu,<text:s/></text:span><text:span text:style-name="T216">pasirašyta pareiškėjo vadovo arba jo įgalioto asmens, turinčio teisę veikti pareiškėjo vardu, nurodant vardą, pavardę ir pareigas, bei patvirtinta antspaudu, jei<text:s/></text:span>pareiškėjas antspaudą turi, arba pasirašyta kvalifikuotu elektroniniu parašu.<text:s/></text:p>
      <text:p text:style-name="P217"><text:span text:style-name="T218">12</text:span><text:span text:style-name="T219">.<text:s/></text:span> Paraiškoje nurodoma:</text:p>
      <text:p text:style-name="P220"><text:span text:style-name="T221">12.1</text:span><text:span text:style-name="T222">.</text:span><text:span text:style-name="T223"><text:s/>informacija apie pareiškėją:<text:s/></text:span></text:p>
      <text:p text:style-name="P224"><text:span text:style-name="T225">12.1.1</text:span><text:span text:style-name="T226">. duomenys apie pareiškėją (juridinio asmens pavadinimas, teisinė forma, juridinio asmens kodas, buveinės adresas, įsteigimo data);<text:s/></text:span></text:p>
      <text:p text:style-name="P227"><text:span text:style-name="T228">12.1.2</text:span><text:span text:style-name="T229">. duomenys apie pareiškėjo vadovą (vardas, pavardė, pareigos, telefono ryšio numeris, elektroninio pašto adresas);</text:span></text:p>
      <text:p text:style-name="P230"><text:span text:style-name="T231">12.1.3</text:span><text:span text:style-name="T232">. duomenys apie projekto<text:s/></text:span><text:span text:style-name="T233">vadovą / projektą administruojantį asmenį (vardas ir pavardė, telefono ryšio numeris, elektroninio pašto adresas);</text:span></text:p>
      <text:p text:style-name="P234"><text:span text:style-name="T235">12.1.4</text:span><text:span text:style-name="T236">. informacija apie pareiškėjo veiklą:<text:s/></text:span><text:span text:style-name="T237">narių skaičius, valdybos (jei yra valdyba) narių skaičius, iš jų jaunų asmenų nuo 14 m. iki 29 m. skaičius;<text:s/></text:span></text:p>
      <text:p text:style-name="P238"><text:span text:style-name="T239">12.1.5</text:span><text:span text:style-name="T240">.<text:s/></text:span><text:span text:style-name="T241">informacija apie pareiškėjo<text:s/></text:span><text:span text:style-name="T242">2023 m. įgyvendintus projektus;</text:span></text:p>
      <text:p text:style-name="P243"><text:span text:style-name="T244">12.1.6</text:span><text:span text:style-name="T245">.<text:s/></text:span><text:span text:style-name="T246">informacija apie pareiškėjo<text:s/></text:span><text:span text:style-name="T247">2024 m. įgyvendintus / įgyvendinamus projektus;</text:span></text:p>
      <text:p text:style-name="P248"><text:span text:style-name="T249">12.1.7</text:span><text:span text:style-name="T250">. informacija apie pareiškėjo atitiktį Nuostatų 25 punkte nustatytoms sąlygoms;</text:span></text:p>
      <text:p text:style-name="P251"><text:span text:style-name="T252">12.2</text:span><text:span text:style-name="T253">. informacija apie projektą:</text:span></text:p>
      <text:p text:style-name="P254"><text:span text:style-name="T255">12.2.1</text:span><text:span text:style-name="T256">. projekto pavadinimas;</text:span></text:p>
      <text:p text:style-name="P257"><text:span text:style-name="T258">12.2.2</text:span><text:span text:style-name="T259">.<text:s/></text:span>projekto atitiktis<text:s/><text:span text:style-name="T260">Konkurso finansuotinai (-oms) veiklai (-oms);</text:span></text:p>
      <text:p text:style-name="P261"><text:span text:style-name="T262">12.2.3</text:span><text:span text:style-name="T263">.<text:s/></text:span><text:span text:style-name="T264">prašoma skirti Savivaldybės biudžeto lėšų suma;</text:span></text:p>
      <text:p text:style-name="P265"><text:span text:style-name="T266">12.2.4</text:span><text:span text:style-name="T267">. projekto tikslas ir uždaviniai;<text:s/></text:span></text:p>
      <text:p text:style-name="P268"><text:span text:style-name="T269">12.2.5</text:span><text:span text:style-name="T270">. trumpas<text:s/></text:span><text:span text:style-name="T271">pareiškėjo metinių veiklų aprašymas, projekto poreikio apibūdinimas (</text:span><text:span text:style-name="T272">veiklų <text:s/>įgyvendinimo detalizavimas, projekto tikslo ir uždavinių įgyvendinimo detalizavimas)</text:span></text:p>
      <text:p text:style-name="P273"><text:span text:style-name="T274">12.2.6</text:span><text:span text:style-name="T275">. veiklų planas, kuriame nurodoma: projekto veiklos pavadinimas, veiklos įgyvendinimo terminas);<text:s/></text:span></text:p>
      <text:p text:style-name="P276"><text:span text:style-name="T277">12.2.7</text:span><text:span text:style-name="T278">. laukiami projekto rezultatai<text:s/></text:span><text:span text:style-name="T279">(</text:span><text:span text:style-name="T280">rezultatai ir poveikis pareiškėjui (projekto vykdytojui), vietos bendruomenei);<text:s/></text:span></text:p>
      <text:p text:style-name="P281"><text:span text:style-name="T282">12.2.8</text:span><text:span text:style-name="T283">. informacija apie projekto veiklų ir rezultatų viešinimą;</text:span></text:p>
      <text:p text:style-name="P284"><text:span text:style-name="T285">12.3</text:span><text:span text:style-name="T286">. projekto įgyvendinimo sąmata (toliau – sąmata),<text:s/></text:span>nurodant lėšų šaltinius ir kiek lėšų prašoma iš<text:s/><text:span text:style-name="T287">Konkurso organizavimui skirtų Savivaldybės biudžeto asignavimų, taip pat<text:s/></text:span>nurodant planuojamų išlaidų detalizavimą; <text:s/></text:p>
      <text:p text:style-name="P288"><text:span text:style-name="T289">12.4</text:span><text:span text:style-name="T290">. pridedamų dokumentų sąrašas;</text:span></text:p>
      <text:p text:style-name="P291"><text:span text:style-name="T292">12.5</text:span><text:span text:style-name="T293">. sąžiningumo deklaracija.</text:span></text:p>
      <text:p text:style-name="P294"><text:span text:style-name="T295">13</text:span><text:span text:style-name="T296">. Pareiškėjas kartu su paraiška pateikia šiuos lietuvių kalba surašytus dokumentus:</text:span></text:p>
      <text:p text:style-name="P297"><text:span text:style-name="T298">13.1</text:span><text:span text:style-name="T299">. asmens, turinčio teisę veikti pareiškėjo vardu, pasirašytą deklaraciją (Aprašo 1 priedas);</text:span></text:p>
      <text:p text:style-name="P300"><text:span text:style-name="T301">13.2</text:span><text:span text:style-name="T302">.</text:span><text:span text:style-name="T303"><text:s/>nuasmeninto J</text:span>uridinių asmenų registro išplėstinio išrašo, kai pareiškėjas Konkursui paraišką teikia pirmą kartą arba kai yra pasikeitę anksčiau pateikti juridinio asmens duomenys (pvz., juridinio asmens vadovas, statusas ir pan.) kopiją;<text:s/></text:p>
      <text:p text:style-name="P304"><text:span text:style-name="T305">13.3</text:span><text:span text:style-name="T306">. jei pareiškėjui atstovauja ne jo vadovas, – dokumento, patvirtinančio asmens teisę veikti pareiškėjo vardu, kopiją;<text:s/></text:span></text:p>
      <text:p text:style-name="P307"><text:span text:style-name="T308">13.4</text:span><text:span text:style-name="T309">.<text:s/></text:span><text:span text:style-name="T310">dokumento, patvirtinančio pareiškėjo teisę naudotis nekilnojamuoju turtu<text:s/></text:span><text:span text:style-name="T311">(patalpų nuomos ar panaudos sutarties, VĮ Registrų centro pažymos ir kt.) kopiją, jeigu<text:s/></text:span><text:span text:style-name="T312">prašoma Savivaldybės biudžeto lėšų<text:s/></text:span><text:span text:style-name="T313">patalpų išlaikymo (komunalinių paslaugų),<text:s/></text:span><text:span text:style-name="T314">patalpų ir (ar) inžinierinės įrangos avarijų likvidavimo ir lokalizavimo<text:s/></text:span><text:span text:style-name="T315">išlaidoms apmokėti;</text:span></text:p>
      <text:p text:style-name="P316"><text:span text:style-name="T317">13.5</text:span><text:span text:style-name="T318">.<text:s/></text:span><text:span text:style-name="T319">dokumento, patvirtinančio pareiškėjo gautą<text:s/></text:span><text:span text:style-name="T320">Lietuvos Respublikos žemės ūkio ministerijos<text:s/></text:span><text:span text:style-name="T321">2024 metų Nacionalinės paramos kaimo bendruomenių veiklai</text:span><text:span text:style-name="T322"><text:s/>finansavimą projekto įgyvendinimui,<text:s/></text:span><text:span text:style-name="T323">jeigu<text:s/></text:span><text:span text:style-name="T324">prašoma Savivaldybės biudžeto lėšų bendro projekto finansavimo (pareiškėjo)<text:s/></text:span><text:span text:style-name="T325">išlaidoms apmokėti;</text:span></text:p>
      <text:p text:style-name="P326"><text:span text:style-name="T327">13.6</text:span><text:span text:style-name="T328">. kiti dokumentai, kuriuos, pareiškėjo nuomone, tikslinga pateikti. <text:s text:c="2"/></text:span></text:p>
      <text:p text:style-name="P329"><text:span text:style-name="T330">14</text:span><text:span text:style-name="T331">. Dokumentų, nurodytų Nuostatų 13.2–13.5 papunkčiuose, kopijas privaloma pateikti, jeigu pareiškėjas ir (ar) projektas atitinka šiuose papunkčiuose nustatytas<text:s/></text:span><text:span text:style-name="T332">sąlygas.<text:s/></text:span></text:p>
      <text:p text:style-name="P333"><text:span text:style-name="T334">15</text:span><text:span text:style-name="T335">.<text:s/></text:span><text:span text:style-name="T336">Paraiška ir prie jos pridedami dokumentai turi būti tvarkingai </text:span><text:span text:style-name="T337">parengti, puslapiai sunumeruoti,<text:s/></text:span><text:span text:style-name="T338">dokumentų kopijos tinkamai<text:s/></text:span><text:span text:style-name="T339">patvirtintos pareiškėjo vadovo ar kito tokius įgaliojimus turinčio asmens<text:s/></text:span><text:span text:style-name="T340">parašu, nurodant vardą, pavardę ir pareigas, bei patvirtinta antspaudu, jei<text:s/></text:span>pareiškėjas antspaudą turi.<text:s/></text:p>
      <text:p text:style-name="P341"><text:span text:style-name="T342">16</text:span><text:span text:style-name="T343">. Pareiškėjas Konkursui gali pateikti tik vieną paraišką. Pareiškėjui pateikus daugiau nei vieną paraišką, vertinama ta paraiška, kurios pateikimo data yra vėliausia, tačiau<text:s/></text:span><text:span text:style-name="T344">ne vėlesnė nei Konkurso skelbime nurodyta vėliausia paraiškų pateikimo data, išskyrus atvejus, kai pareiškėjas ne vėliau kaip paskutinę paraiškų pateikimo dieną nurodo, kurią paraišką vertinti.</text:span></text:p>
      <text:p text:style-name="P345"><text:span text:style-name="T346">17</text:span><text:span text:style-name="T347">. Siekiant užtikrinti paraiškų vertinimo skaidrumą ir pareiškėjų lygiateisiškumą, Konkursui pateiktą paraišką taisyti, tikslinti, pildyti ar teikti papildomus dokumentus pareiškėjo iniciatyva negalima.</text:span></text:p>
      <text:p text:style-name="P348"><text:span text:style-name="T349">18</text:span><text:span text:style-name="T350">. Konkursui negali būti teikiamas projektas, kuris ir <text:s/>(ar) jo veiklos<text:s/></text:span>einamaisiais metais yra ar buvo finansuotas kito Savivaldybės administracijos<text:s/><text:span text:style-name="T351">ar Savivaldybės įstaigos organizuoto projektų (programų) finansavimo konkurso lėšomis.<text:s/></text:span></text:p>
      <text:p text:style-name="P352"><text:span text:style-name="T353">19</text:span><text:span text:style-name="T354">. Konkursui negali būti teikiami projektai, kurie:</text:span></text:p>
      <text:p text:style-name="P355"><text:span text:style-name="T356">19.1</text:span><text:span text:style-name="T357">.<text:s/></text:span><text:span text:style-name="T358">tikslingai skirti atostogoms ir (ar) turizmui;</text:span></text:p>
      <text:p text:style-name="P359"><text:span text:style-name="T360">19.2</text:span><text:span text:style-name="T361">.<text:s/></text:span><text:span text:style-name="T362">kelia grėsmę žmonių sveikatai, garbei ir orumui, viešajai tvarkai,</text:span><text:span text:style-name="T363"><text:s/>nepagrįstai varžo kitų asmenų teises ir laisves;</text:span><text:span text:style-name="T364"><text:s text:c="2"/></text:span></text:p>
      <text:p text:style-name="P365"><text:span text:style-name="T366">19.3</text:span><text:span text:style-name="T367">.<text:s/></text:span><text:span text:style-name="T368">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369"><text:span text:style-name="T370">19.4</text:span><text:span text:style-name="T371">.<text:s/></text:span><text:span text:style-name="T372">bet kokiomis formomis, metodais ir būdais populiarina smurtą, prievartą, alkoholį, tabaką ir (ar) psichotropines medžiagas;</text:span></text:p>
      <text:p text:style-name="P373"><text:span text:style-name="T374">19.5</text:span><text:span text:style-name="T375">.<text:s/></text:span><text:span text:style-name="T376">bet kokiomis formomis ir būdais pažeidžia Lietuvos Respublikos Konstituciją, Lietuvos Respublikos tarptautinius įsipareigojimus bei kitus Lietuvos Respublikos teisės aktus;</text:span></text:p>
      <text:p text:style-name="P377"><text:span text:style-name="T378">19.6</text:span><text:span text:style-name="T379">.<text:s/></text:span><text:span text:style-name="T380">skirti politinei reklamai pirkti, politinių partijų, politinės kampanijos dalyvių renginiams organizuoti bei kitai veiklai, siekiant propaguoti politinių partijų, politinės kampanijos dalyvių idėjas.<text:s/></text:span></text:p>
      <text:p text:style-name="P381"><text:span text:style-name="T382">20</text:span><text:span text:style-name="T383">.<text:s/></text:span><text:span text:style-name="T384">Konkursui pateiktos paraiškos<text:s/></text:span><text:span text:style-name="T385">registruojamos Savivaldybės administracijoje galiojančia Konkursui teikiamų dokumentų registravimo tvarka.<text:s/></text:span></text:p>
      <text:p text:style-name="P386"><text:span text:style-name="T387">21</text:span><text:span text:style-name="T388">.<text:s/></text:span><text:span text:style-name="T389">Informacija apie gautas paraiškas<text:s/></text:span><text:span text:style-name="T390">(</text:span><text:span text:style-name="T391">pareiškėjo pavadinimas</text:span><text:span text:style-name="T392">, projekto pavadinimas,<text:s/></text:span><text:span text:style-name="T393">paraiškos užregistravimo data ir paraiškai suteiktas registracijos numeris,<text:s/></text:span><text:span text:style-name="T394">prašoma skirti Savivaldybės biudžeto lėšų suma) per 3 (tris) darbo dienas nuo paskutinės paraiškų pateikimo dienos<text:s/></text:span><text:span text:style-name="T395">skelbiama<text:s/></text:span><text:span text:style-name="T396">Savivaldybės interneto svetainėje www.kedainiai.lt.</text:span></text:p>
      <text:p text:style-name="P397"><text:span text:style-name="T398">22</text:span><text:span text:style-name="T399">. Pareiškėjai, rengdami projektus, turi teisę<text:s/></text:span><text:span text:style-name="T400">raštu ir (ar) žodžiu gauti informaciją bei konsultacijas su Konkursu susijusiais klausimais, kurios teikiamos Konkurso skelbime nurodytais kontaktais.<text:s/></text:span><text:span text:style-name="T401">Į pareiškėjo pateiktus klausimus turi būti atsakoma per 3 (tris) darbo dienas nuo klausimo gavimo dienos naudojantis tomis pačiomis ryšio priemonėmis, kuriomis pareiškėjas pateikė klausimą.<text:s/></text:span><text:span text:style-name="T402">Informacija bei konsultacijos pareiškėjams teikiamos iki paskutinės paraiškų pateikimo dienos.  </text:span></text:p>
      <text:p text:style-name="P403"><text:span text:style-name="T404">22</text:span><text:span text:style-name="T405">.<text:s/></text:span><text:span text:style-name="T406">Konkursui paraiškos teikiamos Konkurso skelbime nurodytais būdais. Kai paraiška teikiama elektroniniu paštu, pareiškėjas vienu elektroniniu laišku paraišką ir Nuostatų 13 punkte nurodytus reikalingus pateikti dokumentus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407"><text:span text:style-name="T408">23</text:span><text:span text:style-name="T409">. Paraiška turi būti pateikta iki Konkurso skelbime nurodytos paskutinės paraiškų pateikimo dienos.<text:s/></text:span><text:span text:style-name="T410">Paraiškos, pateiktos pasibaigus Konkurso skelbime teikti projektų paraiškas nurodytam terminui, nepriimamos.</text:span></text:p>
      <text:p text:style-name="P411"><text:span text:style-name="T412">24</text:span><text:span text:style-name="T413">. Konkursui pateikti dokumentai pareiškėjams negrąžinami.</text:span></text:p>
      <text:p text:style-name="P414"/>
      <text:p text:style-name="P415"><text:span text:style-name="T416">IV</text:span><text:span text:style-name="T417"><text:s/>SKYRIUS</text:span></text:p>
      <text:p text:style-name="P418"><text:span text:style-name="T419">REIKALAVIMAI PAREIŠKĖJAMS.</text:span></text:p>
      <text:p text:style-name="P420"><text:span text:style-name="T421">PAREIŠKĖJŲ (</text:span><text:span text:style-name="T422">PROJEKTŲ VYKDYTOJŲ) ĮSIPAREIGOJIMAI</text:span></text:p>
      <text:p text:style-name="P423"/>
      <text:p text:style-name="P424"><text:span text:style-name="T425">25</text:span><text:span text:style-name="T426">. Konkursui projekto paraišką teikti<text:s/></text:span>gali<text:s/><text:span text:style-name="T427">Kėdainių rajono savivaldybės teritorijoje</text:span><text:s/><text:span text:style-name="T428">registruotas ir veiklą vykdantis<text:s/></text:span>viešasis juridinis asmuo,<text:s/><text:span text:style-name="T429">kuris yra bendruomeninė organizacija, kaip ji apibrėžta Lietuvos Respublikos bendruomeninių organizacijų plėtros įstatymo 2 straipsnio 1 dalyje, ir atitinkantis<text:s/></text:span><text:span text:style-name="T430">visas šias išvardytas sąlygas:</text:span></text:p>
      <text:p text:style-name="P431"><text:span text:style-name="T432">25.1</text:span><text:span text:style-name="T433">. pareiškėjas yra<text:s/></text:span>Lietuvos Respublikos įstatymų nustatyta tvarka registruotas viešasis juridinis asmuo, atitinkantis<text:s/><text:span text:style-name="T434">Lietuvos Respublikos nevyriausybinių organizacijų plėtros įstatymo 2 straipsnio 3 dalyje nustatytą nevyriausybinės organizacijos sąvoką</text:span><text:span text:style-name="T435"><text:s/>ir<text:s/></text:span><text:span text:style-name="T436">Juridinių asmenų registre nustatyta tvarka įregistravęs žymą, kad juridinis asmuo yra nevyriausybinė organizacija (tikrinama<text:s/></text:span><text:span text:style-name="T437">pagal viešus Juridinių asmenų registro duomenis);<text:s/></text:span></text:p>
      <text:p text:style-name="P438"><text:span text:style-name="T439">25.2</text:span><text:span text:style-name="T440">. p</text:span><text:span text:style-name="T441">areiškėjas<text:s/></text:span><text:span text:style-name="T442">teisės aktų nustatyta tvarka<text:s/></text:span>Juridinių asmenų registro tvarkytojui<text:span text:style-name="T443"><text:s/>yra pateikęs 2 (dvejų) paskutiniųjų metų metinių finansinių ataskaitų rinkinius ir veiklos ataskaitas<text:s/></text:span><text:span text:style-name="T444">(tikrinama<text:s/></text:span><text:span text:style-name="T445">pagal viešus Juridinių asmenų registro duomenis</text:span><text:span text:style-name="T446">)</text:span><text:span text:style-name="T447">;<text:s/></text:span></text:p>
      <text:p text:style-name="P448"><text:span text:style-name="T449">25.3</text:span><text:span text:style-name="T450">. pareiškėjo veikla nėra sustabdyta ar apribota įstatymų nustatytais pagrindais<text:s/></text:span><text:span text:style-name="T451">(tikrinama</text:span><text:span text:style-name="T452"><text:s/>pagal viešus Juridinių asmenų registro duomenis</text:span><text:span text:style-name="T453">);</text:span></text:p>
      <text:p text:style-name="P454"><text:span text:style-name="T455">25.4</text:span><text:span text:style-name="T456">. par</text:span><text:span text:style-name="T457">eiškėjui nėra panaikintas paramos gavėjo statusas<text:s/></text:span><text:span text:style-name="T458">(tikrinama</text:span><text:span text:style-name="T459"><text:s/>pagal viešus Juridinių asmenų registro duomenis</text:span><text:span text:style-name="T460">);</text:span></text:p>
      <text:p text:style-name="P461"><text:span text:style-name="T462">25.5</text:span><text:span text:style-name="T463">. 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span text:style-name="T464"><text:s/>(tikrinama pagal viešus Juridinių asmenų registro duomenis)</text:span><text:span text:style-name="T465">;</text:span></text:p>
      <text:p text:style-name="P466"><text:span text:style-name="T467">25.6</text:span><text:span text:style-name="T468">. pareiškėjas, ankstesniais metais naudodamas Savivaldybės biudžeto lėšas, tinkamai įvykdė Sutartį<text:s/></text:span>ir gautas lėšas panaudojo tikslingai arba nuo<text:s/><text:span text:style-name="T469">Sutarties pažeidimo</text:span><text:span text:style-name="T470"><text:s/>praėjo ne mažiau kaip 1 (vieneri) metai. <text:s/></text:span></text:p>
      <text:p text:style-name="P471"><text:span text:style-name="T472">26</text:span><text:span text:style-name="T473">.  T</text:span><text:span text:style-name="T474">eikdamas paraišką ir įgyvendindamas projektą, pareiškėjas (</text:span><text:span text:style-name="T475">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projekto vykdytojas), gavęs Savivaldybės administracijos prašymą raštu pateikti informaciją apie paraiškoje pateiktus duomenis ir / ar projekto įgyvendinimą, privalo ją pateikti vadovaudamasis šiame Nuostatų punkte nurodytuose teisės aktuose nustatytais reikalavimais.</text:span><text:span text:style-name="T476"><text:s/></text:span></text:p>
      <text:p text:style-name="P477"><text:span text:style-name="T478">27</text:span><text:span text:style-name="T479">.  Pareiškėjas (projekto vykdytojas) turi viešinti projektą, kad projekto tikslinė (-ės) grupė (-ės) ir visuomenė daugiau sužinotų apie projekto tikslą, uždavinius, vykdymo eigą ir rezultatus. Viešindamas projektą pareiškėjas (projekto vykdytojas) turi<text:s/></text:span><text:span text:style-name="T480">nepažeisti viešosios<text:s/></text:span><text:span text:style-name="T481">tvarkos, laikytis teisės aktų nustatytos tvarkos, nurodyti, kad projektui įgyvendinti lėšas skyrė Kėdainių rajono savivaldybės administracija. <text:s/></text:span></text:p>
      <text:p text:style-name="P482"><text:span text:style-name="T483">28</text:span><text:span text:style-name="T484">. Pareiškėjas (projekto vykdytojas), kuris yra perkančioji organizacija, prekių, paslaugų ir (ar) darbų, susijusių su projekto įgyvendinimu, pirkimus turi atlikti vadovaudamasis Lietuvos Respublikos viešųjų pirkimų įstatymu.</text:span></text:p>
      <text:p text:style-name="P485"><text:span text:style-name="T486">29</text:span><text:span text:style-name="T487">. Pareiškėjas (projekto vykdytojas), kuris yra neperkančioji organizacija, prekių, paslaugų ir (ar) darbų, susijusių su projekto įgyvendinimu, pirkimus turi atlikti:<text:s/></text:span></text:p>
      <text:p text:style-name="P488"><text:span text:style-name="T489">29.1</text:span><text:span text:style-name="T490">. vadovaudamasis Neperkančiosios <text:s/>organizacijos taisyklėmis, patvirtintomis organizacijos vadovo, laikydamasis lygiateisiškumo, nediskriminavimo, abipusio pripažinimo, proporcingumo, skaidrumo principais;<text:s/></text:span></text:p>
      <text:p text:style-name="P491"><text:span text:style-name="T492">29.2</text:span><text:span text:style-name="T493">. <text:s/>nesiekdamas neteisėtai sumažinti konkurencijos. Laikoma, kad konkurencija yra neteisėtai sumažinta, kai pirkimu tam tikriems tiekėjams nepagrįstai sudaromos palankesnės ar nepalankesnės sąlygos;</text:span></text:p>
      <text:p text:style-name="P494"><text:span text:style-name="T495">29.3</text:span><text:span text:style-name="T496">. pareiškėjo (projekto vykdyto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text:span></text:p>
      <text:p text:style-name="P497"><text:span text:style-name="T498">29.4</text:span><text:span text:style-name="T499">. raštu (elektroniniu paštu, raštu) arba žodžiu (telefonu, tiesiogiai prekybos vietoje, vertinant internete tiekėjų skelbiamą informaciją). Jei kreipiamasi raštu – nurodomas pasiūlymų pateikimo terminas. Tiekėjų apklausa įforminama pareiškėjo (projekto vykdytojo) vadovo patvirtinta Tiekėjų apklausos pažyma. Apklausos metu tiekėjams paaiškinama pageidaujamo pirkti objekto savybės, kiekis ir pirkimo sąlygos. Po apklausos visi suinteresuotieji turi būti informuoti apie apklausos rezultatus (išskyrus atvejus, kai vykdoma žodinė apklausa).</text:span></text:p>
      <text:p text:style-name="P500"><text:span text:style-name="T501">30</text:span><text:span text:style-name="T502">. Pareiškėjas (projekto vykdytojas) per 10 (dešimt) darbo dienų</text:span><text:span text:style-name="T503"><text:s/></text:span><text:span text:style-name="T504">nuo duomenų pasikeitimo dienos<text:s/></text:span><text:span text:style-name="T505">privalo raštu</text:span><text:span text:style-name="T506"><text:s/>informuoti Savivaldybės administraciją apie pasikeitusius pareiškėjo (projekto vykdytojo) kontaktinius duomenis</text:span><text:span text:style-name="T507"><text:s/>(buveinės adresą, telefono ryšio numerį, elektroninio pašto adresą).</text:span></text:p>
      <text:p text:style-name="P508"/>
      <text:p text:style-name="P509"/>
      <text:p text:style-name="P510"><text:span text:style-name="T511">V</text:span><text:span text:style-name="T512"><text:s/>SKYRIUS</text:span></text:p>
      <text:p text:style-name="P513"><text:span text:style-name="T514">TINKAMOS IR NETINKAMOS FINANSUOTI IŠLAIDOS</text:span></text:p>
      <text:p text:style-name="P515"/>
      <text:p text:style-name="P516"><text:span text:style-name="T517">31</text:span><text:span text:style-name="T518">.<text:s/></text:span><text:span text:style-name="T519">Išlaidos laikomos tinkamomis finansuoti, jei jos patirtos einamaisiais metais,<text:s/></text:span><text:span text:style-name="T520">tiesiogiai yra susijusios ir būtinos projekto paraiškoje nurodytoms išlaidoms padengti<text:s/></text:span><text:span text:style-name="T521">ir apmokėtos ne vėliau kaip iki einamųjų metų gruodžio 31 d. Tinkamos finansuoti išlaidos turi būti pagrįstos išlaidų apmokėjimą pagrindžiančiais buhalterinės apskaitos dokumentais (sąskaitomis faktūromis, kasos čekiais, banko sąskaitų išrašais ir pan.) arba jų kopijomis. Projekto vykdytojas paslaugas ir (ar) prekes projektui vykdyti turi įsigyti ne didesnėmis nei rinkos kainomis, laikydamasis racionalaus Savivaldybės biudžeto lėšų naudojimo principo.<text:s/></text:span></text:p>
      <text:p text:style-name="P522"><text:span text:style-name="T523">32</text:span><text:span text:style-name="T524">.<text:s/></text:span><text:span text:style-name="T525">Tinkamų finansuoti išlaidų kategorijos:<text:s/></text:span></text:p>
      <text:p text:style-name="P526"><text:span text:style-name="T527">32.1</text:span><text:span text:style-name="T528">. pagal Nuostatų 8.1 papunktyje numatytą veiklą: <text:s/></text:span></text:p>
      <text:p text:style-name="P529"><text:span text:style-name="T530">32.1.1</text:span><text:span text:style-name="T531">.<text:s/></text:span><text:span text:style-name="T532">dokumentų, būtinų bendruomeninės organizacijos veiklos plėtojimui ir užtikrinimui (</text:span><text:span text:style-name="T533">bendruomeninės organizacijos<text:s/></text:span><text:span text:style-name="T534">įstatų keitimas,</text:span><text:s/>nekilnojamojo daikto kadastrinių matavimų ir kadastro duomenų bylos (-ų) sudarymo (žemės sklypo ir (arba) žemės sklypo su statiniais),<text:span text:style-name="T535"><text:s/>rengimo ir registravimo </text:span><text:span text:style-name="T536">VĮ</text:span><text:span text:style-name="T537"> </text:span><text:span text:style-name="T538">Registrų centre išlaidos</text:span><text:span text:style-name="T539">;</text:span></text:p>
      <text:p text:style-name="P540"><text:span text:style-name="T541">32.1.2</text:span><text:span text:style-name="T542">.<text:s/></text:span><text:span text:style-name="T543">patalpų ir (ar) turto draudimo išlaidos;</text:span></text:p>
      <text:p text:style-name="P544"><text:span text:style-name="T545">32.1.3</text:span><text:span text:style-name="T546">.<text:s/></text:span><text:span text:style-name="T547">komunalinių paslaugų (pareiškėjo (projekto vykdytojo) nuosavybės, nuomos ar kita teise valdomų patalpų šildymo, elektros energijos, vandens tiekimo ir kanalizavimo paslaugų) įsigijimo išlaidos;</text:span></text:p>
      <text:p text:style-name="P548"><text:span text:style-name="T549">32.2</text:span><text:span text:style-name="T550">.<text:s/></text:span><text:span text:style-name="T551">pagal Nuostatų 8.2 papunktyje numatytą veiklą: <text:s/></text:span></text:p>
      <text:p text:style-name="P552"><text:span text:style-name="T553">32.2.1</text:span><text:span text:style-name="T554">.<text:s/></text:span><text:span text:style-name="T555">pareiškėjo (projekto vykdytojo) nuosavybės, nuomos ar kita teise valdomų patalpų<text:s/></text:span><text:span text:style-name="T556">ir (ar) inžinierinės įrangos avarijų likvidavimui ir lokalizavimui būtinų priemonių ir (ar) paslaugų įsigijimo<text:s/></text:span>išlaidos;<text:s/></text:p>
      <text:p text:style-name="P557">32.2.2.<text:s/><text:span text:style-name="T558">viešosiose erdvėse įrengtų vaikų žaidimų aikštelių, sporto ir poilsio aikštynų įrenginių saugumo patikros (pagal LST EN 1176 standartus)<text:s/></text:span><text:span text:style-name="T559">paslaugų<text:s/></text:span><text:span text:style-name="T560">ir techninės priežiūros<text:s/></text:span>išlaidos;<text:s/></text:p>
      <text:p text:style-name="P561">32.2.3.<text:s/><text:span text:style-name="T562">bendruomenės namų aplinkos, kitų v</text:span><text:span text:style-name="T563">iešųjų erdvių tvarkymui ir priežiūrai vykdyti reikalingų<text:s/></text:span><text:span text:style-name="T564">degalų aplinkos priežiūros technikai įsigijimo išlaidos;<text:s/></text:span></text:p>
      <text:p text:style-name="P565"><text:span text:style-name="T566">32.3</text:span><text:span text:style-name="T567">.<text:s/></text:span><text:span text:style-name="T568">pagal Nuostatų 8.3 papunktyje numatytą veiklą prekių ir (ar) paslaugų,<text:s/></text:span><text:span text:style-name="T569">kurios būtinos siekiant įgyvendinti projekte, finansuojamame <text:s/>Lietuvos Respublikos žemės ūkio ministerijos<text:s/></text:span><text:span text:style-name="T570">2024 metų Nacionalinės paramos kaimo bendruomenių veiklai</text:span><text:span text:style-name="T571"><text:s/>lėšomis, numatytas veiklas, įsigijimo išlaidos, kurios nepadengiamos paramos lėšomis. <text:s/></text:span></text:p>
      <text:p text:style-name="P572"><text:span text:style-name="T573">33</text:span><text:span text:style-name="T574">.<text:s/></text:span><text:span text:style-name="T575">Skiriamos Savivaldybės biudžeto lėšos negali būti naudojamos projekto vykdytojo išlaidoms, kurios nebuvo nurodytos paraiškoje, apmokėti.<text:s/></text:span></text:p>
      <text:p text:style-name="P576"><text:span text:style-name="T577">34</text:span><text:span text:style-name="T578">. Netinkamomis finansuoti laikomos šios išlaidos:</text:span></text:p>
      <text:p text:style-name="P579"><text:span text:style-name="T580">34.1</text:span><text:span text:style-name="T581">. išlaidos projekto vykdytojo<text:s/></text:span><text:span text:style-name="T582">įsiskolinimams dengti, investiciniams projektams rengti ir įgyvendinti;</text:span></text:p>
      <text:p text:style-name="P583"><text:span text:style-name="T584">34.2</text:span><text:span text:style-name="T585">. ilgalaikio materialiojo turto, kaip jis apibrėžtas Lietuvos Respublikos pridėtinės vertės mokesčio įstatyme, kurio vertė 500 (penki šimtai) Eur ir didesnė, įsigijimo išlaidos (vertinama vieno įrangos vieneto kaina), išskyrus</text:span><text:span text:style-name="T586">, kai finansavimas skiriamas pagal<text:s/></text:span><text:span text:style-name="T587">Nuostatų 8.3 papunktyje numatytą veiklą;<text:s/></text:span></text:p>
      <text:p text:style-name="P588"><text:span text:style-name="T589">34.3</text:span><text:span text:style-name="T590">. transporto priemonių techninės apžiūros, draudimo, remonto išlaidos;</text:span></text:p>
      <text:p text:style-name="P591"><text:span text:style-name="T592">34.4</text:span><text:span text:style-name="T593">.<text:s/></text:span><text:span text:style-name="T594">išlaidos, susijusios su paraiškos rengimo veikla, vykdyta iki pateikiant Konkursui paraišką, taip pat išlaidos, patirtos ir<text:s/></text:span><text:span text:style-name="T595">apmokėtos ne einamaisiais metais;</text:span></text:p>
      <text:p text:style-name="P596"><text:span text:style-name="T597">34.5</text:span><text:span text:style-name="T598">. išlaidos patalpų, nuosavybės teise priklausančių projekto vykdytojui, nuomai projekto veikloms vykdyti;</text:span></text:p>
      <text:p text:style-name="P599"><text:span text:style-name="T600">34.6</text:span><text:span text:style-name="T601">. projekto įgyvendinimo išlaidos, finansuojamos iš kitų finansavimo šaltinių;</text:span></text:p>
      <text:p text:style-name="P602"><text:span text:style-name="T603">34.7</text:span><text:span text:style-name="T604">.  išperkamosios nuomos išlaidos;</text:span></text:p>
      <text:p text:style-name="P605"><text:span text:style-name="T606">34.8</text:span><text:span text:style-name="T607">. <text:s/></text:span><text:span text:style-name="T608">tarptautinių kelionių išlaidos;</text:span></text:p>
      <text:p text:style-name="P609"><text:span text:style-name="T610">34.9</text:span><text:span text:style-name="T611">. projektui įgyvendinti už Lietuvos Respublikos ribų. <text:s/></text:span></text:p>
      <text:p text:style-name="P612"/>
      <text:p text:style-name="P613"/>
      <text:p text:style-name="P614"><text:span text:style-name="T615">VI</text:span><text:span text:style-name="T616"><text:s/>SKYRIUS</text:span></text:p>
      <text:p text:style-name="P617"><text:span text:style-name="T618">PARAIŠKŲ VERTINIMAS</text:span></text:p>
      <text:p text:style-name="P619"/>
      <text:p text:style-name="P620"><text:span text:style-name="T621">35</text:span><text:span text:style-name="T622">. Konkursui pateiktų paraiškų vertinimą sudaro du etapai:</text:span></text:p>
      <text:p text:style-name="P623"><text:span text:style-name="T624">35.1</text:span><text:span text:style-name="T625">. administracinės atitikties vertinimas;</text:span></text:p>
      <text:p text:style-name="P626"><text:span text:style-name="T627">35.2</text:span><text:span text:style-name="T628">. projektų turinio vertinimas.</text:span></text:p>
      <text:p text:style-name="P629"><text:span text:style-name="T630">36</text:span><text:span text:style-name="T631">. Paraiškų administracinės atitikties vertinimą atlieka Savivaldybės administracijos<text:s/></text:span><text:span text:style-name="T632">valstybės tarnautojas ar darbuotojas, dirbantis pagal darbo sutartį,<text:s/></text:span><text:span text:style-name="T633">atsakingas už Konkurso organizavimą (toliau – Konkurso koordinatorius). <text:s/></text:span></text:p>
      <text:p text:style-name="P634"><text:span text:style-name="T635">37</text:span><text:span text:style-name="T636">.<text:s/></text:span><text:span text:style-name="T637">Konkurso koordinatorius</text:span><text:span text:style-name="T638"><text:s/>ne vėliau nei per 5 (penkias) darbo dienas nuo paskutinės Konkurso skelbime nurodytos paraiškų pateikimo dienos atlieka paraiškų administracinės atitikties vertinimą,</text:span><text:span text:style-name="T639"><text:s/></text:span><text:span text:style-name="T640">užpildydamas paraiškos administracinės atitikties vertinimo anketą (Nuostatų 2 priedas)</text:span><text:span text:style-name="T641">.<text:s/></text:span></text:p>
      <text:p text:style-name="P642">Administracinės atitikties vertinimo metu vertinama, ar:</text:p>
      <text:p text:style-name="P643"><text:span text:style-name="T644">37.1</text:span><text:span text:style-name="T645">.<text:s/></text:span><text:span text:style-name="T646">paraiška pateikta iki Konkurso skelbime nurodytos<text:s/></text:span><text:span text:style-name="T647">paskutinės<text:s/></text:span><text:span text:style-name="T648">paraiškų pateikimo<text:s/></text:span><text:span text:style-name="T649">dienos;</text:span></text:p>
      <text:p text:style-name="P650"><text:span text:style-name="T651">37.2</text:span><text:span text:style-name="T652">.<text:s/></text:span><text:span text:style-name="T653">paraišką pateikė pareiškėjas, atitinkantis visas Nuostatų 25 punkte nustatytas sąlygas;<text:s/></text:span></text:p>
      <text:p text:style-name="P654"><text:span text:style-name="T655">37.3</text:span><text:span text:style-name="T656">. paraiška atitinka Nuostatų 11 punkto reikalavimus;</text:span></text:p>
      <text:p text:style-name="P657"><text:span text:style-name="T658">37.4</text:span><text:span text:style-name="T659">. pareiškėjas kartu su paraiška pateikė<text:s/></text:span><text:span text:style-name="T660">visus<text:s/></text:span>Nuostatų 13 punkte nurodytus privalomus pateikti dokumentus<text:s/><text:span text:style-name="T661">surašytus lietuvių kalba, dokumentų k</text:span><text:span text:style-name="T662">opijos patvirtintos tikrumo žyma;<text:s/></text:span></text:p>
      <text:p text:style-name="P663">37.5. pareiškėjo deklaracija užpildyta pagal nustatytą formą (Aprašo 1 priedas);</text:p>
      <text:p text:style-name="P664">37.6. pareiškėjas Konkursui pateikė vieną paraišką;<text:s/></text:p>
      <text:p text:style-name="P665"><text:span text:style-name="T666">37.7</text:span><text:span text:style-name="T667">. pareiškėjo prašoma skirti Savivaldybės biudžeto lėšų suma nėra didesnė nei <text:s/>Nuostatų 9.1 papunktyje nurodyta didžiausia vienam projektui galima skirti Savivaldybės biudžeto lėšų suma ir nėra mažesnė nei Nuostatų 9.2 papunktyje nurodyta mažiausia galima skirti Savivaldybės biudžeto lėšų suma;<text:s/></text:span></text:p>
      <text:p text:style-name="P668"><text:span text:style-name="T669">37.8</text:span><text:span text:style-name="T670">.<text:s/></text:span><text:span text:style-name="T671">teikiamas projektas<text:s/></text:span>einamaisiais metais nėra ir (ar) nebuvo finansuotas kito Savivaldybės<text:s/><text:span text:style-name="T672">administracijos<text:s/></text:span><text:span text:style-name="T673">ar Savivaldybės įstaigos skelbto projektų (programų) finansavimo konkurso lėšomis (Nuostatų 18 punktas);<text:s/></text:span></text:p>
      <text:p text:style-name="P674"><text:span text:style-name="T675">37.9</text:span><text:span text:style-name="T676">.<text:s/></text:span><text:span text:style-name="T677">pareiškėjas yra atsiskaitęs už ankstesniais kalendoriniais metais iš Savivaldybės biudžeto konkurso būdu gautas lėšas ir (arba) gautas lėšas panaudojo tikslingai bei laiku pateikęs ataskaitas už ankstesniais kalendorini</text:span><text:span text:style-name="T678">ais metais iš Savivaldybės biudžeto konkurso būdu gautas lėšas ir jų panaudojimą.<text:s/></text:span></text:p>
      <text:p text:style-name="P679"><text:span text:style-name="T680">38</text:span><text:span text:style-name="T681">.<text:s/></text:span>Jeigu vertinant paraiškos administracinę atitiktį nustatoma, kad paraiška pateikta nesilaikant Nuostatuose nustatytų administracinių reikalavimų ar<text:s/><text:span text:style-name="T682">su paraiška pateikti ne visi Nuostatuose nurodyti privalomi pateikti dokumentai<text:s/></text:span><text:span text:style-name="T683">arba informacija pateikta netinkamai,<text:s/></text:span><text:span text:style-name="T684">Konkurso koordinatorius</text:span><text:s/>paraiškoje nurodytu pareiškėjo elektroninio pašto adresu kreipiasi į pareiškėją<text:span text:style-name="T685">, nurodydamas jam pateikti privalomus dokumentus ir (ar)<text:s/></text:span>trūkumus pašalinti<text:s/><text:span text:style-name="T686">per 3 (tris) darbo dienas nuo nurodymo gavimo dienos.<text:s/></text:span><text:span text:style-name="T687">Konkurso koordinatorius<text:s/></text:span><text:span text:style-name="T688">prašo pareiškėjo pateikti trūkstamus dokumentus vieną kartą.</text:span></text:p>
      <text:p text:style-name="P689"><text:span text:style-name="T690">39</text:span><text:span text:style-name="T691">.<text:s/></text:span><text:span text:style-name="T692">Paraiška atmetama, nevertinama ir Savivaldybės biudžeto lėšos projektui vykdyti neskiriamos, jei paraiška ar pareiškėjas neatitinka Nuostatuose išvardytų administracinių reikalavimų ar per<text:s/></text:span><text:span text:style-name="T693">Konkurso koordinatoriaus<text:s/></text:span><text:span text:style-name="T694">nustatytą terminą pareiškėjas nepateikė trūkstamų dokumentų ar informacijos, išskyrus netikslumus, iš esmės netrukdančius vertinti paraiškos administracinę atitiktį (pvz., nenurodyta paraiškos užpildymo data, yra rašybos klaidų, netinkamas dokumentų užsienio kalba vertimas (jei paraišką vertinantys asmenys gali suprasti ir įvertinti dokumentų turinį). <text:s/></text:span></text:p>
      <text:p text:style-name="P695"><text:span text:style-name="T696">40</text:span><text:span text:style-name="T697">.<text:s/></text:span><text:span text:style-name="T698">Konkurso koordinatorius</text:span><text:span text:style-name="T699"><text:s/>per 5 (penkias) darbo dienas nuo paraiškų administracinės atitikties įvertinimo dienos<text:s/></text:span>paraiškoje nurodytu pareiškėjo elektroninio pašto adresu informuoja pareiškėją apie priimtą sprendimą, nurodydamas paraiškos,<text:s/><text:span text:style-name="T700">neatitinkančios administracinės atitikties vertinimo reikalavimo (-ų),<text:s/></text:span>atmetimo priežastis ir sprendimo apskundimo tvarką.</text:p>
      <text:p text:style-name="P701"><text:span text:style-name="T702">41</text:span><text:span text:style-name="T703">. Projektų turinio vertinimą atlieka<text:s/></text:span><text:span text:style-name="T704">Savivaldybės administracijos direktoriaus įsakymu sudaryta Bendruomeninių organizacijų veiklos<text:s/></text:span><text:span text:style-name="T705">projektų</text:span><text:span text:style-name="T706"><text:s/>vertinimo komisija (toliau – Vertinimo komisija), kurią sudaro 4 (keturi) nariai: 1 (vienas) Savivaldybės administracijos darbuotojas,<text:s/></text:span>kurį deleguoja Savivaldybės administracijos direktorius,<text:s/><text:span text:style-name="T707"><text:s/>ir 3 (trys) rajono bendruomeninių organizacijų atstovai, kuriuos deleguoja Savivaldybės nevyriausybinių organizacijų taryba.<text:s/></text:span>Vertinimo komisijos nariai turi būti nepriekaištingos reputacijos, kaip ji apibrėžta Lietuvos Respublikos valstybės tarnybos įstatyme, turintys aukštąjį universitetinį ar jam prilygintą išsilavinimą, turintys projektinio darbo (projektų rengimo ir įgyvendinimo) ir projektų vertinimo patirties.<text:s/><text:span text:style-name="T708">Vertinimo k</text:span><text:span text:style-name="T709">omisijos tikslas yra nagrinėti ir vertinti Konkursui pateiktų projektų turinį, Savivaldybės administracijos direktoriui teikti siūlymus dėl projektų finansavimo.<text:s/></text:span></text:p>
      <text:p text:style-name="P710"><text:span text:style-name="T711">42</text:span><text:span text:style-name="T712">. Paraiškas, atitinkančias visus Nuostatų 37 punkte nurodytus administracinės atitikties vertinimo reikalavimus, Konkurso koordinatorius</text:span><text:span text:style-name="T713"><text:s/>perduoda Vertinimo komisijai kartu su bendra paraiškų suvestine, kurioje nurodoma informacija apie tinkamai, atitikusias Nuostatuose nustatytus<text:s/></text:span><text:span text:style-name="T714">administracinius reikalavimus, pateiktas projektų paraiškas.<text:s/></text:span><text:span text:style-name="T715">Konkurso koordinatorius</text:span><text:span text:style-name="T716"><text:s/>trumpai supažindina Vertinimo komisijos narius su Konkurso tikslais, numatoma darbo organizavimo tvarka, paaiškina, kaip pildyti vertinimo anketas, į ką tikslinga atsižvelgti vertinant paraiškas, apžvelgia vertinimo kriterijus, kitas sąlygas, atsako į Vertinimo komisijos narių klausimus.<text:s/></text:span></text:p>
      <text:p text:style-name="P717"><text:span text:style-name="T718">43</text:span><text:span text:style-name="T719">. Vertintinas paraiškas Vertinimo komisijos nariams paskirsto Vertinimo komisijos pirmininkas.</text:span><text:span text:style-name="T720"><text:s/>Vieną paraišką vertina 2 (du) Vertinimo komisijos nariai (vertintojai). Vertinimo komisijos nariai paraiškas vertina ir balus skiria pagal Nuostatų 3<text:s/></text:span>priede išvardytus vertinimo kriterijus,<text:s/><text:span text:style-name="T721"><text:s/>užpildydami kiekvienos paraiškos vertinimo anketą (toliau – vertinimo anketa)</text:span><text:span text:style-name="T722">. Vertinimo<text:s/></text:span>anketoje nurodomi Vertinimo komisijos nario skiriami balai pagal vertinimo kriterijus, skiriamų balų pagrindimas bei siūlymas: skirti visą prašomą finansavimą, skirti dalinį finansavimą arba finansavimo neskirti.<text:s/><text:span text:style-name="T723">Jeigu Vertinimo komisijos nario <text:s/>siūlymu mažinamas pareiškėjo prašomas finansavimas, turi būti išsamiai pagrįstos šio siūlymo priežastys.</text:span><text:span text:style-name="T724"><text:s/></text:span><text:span text:style-name="T725">Vertinimo komisijos narys</text:span><text:span text:style-name="T726">, įvertinęs gautas vertinti paraiškas, užpildytas vertinimo anketas pateikia<text:s/></text:span><text:span text:style-name="T727">Konkurso koordinatoriui.</text:span></text:p>
      <text:p text:style-name="P728"><text:span text:style-name="T729">44</text:span><text:span text:style-name="T730">.<text:s/></text:span><text:span text:style-name="T731">Vertinimo komisijos 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text:s/></text:p>
      <text:p text:style-name="P732"><text:span text:style-name="T733">45</text:span><text:span text:style-name="T734">. Jeigu Vertinimo komisijos nariams, vertinant gautą paraišką ir su ja pateiktus dokumentus kyla neaiškumų, trūksta informacijos, galinčios turėti esminę įtaką paraiškos vertinimui, jie kreipiasi į<text:s/></text:span><text:span text:style-name="T735">Konkurso koordinatorių<text:s/></text:span><text:span text:style-name="T736">su prašymu patikslinti pareiškėjo pateiktą informaciją, nurodydami savo prašymo motyvus.<text:s/></text:span><text:span text:style-name="T737">Konkurso koordinatorius<text:s/></text:span>paraiškoje nurodytu pareiškėjo elektroninio pašto adresu kreipiasi į pareiškėją,<text:s/><text:span text:style-name="T738">nurodydamas<text:s/></text:span><text:span text:style-name="T739">patikslinti informaciją per 3 (tris) darbo dienas nuo šio nurodymo gavimo dienos.<text:s/></text:span><text:span text:style-name="T740">Pareiškėjo gali būti prašoma tik tos informacijos, kurios<text:s/></text:span><text:span text:style-name="T741">Konkurso koordinatorius<text:s/></text:span><text:span text:style-name="T742">pats negali gauti. Pareiškėjo negali būti prašoma pateikti nepagrįstai daug informacijos, kuri nebūtų svarbi paraiškos vertinimui.<text:s/></text:span><text:span text:style-name="T743">Konkurso koordinatorius</text:span><text:span text:style-name="T744">,<text:s/></text:span><text:span text:style-name="T745">gavęs prašomą informaciją iš pareiškėjo ar pats ją surinkęs, informaciją pateikia Vertinimo komisijos nariams arba juos informuoja, kad pagal nustatytą terminą pareiškėjas prašomos informacijos nepateikė. <text:s/></text:span></text:p>
      <text:p text:style-name="P746"><text:span text:style-name="T747">46</text:span><text:span text:style-name="T748">. Paraiškos turi būti įvertintos per laikotarpį, ne ilgesnį kaip 20 (dvidešimt) darbo dienų, pradedant skaičiuoti nuo vertintinų paraiškų pateikimo Vertinimo komisijos nariams dienos iki<text:s/></text:span><text:span text:style-name="T749">Konkurso koordinatoriaus</text:span><text:span text:style-name="T750"><text:s/>parengtos paraiškų vertinimų suvestinės pateikimo Vertinimo komisijai dienos.<text:s/></text:span><text:span text:style-name="T751">Vertinimo komisijos pirmininkas, atsižvelgdamas į gautų paraiškų skaičių ir apimtį, gali jų vertinimo terminą pratęsti ne ilgiau kaip 10 (dešimt) darbo dienų.</text:span></text:p>
      <text:p text:style-name="P752"><text:span text:style-name="T753">47</text:span><text:span text:style-name="T754">.</text:span><text:span text:style-name="T755"><text:s/>Konkurso koordinatorius</text:span><text:span text:style-name="T756">,<text:s/></text:span><text:span text:style-name="T757">gavęs Vertinimo komisijos narių vertinimus ir siūlymus dėl projektų finansavimo, juos apibendrina, parengia paraiškų vertinimų suvestinę, kurioje nurodo dviejų paraišką vertinusių<text:s/></text:span><text:span text:style-name="T758">Vertinimo komisijos narių<text:s/></text:span>skirtų balų ir siūlomų skirti Savivaldybės biudžeto lėšų sumų vidurkius, <text:span text:style-name="T759">reitinguoja projektų paraiškas balų mažėjimo tvarka ir<text:s/></text:span>paraiškų vertinimų suvestinę pateikia Vertinimo komisijai. <text:span text:style-name="T760">Vertinimo komisijos posėdis šaukiamas praėjus ne daugiau kaip <text:s text:c="17"/>3 (trims) darbo dienoms nuo<text:s/></text:span><text:span text:style-name="T761">Konkurso koordinatoriaus<text:s/></text:span><text:span text:style-name="T762">pateiktos Vertinimo komisijai paraiškų vertinimų suvestinės dienos.</text:span></text:p>
      <text:p text:style-name="P763"><text:span text:style-name="T764">48</text:span><text:span text:style-name="T765">. Posėdžio metu Vertinimo komisija, įvertinusi paraiškų vertinimų suvestinėje pateiktus duomenis bei kitą su paraiškomis ir jų vertinimu susijusią informaciją, pritaria arba nepritaria skirtų balų vidurkiui ir siūlomų skirti projektams įgyvendinti Savivaldybės biudžeto lėšų sumų vidurkiui.<text:s/></text:span><text:span text:style-name="T766">Savivaldybės biudžeto lėšos skirstomos visiems 15 ir daugiau balų surinkusiems projektams. Jeigu bendra visiems projektams siūloma skirti lėšų suma viršija Konkursui skirtą Savivaldybės biudžeto lėšų sumą, apskaičiuotos lėšos kiekvienam projektui mažinamos vienodu procentu.<text:s/></text:span></text:p>
      <text:p text:style-name="P767"><text:span text:style-name="T768">49</text:span><text:span text:style-name="T769">.<text:s/></text:span><text:span text:style-name="T770">Pareiškėjams, kurių pateiktos paraiškos, nesurinko vertinimo anketoje nustatytos minimalios balų sumos, finansavimas neskiriamas.</text:span></text:p>
      <text:p text:style-name="P771"><text:span text:style-name="T772">50</text:span><text:span text:style-name="T773">. Vertinimo komisija, vadovaudamasi galutine projektų vertinimo suvestine, priima protokolinį sprendimą ir pateikia Savivaldybės administracijos direktoriui pasiūlymus skirti lėšų tiems projektams, kurie surinko daugiausia Vertinimo komisijos vertinimo balų ir kuriems užtenka Konkursui numatytų Savivaldybės biudžeto lėšų.</text:span></text:p>
      <text:p text:style-name="P774"><text:span text:style-name="T775">51</text:span><text:span text:style-name="T776">.<text:s/></text:span><text:span text:style-name="T777">Savivaldybės administracijos direktorius<text:s/></text:span><text:span text:style-name="T778">per 5 (penkias) darbo dienas nuo Vertinimo komisijos pasiūlymo gavimo dienos priima sprendimą dėl Savivaldybės biudžeto lėšų skyrimo projektams įgyvendinti. <text:s/></text:span></text:p>
      <text:p text:style-name="P779"><text:span text:style-name="T780">52</text:span><text:span text:style-name="T781">.<text:s/></text:span><text:span text:style-name="T782">Konkurso koordinatorius</text:span><text:span text:style-name="T783"><text:s/>per 3 (tris) darbo dienas nuo<text:s/></text:span><text:span text:style-name="T784">Savivaldybės administracijos direktoriaus<text:s/></text:span><text:span text:style-name="T785">įsakymo (toliau – Įsakymas) dėl Savivaldybės biudžeto lėšų skyrimo projektams finansuoti priėmimo dienos<text:s/></text:span>paraiškose nurodytais pareiškėjų elektroninio pašto adresais raštu<text:s/><text:span text:style-name="T786">informuoja pareiškėjus apie skirtą<text:s/></text:span><text:span text:style-name="T787">finansavimą ir Sutarties pasirašymo procedūras. Taip pat informuoja p</text:span><text:span text:style-name="T788">areiškėjus, kurių projektai buvo įrašyti į nefinansuotinų projektų sąrašą, nurodant Savivaldybės biudžeto lėšų neskyrimo priežastis</text:span><text:s/>ir sprendimo apskundimo tvarką.</text:p>
      <text:p text:style-name="P789"><text:span text:style-name="T790">53</text:span><text:span text:style-name="T791">.</text:span><text:span text:style-name="T792"><text:s/>Konkurso koordinatorius</text:span><text:span text:style-name="T793"><text:s/>per 3 (tris) darbo dienas nuo Įsakymo priėmimo dienos Savivaldybės interneto svetainėje www.kedainiai.lt paskelbia:<text:s/></text:span></text:p>
      <text:p text:style-name="P794"><text:span text:style-name="T795">53.1</text:span><text:span text:style-name="T796">. finansuotinų projektų sąrašą, nurodant pareiškėjų pavadinimus, projektų pavadinimus, surinktų balų vidurkius, skiriamas Savivaldybės biudžeto lėšų sumas;<text:s/></text:span></text:p>
      <text:p text:style-name="P797"><text:span text:style-name="T798">53.2</text:span><text:span text:style-name="T799">.<text:s/></text:span><text:span text:style-name="T800">nefinansuotinų projektų sąrašą, nurodant pareiškėjų pavadinimus, projektų pavadinimus, surinktų balų vidurkius, nefinansavimo pagrindą.</text:span></text:p>
      <text:p text:style-name="P801"/>
      <text:p text:style-name="P802"><text:span text:style-name="T803">VII</text:span><text:span text:style-name="T804"><text:s/>SKYRIUS</text:span></text:p>
      <text:p text:style-name="P805"><text:span text:style-name="T806">KOMISIJOS DARBO ORGANIZAVIMAS</text:span></text:p>
      <text:p text:style-name="P807"/>
      <text:p text:style-name="P808"><text:span text:style-name="T809">54</text:span><text:span text:style-name="T810">. Vertinimo komisija</text:span><text:span text:style-name="T811"><text:s/>savo darbe vadovaujasi Lietuvos Respublikos įstatymais, Lietuvos Respublikos Vyriausybės nutarimais, Aprašu, Nuostatais, Reglamentu (ES) 2016/679 ir kitais teisės aktais.</text:span></text:p>
      <text:p text:style-name="P812"><text:span text:style-name="T813">55</text:span><text:span text:style-name="T814">.<text:s/></text:span><text:span text:style-name="T815">Pirmojo Vertinimo komisijos posėdžio metu iš jos narių balsų dauguma yra išrenkamas Vertinimo komisijos pirmininkas. Vertinimo komisijos sekretoriaus funkcijas atlieka Konkurso koordinatorius</text:span><text:span text:style-name="T816">, kuris nėra<text:s/></text:span><text:span text:style-name="T817">Vertinimo komisijos<text:s/></text:span><text:span text:style-name="T818">narys.</text:span></text:p>
      <text:p text:style-name="P819"><text:span text:style-name="T820">56</text:span><text:span text:style-name="T821">. Pagrindinė Vertinimo komisijos darbo forma – posėdžiai.<text:s/></text:span><text:span text:style-name="T822">Vertinimo komisijos darbą organizuoja ir jai<text:s/></text:span><text:span text:style-name="T823">vadovauja Vertinimo komisijos pirmininkas, jo nesant – Vertinimo komisijos narių bendru sutarimu išrinktas posėdžio pirmininkas. Posėdžiai yra teisėti, jei juose dalyvauja ne mažiau kaip du trečdaliai Vertinimo komisijos narių.<text:s/></text:span><text:span text:style-name="T824">Posėdžiai Vertinimo komisijos pirmininko sprendimu gali būti organizuojami ir nuotoliniu būdu.</text:span></text:p>
      <text:p text:style-name="P825"><text:span text:style-name="T826">57</text:span><text:span text:style-name="T827">. Pirmojo posėdžio metu Vertinimo komisijos nariai pasirašo Nešališkumo deklaraciją dėl objektyvių sprendimų priėmimo bei viešųjų ir privačių interesų konflikto vengimo (Aprašo 2 priedas) <text:s/>ir Konfidencialumo pasižadėjimą<text:s/></text:span><text:span text:style-name="T828">užtikrinti konkurso informacijos konfidencialumą, viešai neskelbti ir neplatinti šios informacijos (Aprašo 3 priedas</text:span><text:span text:style-name="T829">).<text:s/></text:span>Nepasirašius minėtų dokumentų, draudžiama dalyvauti Vertinimo komisijos darbe ir vertinti Konkursui pateiktas paraiškas.</text:p>
      <text:p text:style-name="P830"><text:span text:style-name="T831">58</text:span><text:span text:style-name="T832">. Vertinimo komisijos sekretorius<text:s/></text:span><text:span text:style-name="T833">elektroninio pašto adresais informuoja Vertinimo<text:s/></text:span><text:span text:style-name="T834">komisijos<text:s/></text:span><text:span text:style-name="T835">narius apie Vertinimo<text:s/></text:span><text:span text:style-name="T836">komisijos<text:s/></text:span><text:span text:style-name="T837">posėdžio laiką, vietą, pateikia su Vertinimo komisijos pirmininku suderintą posėdžio darbotvarkę bei kitą Vertinimo komisijos posėdžiui reikalingą informaciją.</text:span><text:span text:style-name="T838"><text:s/></text:span></text:p>
      <text:p text:style-name="P839"><text:span text:style-name="T840">59</text:span><text:span text:style-name="T841">. Prireikus svarstyti klausimus skubos tvarka, bet dėl objektyvių priežasčių nesant galimybės surengti posėdžio,<text:s/></text:span><text:span text:style-name="T842">Vertinimo<text:s/></text:span><text:span text:style-name="T843">komisijos sprendimai gali būti priimami vadovaujantis visų Vertinimo komisijos narių apklausos, kuri atliekama nedelsiant, bet ne vėliau nei per 1 (vieną) darbo dieną, elektroniniu paštu rezultatais. Tarp posėdžių einamieji klausimai gali būti aptariami ir Vertinimo komisijos narių nuomonė išreiškiama elektroniniu paštu.</text:span></text:p>
      <text:p text:style-name="P844"><text:span text:style-name="T845">60</text:span><text:span text:style-name="T846">. Jei Vertinimo komisijos narys, negali atvykti į posėdį, apie tai, likus ne mažiau kaip <text:s text:c="10"/>1 (vienai) darbo dienai iki Vertinimo komisijos posėdžio, turi pranešti Vertinimo komisijos pirmininkui ar Vertinimo komisijos sekretoriui, išskyrus atvejus, kai to negali padaryti dėl objektyvių priežasčių.</text:span></text:p>
      <text:p text:style-name="P847"><text:span text:style-name="T848">61</text:span><text:span text:style-name="T849">.</text:span><text:span text:style-name="T850"><text:s/>Vertinimo komisijos sprendimai priimami balsų dauguma, t. y. už sprendimą turi pasisakyti daugiau nei pusė visų Vertinimo komisijos narių.<text:s/></text:span><text:span text:style-name="T851">Jei Vertinimo komisijos narių balsai pasiskirsto po lygiai, lemiamas yra posėdžio pirmininko balsas.</text:span></text:p>
      <text:p text:style-name="P852"><text:span text:style-name="T853">62</text:span><text:span text:style-name="T854">. Vertinimo komisijos sprendimai įforminami protokolu, kuris elektroniniu laišku turi būti suderintas su Vertinimo komisijos nariais. Vertinimo komisijos posėdžio protokolas Vertinimo komisijos nariams suderinti pateikiamas per 3 (tris) darbo dienas po įvykusio posėdžio. Vertinimo komisijos nariai pastabas ir pasiūlymus dėl protokolo pateikia per 2 (dvi) darbo dienas nuo posėdžio<text:s/></text:span><text:span text:style-name="T855">protokolo išsiuntimo dienos.<text:s/></text:span><text:span text:style-name="T856">Per nustatytą terminą negavus Vertinimo komisijos nario pastabų ir (ar) pasiūlymų, laikoma, kad Vertinimo komisijos narys posėdžio protokolui pritaria.<text:s/></text:span><text:span text:style-name="T857">Su<text:s/></text:span><text:span text:style-name="T858">Vertinimo<text:s/></text:span><text:span text:style-name="T859">komisijos nariais suderintą protokolą pasirašo<text:s/></text:span><text:span text:style-name="T860">Vertinimo<text:s/></text:span><text:span text:style-name="T861">komisijos posėdžio pirmininkas ir<text:s/></text:span><text:span text:style-name="T862">Vertinimo<text:s/></text:span><text:span text:style-name="T863">komisijos sekretorius.<text:s/></text:span></text:p>
      <text:p text:style-name="P864"><text:span text:style-name="T865">63</text:span><text:span text:style-name="T866">. Vertinimo komisijos narys turi teisę pareikšti atskirąją nuomonę, kuri pridedama prie posėdžio protokolo.</text:span></text:p>
      <text:p text:style-name="P867"/>
      <text:p text:style-name="P868"><text:span text:style-name="T869">VIII</text:span><text:span text:style-name="T870"><text:s/>SKYRIUS</text:span></text:p>
      <text:p text:style-name="P871"><text:span text:style-name="T872">SUTARTIES SUDARYMAS</text:span></text:p>
      <text:p text:style-name="P873"/>
      <text:p text:style-name="P874"><text:span text:style-name="T875">64</text:span><text:span text:style-name="T876">.<text:s/></text:span><text:span text:style-name="T877">Sutartis tarp Savivaldybės administracijos ir projekto vykdytojo sudaroma<text:s/></text:span><text:span text:style-name="T878">per 20 (dvidešimt) darbo dienų nuo<text:s/></text:span><text:span text:style-name="T879">Įsakymo dėl Savivaldybės biudžeto lėšų<text:s/></text:span><text:span text:style-name="T880">skyrimo projektui įgyvendinti priėmimo dienos.<text:s/></text:span></text:p>
      <text:p text:style-name="P881"><text:span text:style-name="T882">65</text:span><text:span text:style-name="T883">. Nesudarius Sutarties per Nuostatų 64 punkte nustatytą terminą, laikoma, kad projekto vykdytojas atsisakė vykdyti numatytą projektą ir numatytas finansavimas jam neskiriamas.<text:s/></text:span></text:p>
      <text:p text:style-name="P884"><text:span text:style-name="T885">66</text:span><text:span text:style-name="T886">.<text:s/></text:span><text:span text:style-name="T887">Likus nepanaudotoms Savivaldybės biudžeto lėšoms (p</text:span><text:span text:style-name="T888">rojekto vykdytojui nesudarius Sutarties per Nuostatų 64 punkte numatytą terminą, atsisakius dalies lėšų ar atsisakius toliau vykdyti finansuojamą projektą, nutraukus sudarytą Sutartį) Savivaldybės administracijos direktoriaus sprendimu skelbiamas naujas (papildomas) Konkursas.<text:s/></text:span></text:p>
      <text:p text:style-name="P889"/>
      <text:p text:style-name="P890"><text:span text:style-name="T891">IX</text:span><text:span text:style-name="T892"><text:s/>SKYRIUS</text:span></text:p>
      <text:p text:style-name="P893"><text:span text:style-name="T894">PROJEKTŲ VYKDYMAS IR STEBĖSENA</text:span></text:p>
      <text:p text:style-name="P895"/>
      <text:p text:style-name="P896"><text:span text:style-name="T897">67</text:span><text:span text:style-name="T898">. Projekto įgyvendinimo laikotarpiu Savivaldybės administracija projekto vykdytojui turi teikti informaciją, dalykinę, metodinę pagalbą ir konsultaciją, reikalingą projektui įgyvendinti.<text:s/></text:span></text:p>
      <text:p text:style-name="P899">68. Projekto vykdytojas, negalintis įgyvendinti projekto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 <text:s/></text:p>
      <text:p text:style-name="P900"><text:span text:style-name="T901">69</text:span><text:span text:style-name="T902">. Norėdamas patikslinti sąmatą ir (ar) veiklų planą, projekto vykdytojas Savivaldybės<text:s/></text:span><text:span text:style-name="T903">administracijai pateikia pagrįstą prašymą patikslinti</text:span><text:span text:style-name="T904"><text:s/></text:span><text:span text:style-name="T905">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text:span text:style-name="T906">Apie leidimą patikslinti sąmatą ir (ar) veiklų planą Savivaldybės administracija informuoja projekto vykdytoją raštu per 5 (penkias) darbo dienas nuo prašymo gavimo dienos. </text:span></text:p>
      <text:p text:style-name="P907"><text:span text:style-name="T908">70</text:span><text:span text:style-name="T909">. P</text:span><text:span text:style-name="T910">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span></text:p>
      <text:p text:style-name="P911"><text:span text:style-name="T912">71</text:span><text:span text:style-name="T913">. Projekto vykdytojas privalo<text:s/></text:span><text:span text:style-name="T914">projektą įgyvendinti iki<text:s/></text:span><text:span text:style-name="T915">S</text:span><text:span text:style-name="T916">utartyje nustatytos dienos, bet ne vėliau kaip iki einamųjų metų gruodžio 31 d.,</text:span><text:span text:style-name="T917"><text:s/>ir<text:s/></text:span><text:span text:style-name="T918">Sutartyje nurodytais terminais</text:span><text:span text:style-name="T919"><text:s/>pateikti<text:s/></text:span><text:span text:style-name="T920">Savivaldybės administracijai Sutartyje nurodytas<text:s/></text:span><text:span text:style-name="T921">projekto finansines ir projekto veiklų įvykdymo ataskaitas.</text:span></text:p>
      <text:p text:style-name="P922"><text:span text:style-name="T923">72</text:span><text:span text:style-name="T924">. Nepanaudotas ar netikslingai panaudotas projektui įgyvendinti skirtas Savivaldybės biudžeto lėšas<text:s/></text:span><text:span text:style-name="T925">projekto vykdytojas Sutartyje nustatytais terminais privalo grąžinti į Sutartyje nurodytą<text:s/></text:span><text:span text:style-name="T926">Savivaldybės administracijos<text:s/></text:span><text:span text:style-name="T927">sąskaitą.<text:s/></text:span></text:p>
      <text:p text:style-name="P928"><text:span text:style-name="T929">73</text:span><text:span text:style-name="T930">. Projekto vykdytojas<text:s/></text:span><text:span text:style-name="T931">savo jėgomis ir lėšomis turi pašalinti dėl jo kaltės atsiradusius lėšų panaudojimo trūkumus, pažeidžiančius Sutarties sąlygas.<text:s/></text:span></text:p>
      <text:p text:style-name="P932">74. Sutarties kokybinių ir kiekybinių rezultatų vykdymą atsitiktinės atrankos būdu kontroliuoja Konkurso koordinatorius. Konkurso koordinatorius patikrina ne mažiau kaip 10 proc. einamaisiais metais įgyvendinamų projektų, užpildydamas<text:s/><text:span text:style-name="T933">Bendruomeninės organizacijos veiklos<text:s/></text:span>projekto<text:s/><text:span text:style-name="T934">vykdymo patikrinimo ataskaitą<text:s/></text:span>(Nuostatų 4 priedas). Sutarčių lėšų tinkamą panaudojimą kontroliuoja Savivaldybės administracijos Apskaitos skyrius.<text:s/><text:span text:style-name="T935">Savivaldybės biudžeto lėšų, skiriamų projektams finansuoti, f</text:span>inansinė ir veiklos kontrolė vykdoma Lietuvos Respublikos teisės aktų nustatyta tvarka.</text:p>
      <text:p text:style-name="P936"><text:span text:style-name="T937">75</text:span><text:span text:style-name="T938">.<text:s/></text:span><text:span text:style-name="T939">Savivaldybės administracija</text:span><text:span text:style-name="T940">,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text:span text:style-name="T941">Savivaldybės administracija<text:s/></text:span><text:span text:style-name="T942">projekto vykdytojui nustato protingą terminą, ne trumpesnį kaip 10 (dešimt) darbo dienų, nustatytiems veiklos trūkumams pašalinti. Projekto vykdytojas, pašalinęs nustatytus veiklos trūkumus, raštu informuoja<text:s/></text:span><text:span text:style-name="T943">Savivaldybės administraciją<text:s/></text:span><text:span text:style-name="T944">apie tolesnį pasirengimą tinkamai vykdyti Apraše, Nuostatuose, Sutartyje ir (arba) galiojančiuose teisės aktuose, turinčiuose esminę reikšmę vykdant Sutartį, nustatytus reikalavimus, ir pateikia tai patvirtinančius įrodymus.<text:s/></text:span><text:span text:style-name="T945">Savivaldybės administracija</text:span><text:span text:style-name="T946">, įvertinusi iš projekto vykdytojo gautą informaciją, gali atnaujinti Sutarties vykdymą. Jei projekto vykdytojas per nustatytą terminą nustatytų veiklos trūkumų nepašalina,<text:s/></text:span><text:span text:style-name="T947">Savivaldybės administracija<text:s/></text:span><text:span text:style-name="T948">turi teisę vienašališkai nutraukti Sutartį, apie tai projekto vykdytoją įspėjusi, likus ne mažiau kaip 10 (dešimt) darbo dienų iki Sutarties<text:s/></text:span><text:span text:style-name="T949">nutraukimo dienos.</text:span></text:p>
      <text:p text:style-name="P950">76.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p>
      <text:p text:style-name="P951">76.1. projektui skirtas lėšas naudoja ne pagal tikslinę paskirtį;</text:p>
      <text:p text:style-name="P952">76.2. nesuderinęs su Savivaldybės administracija, projekto įgyvendinimą perduoda kitam fiziniam ar juridiniam asmeniui;</text:p>
      <text:p text:style-name="P953">76.3. nepateikia Savivaldybės administracijai pagal Sutartį reikiamų pateikti ataskaitų arba per Savivaldybės administracijos 75 punkte nurodytą terminą nepašalina nustatytų trūkumų;</text:p>
      <text:p text:style-name="P954">76.4. nesudaro sąlygų Savivaldybės administracijos atstovams susipažinti su dokumentais, susijusiais su projekto įgyvendinimu ir Sutarties vykdymu, kitaip trukdo atlikti projekto vykdymo stebėseną;</text:p>
      <text:p text:style-name="P955">76.5. paaiškėja, kad asmens, turinčio teisę veikti projekto vykdytojo vardu, pasirašytoje deklaracijoje buvo pateikta klaidinanti ar melaginga informacija, projekto vykdytojas, sudaręs Sutartį, įgyja likviduojamo juridinio asmens statusą;<text:s/></text:p>
      <text:p text:style-name="P956">76.6. netinkamai įgyvendina projektą, sąmoningai nesiekia paraiškoje (Nuostatų 1 priedas) nurodytų tikslų bei rezultatų.<text:s/></text:p>
      <text:p text:style-name="P957">77. Projekto vykdytojas turi teisę prašyti Savivaldybės administracijos nutraukti Sutartį, jeigu:</text:p>
      <text:p text:style-name="P958">77.1. jam iškeliama bankroto byla arba jis likviduojamas, sustabdoma jo ūkinė veikla arba susiklosto kitokia situacija, kuri kelia pagrįstų abejonių, kad sutartiniai įsipareigojimai nebus įvykdyti tinkamai;</text:p>
      <text:p text:style-name="P959">77.2. jis nevykdo ar negalės vykdyti Sutartyje nustatytų įsipareigojimų dėl kitų svarbių priežasčių.</text:p>
      <text:p text:style-name="P960">78. Projekto vykdytojas, norėdamas nutraukti Sutartį, Savivaldybės administracijai privalo pateikti raštišką motyvuotą prašymą. Kartu su prašymu nutraukti Sutartį projekto vykdytojas privalo pateikti jau panaudotų lėšų ataskaitas. Savivaldybės administracijai pritarus projekto vykdytojo prašymui nutraukti Sutartį, projekto vykdytojas iki Sutarties nutraukimo privalo grąžinti nepanaudotas ar ne pagal tikslinę paskirtį panaudotas lėšas, gautas vykdant Sutartį, Savivaldybės administracijai – pervesti jas į Sutartyje nurodytą Savivaldybės administracijos sąskaitą banke, kitoje mokėjimo ar kredito įstaigoje.</text:p>
      <text:p text:style-name="P961">79. Savivaldybės administracija, gavusi projekto vykdytojo prašymą nutraukti Sutartį, patikrina panaudotų lėšų ataskaitas. Jeigu nurodytos ataskaitos nepateiktos, Savivaldybės administracija įvertina projekto vykdymo rezultatus ir projekto vykdymą patvirtinančius dokumentus.</text:p>
      <text:p text:style-name="P962">80. Jeigu, patikrinus panaudotų lėšų ataskaitas ir (ar) įvertinus projekto vykdymo rezultatus ir (ar) projekto vykdymą patvirtinančius dokumentus, nustatoma, kad lėšos panaudotos ne pagal tikslinę paskirtį, Savivaldybės administracija nustato protingą terminą<text:span text:style-name="T963"><text:s/>ne trumpesnį kaip 10 (dešimt) darbo dienų</text:span><text:s/>pažeidimams pašalinti. Projekto vykdytojas, pašalinęs pažeidimus, nedelsdamas raštu apie tai privalo informuoti Savivaldybės administraciją.</text:p>
      <text:p text:style-name="P964">81. Jeigu, patikrinus panaudotų lėšų ataskaitas ir (ar) įvertinus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darbo dienas nuo jo priėmimo dienos informuoja projekto vykdytoją.</text:p>
      <text:p text:style-name="P965"/>
      <text:p text:style-name="P966"><text:span text:style-name="T967">X</text:span><text:span text:style-name="T968"><text:s/>SKYRIUS</text:span></text:p>
      <text:p text:style-name="P969"><text:span text:style-name="T970">BAIGIAMOSIOS NUOSTATOS</text:span></text:p>
      <text:p text:style-name="P971"/>
      <text:p text:style-name="P972"><text:span text:style-name="T973">82</text:span><text:span text:style-name="T974">.</text:span><text:span text:style-name="T975"><text:s/></text:span><text:span text:style-name="T976">Su projektų įgyvendinimu susijusius dokumentus<text:s/></text:span><text:span text:style-name="T977">Savivaldybės administracija<text:s/></text:span><text:span text:style-name="T978">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text:s/></text:span></text:p>
      <text:p text:style-name="P979"><text:span text:style-name="T980">83</text:span><text:span text:style-name="T981">.<text:s/></text:span><text:span text:style-name="T982">Savivaldybės administracija<text:s/></text:span><text:span text:style-name="T983">neprisiima atsakomybės, jei dėl paraiškoje ir (ar) Sutartyje nurodytų klaidingų duomenų ryšiams palaikyti (adreso korespondencijai, telefono numerio, elektroninio pašto adreso)<text:s/></text:span>pareiškėjo (projekto vykdytojo) nepasiekia laiškai arba su pareiškėju (projekto vykdytoju) negalima susisiekti kitu būdu.</text:p>
      <text:p text:style-name="P984"><text:span text:style-name="T985">84</text:span><text:span text:style-name="T986">.<text:s/></text:span><text:span text:style-name="T987">Nuostatuose nereglamentuotos procedūros vykdomos Apraše nustatyta tvarka ir terminais.</text:span></text:p>
      <text:p text:style-name="P988"><text:span text:style-name="T989">85</text:span><text:span text:style-name="T990">. Ginčai sprendžiami abipusiu susitarimu, o nesusitarus – teismo tvarka.</text:span></text:p>
      <text:p text:style-name="P991"><text:span text:style-name="T992">86</text:span><text:span text:style-name="T993">. Šalys atleidžiamos nuo įsipareigojimų vykdymo ir nuostolių atlyginimo, jei jos tų įsipareigojimų negali vykdyti dėl priežasčių, nepriklausančių nuo jų valios.</text:span></text:p>
      <text:p text:style-name="P994"><text:span text:style-name="T995">87</text:span><text:span text:style-name="T996">. Šie Nuostatai keičiami, papildomi ar pripažįstami netekusiais galios Savivaldybės administracijos direktoriaus įsakymu.<text:s/></text:span></text:p>
      <text:p text:style-name="P997"/>
      <text:p text:style-name="P998"><text:span text:style-name="T99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2798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6895in" fo:margin-left="1.2798in" fo:margin-bottom="1in" fo:margin-right="0.526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ame="MP1" style:page-layout-name="PL1">
      <style:header>
        <text:p text:style-name="P44"><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10-10T08:17:00Z</meta:creation-date>
    <dc:date>2024-10-10T08:17:00Z</dc:date>
    <meta:template xlink:href="Normal.dotm" xlink:type="simple"/>
    <meta:editing-cycles>2</meta:editing-cycles>
    <meta:editing-duration>PT0S</meta:editing-duration>
    <meta:document-statistic meta:page-count="3" meta:paragraph-count="1038" meta:word-count="5859" meta:character-count="47772" meta:row-count="2863" meta:non-whitespace-character-count="42951"/>
  </office:meta>
</office:document-meta>
</file>