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color="#151414"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111in">
        <style:tab-stops>
          <style:tab-stop style:type="left" style:position="0.81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break-before="page" fo:line-height="107%"/>
    </style:style>
    <style:style style:name="P33" style:parent-style-name="Normal" style:family="paragraph">
      <style:paragraph-properties fo:margin-left="3.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3.15in">
        <style:tab-stops/>
      </style:paragraph-properties>
      <style:text-properties style:font-size-complex="12pt"/>
    </style:style>
    <style:style style:name="P36" style:parent-style-name="Normal" style:family="paragraph">
      <style:paragraph-properties fo:margin-left="3.15in">
        <style:tab-stops/>
      </style:paragraph-properties>
      <style:text-properties style:font-size-complex="12pt"/>
    </style:style>
    <style:style style:name="P37" style:parent-style-name="Normal" style:family="paragraph">
      <style:paragraph-properties fo:margin-left="3.15in">
        <style:tab-stops/>
      </style:paragraph-properties>
      <style:text-properties style:font-size-complex="12pt"/>
    </style:style>
    <style:style style:name="P38" style:parent-style-name="Normal" style:family="paragraph">
      <style:paragraph-properties fo:margin-left="3.15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line-height="150%" fo:margin-left="0.25in">
        <style:tab-stops/>
      </style:paragraph-properties>
      <style:text-properties style:font-size-complex="12pt"/>
    </style:style>
    <style:style style:name="P49" style:parent-style-name="Normal" style:family="paragraph">
      <style:paragraph-properties fo:text-align="justify" fo:line-height="150%" fo:text-indent="0.5in">
        <style:tab-stops>
          <style:tab-stop style:type="left" style:position="0.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50%" fo:text-indent="0.5in">
        <style:tab-stops>
          <style:tab-stop style:type="left" style:position="0.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P154" style:parent-style-name="Normal" style:family="paragraph">
      <style:paragraph-properties fo:text-align="justify" fo:line-height="150%" fo:text-indent="0.5in">
        <style:tab-stops>
          <style:tab-stop style:type="left" style:position="0.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563C1"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0.5in">
        <style:tab-stops>
          <style:tab-stop style:type="left" style:position="0.375in"/>
        </style:tab-stops>
      </style:paragraph-properties>
    </style:style>
    <style:style style:name="P169" style:parent-style-name="Normal" style:family="paragraph">
      <style:paragraph-properties fo:text-align="center">
        <style:tab-stops>
          <style:tab-stop style:type="left" style:position="0.87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87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indent="0.5in">
        <style:tab-stops>
          <style:tab-stop style:type="left" style:position="0.875in"/>
        </style:tab-stops>
      </style:paragraph-properties>
      <style:text-properties style:font-size-complex="12pt"/>
    </style:style>
    <style:style style:name="P175" style:parent-style-name="Normal" style:family="paragraph">
      <style:paragraph-properties fo:text-align="justify" fo:line-height="150%" fo:text-indent="0.5in">
        <style:tab-stops>
          <style:tab-stop style:type="left" style:position="0.6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812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812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12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812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812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12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812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812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812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2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text-indent="0.5in">
        <style:tab-stops>
          <style:tab-stop style:type="left" style:position="0.875in"/>
        </style:tab-stops>
      </style:paragraph-properties>
    </style:style>
    <style:style style:name="P231" style:parent-style-name="Normal" style:family="paragraph">
      <style:paragraph-properties fo:text-align="center">
        <style:tab-stops>
          <style:tab-stop style:type="left" style:position="0.87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875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indent="0.5in">
        <style:tab-stops>
          <style:tab-stop style:type="left" style:position="0.875in"/>
        </style:tab-stops>
      </style:paragraph-properties>
      <style:text-properties style:font-size-complex="12pt"/>
    </style:style>
    <style:style style:name="P237"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875in"/>
          <style:tab-stop style:type="left" style:position="0.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1875in"/>
          <style:tab-stop style:type="left" style:position="0.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1875in"/>
          <style:tab-stop style:type="left" style:position="0.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0.5in">
        <style:tab-stops>
          <style:tab-stop style:type="left" style:position="-0.3125in"/>
          <style:tab-stop style:type="left" style:position="0.25in"/>
        </style:tab-stops>
      </style:paragraph-properties>
    </style:style>
    <style:style style:name="P335" style:parent-style-name="Normal" style:family="paragraph">
      <style:paragraph-properties fo:text-align="center">
        <style:tab-stops>
          <style:tab-stop style:type="left" style:position="0.8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87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5in">
        <style:tab-stops>
          <style:tab-stop style:type="left" style:position="0.875in"/>
        </style:tab-stops>
      </style:paragraph-properties>
      <style:text-properties fo:font-weight="bold" style:font-weight-asian="bold" style:font-size-complex="12pt"/>
    </style:style>
    <style:style style:name="P341" style:parent-style-name="Normal" style:family="paragraph">
      <style:paragraph-properties fo:text-align="justify" fo:line-height="150%" fo:text-indent="0.5in">
        <style:tab-stops>
          <style:tab-stop style:type="left" style:position="0.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87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JAUNIMO REIKALŲ DEPARTAMENTo</text:p>
      <text:p text:style-name="P5">PRIE SOCIALINĖS APSAUGOS IR DARBO MINISTERIJOS</text:p>
      <text:p text:style-name="P6">DIREKTORIUS</text:p>
      <text:p text:style-name="P7"/>
      <text:p text:style-name="P8"/>
      <text:p text:style-name="P9"><text:span text:style-name="T10">ĮS</text:span><text:span text:style-name="T11">AKY</text:span><text:span text:style-name="T12">MAS<text:s/></text:span></text:p>
      <text:p text:style-name="P13">DĖL JAUNIMO GARANTIJŲ INICIATYVOS PROJEKTO „ATRASK SAVE“ SAVANORYSTĖS ORGANIZAVIMO VEIKLOS TVARKOS APRAŠO PATVIRTINIMO<text:s/></text:p>
      <text:p text:style-name="P14"/>
      <text:p text:style-name="P15">2017 m. balandžio 21 d. Nr. 2V-66 (1.4)</text:p>
      <text:p text:style-name="P16">Vilnius</text:p>
      <text:p text:style-name="P17"/>
      <text:p text:style-name="P18"/>
      <text:p text:style-name="P19"><text:span text:style-name="T20">Vadovaudamasis Lietuvos Respublikos socialinės apsaugos ir darbo ministro 2016 m. balandžio 28 d. įsakymu Nr. A1-229 „Dėl pavedimo Jaunimo reikalų departamentui prie Socialinės apsaugos ir darbo ministerijos“, pagal kurį Jaunimo reikalų departamentas prie Socialinės apsaugos ir darbo ministerijos (toliau – Departamentas) įgyvendina<text:s/></text:span><text:span text:style-name="T21">1.2 programos „Užimtumo didinimas“ priemonę „Įgyvendinti Jaunimo garantijų iniciatyvą ir kitas jaunimo užimtumą skatinančias programas“ pagal Jaunimo garantijų iniciatyvos įgyvendinimo planą, patvirtintą Lietuvos Respublikos socialinės apsaugos ir darbo ministro 2013 m. gruodžio 16 d. įsakymu Nr. A1-692 „Dėl Jaunimo garantijų iniciatyvos įgyvendinimo plano patvirtinimo“ priemonę Nr. 1.1.2. „Įgyvendinti Nacionalinę jaunimo savanoriškos veiklos programą, patvirtintą Lietuvos Respublikos socialinės apsaugos ir darbo ministro 2013 m. vasario 25 d. įsakymu Nr. A1-73<text:s/></text:span><text:span text:style-name="T22">„Dėl Nacionalinės jaunimo savanoriškos veiklos programos patvirtinimo“ (nauja redakcija: 2014 m.<text:s/></text:span><text:span text:style-name="T23">lapkričio 12 d. Nr. A1-549)</text:span><text:span text:style-name="T24"><text:s/>bei Nacionalinės jaunimo politikos 2011–2019 metų plėtros programos įgyvendinimo priemonę Nr. 1.2.2.4. „įgyvendinti Nacionalinę jaunimo savanoriškos veiklos programą ir užtikrinti jos tęstinumą“,</text:span></text:p>
      <text:p text:style-name="P25"><text:span text:style-name="T26">t v i r t i n u Jaunimo garantijų iniciatyvos projekto „Atrask save“ savanorystės organizavimo veiklos tvarkos aprašą (pridedama).</text:span></text:p>
      <text:p text:style-name="P27"/>
      <text:p text:style-name="P28"/>
      <text:p text:style-name="P29"><text:span text:style-name="T30">Direktorius <text:s text:c="92"/>Vydūnas Trapinskas</text:span></text:p>
      <text:p text:style-name="Normal"/>
      <text:p text:style-name="P31"/>
      <text:p text:style-name="P32"/>
      <text:p text:style-name="P33"><text:span text:style-name="T34">PATVIRTINTA</text:span></text:p>
      <text:p text:style-name="P35">Jaunimo reikalų departamento prie<text:s/></text:p>
      <text:p text:style-name="P36">Socialinės apsaugos ir darbo ministerijos<text:s/></text:p>
      <text:p text:style-name="P37">direktoriaus 2017 m. balandžio 21 d.<text:s/></text:p>
      <text:p text:style-name="P38">įsakymu Nr. 2V-66 (1.4)</text:p>
      <text:p text:style-name="P39"/>
      <text:p text:style-name="P40"><text:span text:style-name="T41">JAUNIMO GARANTIJŲ INICIATYVOS PROJEKTO „ATRASK SAVE“ SAVANORYSTĖS ORGANIZAVIMO VEIKLO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Jaunimo garantijų iniciatyvos projekto „Atrask save“ savanorystės organizavimo veiklos tvarkos aprašas (toliau – Aprašas) nustato savanoriškos veiklos sampratą, jaunimo savanoriškos veiklos organizavimą.</text:span></text:p>
      <text:p text:style-name="P54"><text:span text:style-name="T55">2</text:span><text:span text:style-name="T56">.</text:span><text:span text:style-name="T57"><text:tab/></text:span><text:span text:style-name="T58">Aprašas parengtas siekiant įgyvendinti<text:s/></text:span><text:span text:style-name="T59">Lietuvos Respublikos socialinės apsaugos ir darbo ministro 2016 m. balandžio 28 d. įsakymą Nr. A1-229 „Dėl pavedimo Jaunimo reikalų departamentui prie Socialinės apsaugos ir darbo ministerijos“, pagal kurį Jaunimo reikalų departamentas prie Socialinės apsaugos ir darbo ministerijos (toliau – Departamentas) įgyvendina 1.2 programos „Užimtumo didinimas“ priemonę „Įgyvendinti Jaunimo garantijų iniciatyvą ir kitas jaunimo užimtumą skatinančias programas“ pagal Jaunimo garantijų iniciatyvos įgyvendinimo planą, patvirtintą Lietuvos Respublikos socialinės apsaugos ir darbo ministro 2013 m. gruodžio 16 d. įsakymu Nr. A1-692 „Dėl Jaunimo garantijų iniciatyvos įgyvendinimo plano patvirtinimo“; priemonę Nr. 1.1.2. „Įgyvendinti Nacionalinę jaunimo savanoriškos veiklos programą“, patvirtintą Lietuvos Respublikos socialinės apsaugos ir darbo ministro 2013 m. vasario 25 d. įsakymu Nr. A1-73 „Dėl Nacionalinės jaunimo savanoriškos veiklos programos patvirtinimo“; Nacionalinės jaunimo politikos 2011–2019 metų plėtros programos įgyvendinimo priemonę Nr. 1.2.2.4. „įgyvendinti Nacionalinę jaunimo savanoriškos veiklos programą ir užtikrinti jos tęstinumą“;<text:s/></text:span><text:span text:style-name="T60">iš Europos Sąjungos Struktūrinių fondų lėšų bendrai finansuojamo projekto „Atrask save“ (toliau – Projektas) veiklas (Projekto Nr. 07.4.1-ESFA-V-404-01-0001).<text:s/></text:span></text:p>
      <text:p text:style-name="P61"><text:span text:style-name="T62">3</text:span><text:span text:style-name="T63">.</text:span><text:span text:style-name="T64"><text:tab/></text:span><text:span text:style-name="T65">Apraše vartojamos sąvokos:<text:s/></text:span></text:p>
      <text:p text:style-name="P66"><text:span text:style-name="T67">3.1</text:span><text:span text:style-name="T68">.</text:span><text:span text:style-name="T69"><text:tab/></text:span><text:span text:style-name="T70"><text:s/>Koordinuojanti organizacija</text:span><text:span text:style-name="T71"><text:s/>– Lietuvoje veikianti, ne pelno siekianti organizacija, galinti akredituoti savanorius priimančias organizacijas, užtikrinti tinkamą savanorių dalyvavimą Projekto savanorystės veikloje, bendradarbiavimą su savanorius priimančiomis organizacijomis, įvertinti Projekto metu įgytas savanorio kompetencijas ir pasiekimus.</text:span></text:p>
      <text:p text:style-name="P72"><text:span text:style-name="T73">3.2</text:span><text:span text:style-name="T74">.</text:span><text:span text:style-name="T75"><text:tab/></text:span><text:span text:style-name="T76"><text:s/>Priimanti organizacija</text:span><text:span text:style-name="T77"><text:s/>– Lietuvoje veikianti, ne pelno siekianti, akredituota (kaip tai numatyta Savanorius priimančių organizacijų akreditavimo tvarkos apraše)</text:span><text:s/><text:soft-page-break/><text:span text:style-name="T78">organizacija, galinti suteikti savanoriams asmeninio / profesinio tobulėjimo erdvę ir užtikrinti atitinkamą palaikymą.</text:span></text:p>
      <text:p text:style-name="P79"><text:span text:style-name="T80">3.3</text:span><text:span text:style-name="T81">.</text:span><text:span text:style-name="T82"><text:tab/></text:span><text:span text:style-name="T83"><text:s/>Savanoris</text:span><text:span text:style-name="T84"><text:s/>– jaunas žmogus, dalyvaujantis Projekte ir atliekantis savanorišką veiklą Priimančioje organizacijoje, kuriuo tapti gali:<text:s/></text:span></text:p>
      <text:p text:style-name="P85"><text:span text:style-name="T86">3.3.1</text:span><text:span text:style-name="T87">.</text:span><text:span text:style-name="T88"><text:tab/></text:span><text:span text:style-name="T89"><text:s/>15-29 m. amžiaus nedirbantis, nesimokantis ir darbo biržoje neregistruotas jaunas žmogus, kurio Individualiame veiklos plane (trumpinama – IVP) yra numatyta savanorystės organizavimo veikla;<text:s/></text:span></text:p>
      <text:p text:style-name="P90"><text:span text:style-name="T91">3.3.2</text:span><text:span text:style-name="T92">.</text:span><text:span text:style-name="T93"><text:tab/></text:span><text:span text:style-name="T94"><text:s/>16-29 m. amžiaus nedirbantis, nesimokantis ir Lietuvos darbo biržoje užsiregistravęs jaunas žmogus, kurio Individualiame užimtumo veiklos plane (trumpinama – IUVP) yra numatyta savanorystės organizavimo veikla.<text:s/></text:span></text:p>
      <text:p text:style-name="P95"><text:span text:style-name="T96">3.4</text:span><text:span text:style-name="T97">.</text:span><text:span text:style-name="T98"><text:tab/></text:span><text:span text:style-name="T99"><text:s/>Kuratorius</text:span><text:span text:style-name="T100"><text:s/>– asmuo, dirbantis arba savanoriaujantis Priimančioje organizacijoje, atsakingas už savanorių veiklos organizavimą ir koordinavimą.<text:s/></text:span></text:p>
      <text:p text:style-name="P101"><text:span text:style-name="T102">3.5</text:span><text:span text:style-name="T103">.</text:span><text:span text:style-name="T104"><text:tab/></text:span><text:span text:style-name="T105"><text:s/>Mentorius</text:span><text:span text:style-name="T106"><text:s/>– asmuo, dirbantis arba savanoriaujantis Koordinuojančioje organizacijoje, atsakingas už tinkamą savanorių dalyvavimą Projekto savanorystės veikloje, kompetencijų, įgytų savanoriškos veiklos metu, įvertinimą ir įsivertinimą, savanorius priimančių organizacijų akreditavimą, kuratorių informavimą ir konsultavimą. .</text:span></text:p>
      <text:p text:style-name="P107"><text:span text:style-name="T108">3.6</text:span><text:span text:style-name="T109">.</text:span><text:span text:style-name="T110"><text:tab/></text:span><text:span text:style-name="T111"><text:s/>Savanoriška veikla –<text:s/></text:span><text:span text:style-name="T112">savanorio neatlyginamai atliekama visuomenei naudinga veikla, kurios sąlygos nustatomos savanorio ir šios veiklos organizatoriaus susitarimu.</text:span></text:p>
      <text:p text:style-name="P113"><text:span text:style-name="T114">3.7</text:span><text:span text:style-name="T115">.</text:span><text:span text:style-name="T116"><text:tab/></text:span><text:span text:style-name="T117"><text:s/>Kompetencijų vertinimas</text:span><text:span text:style-name="T118"><text:s/>– procesas, kurio metu yra vertinamos savanorio kompetencijos pagal kompetencijų įvertinimo ir įsivertinimo klausimyną ar dalyvaujama projekto „Atrask save“ pasiekimų programoje.<text:s/></text:span></text:p>
      <text:p text:style-name="P119"><text:span text:style-name="T120">3.8</text:span><text:span text:style-name="T121">.</text:span><text:span text:style-name="T122"><text:tab/></text:span><text:span text:style-name="T123"><text:s/>Jaunimo garantijų iniciatyvos projekto „Atrask save“ pasiekimų programa<text:s/></text:span><text:span text:style-name="T124">– tai specializuotas įrankis internetinėje platformoje (www.manopasiekimai.lt), kurio pagalba, atlikus tam tikras užduotis ir įgijus reikiamas kompetencijas, jos yra įvertinamos skaitmeniniais ženkliukais. Tokiu būdu sukuriamas „Pasiekimų krepšelis“, kuriame kaupiami įrodymai apie jauno žmogaus atliktą veiklą ir turimus gebėjimus. Ši programa leidžia stebėti ir įsivertinti savo pasiekimų tobulėjimą.<text:s/></text:span></text:p>
      <text:p text:style-name="P125"><text:span text:style-name="T126">3.9</text:span><text:span text:style-name="T127">.</text:span><text:span text:style-name="T128"><text:tab/></text:span><text:span text:style-name="T129"><text:s/>Akreditavimas</text:span><text:span text:style-name="T130"><text:s/>– procesas, kurio metu potencialios Priimančios organizacijos įvertinamos pagal Savanorius priimančių organizacijų akreditavimo tvarkos apraše numatytus vertinimo kriterijus, siekiant nustatyti jų pasiruošimą priimti savanorius, leidžiantis nustatyti gaires ir prioritetus tolimesniam Priimančios organizacijos mokymuisi ir tobulėjimui.<text:s/></text:span></text:p>
      <text:p text:style-name="P131"><text:span text:style-name="T132">3.10</text:span><text:span text:style-name="T133">.</text:span><text:span text:style-name="T134"><text:tab/></text:span><text:span text:style-name="T135"><text:s/>Vietos jaunimo garantijų iniciatyvos koordinatorius (toliau – vietos JGI koordinatorius)–<text:s/></text:span><text:span text:style-name="T136">asmuo, dirbantis Jaunimo reikalų departamento prie Socialinės apsaugos ir darbo ministerijos organizacijoje-partnerėje, ir atsakingas už Jaunimo garantijų<text:s/></text:span><text:soft-page-break/><text:span text:style-name="T137">iniciatyvos įgyvendinimo projekto „Atrask save“ dalyvio identifikavimą, kokybiško individualaus veiklų plano sudarymą ir jo įgyvendinimą, teikiant ankstyvosios intervencijos bei aktyvumo skatinimo priemones.<text:s/></text:span></text:p>
      <text:p text:style-name="P138"><text:span text:style-name="T139">3.11</text:span><text:span text:style-name="T140">.</text:span><text:span text:style-name="T141"><text:tab/></text:span><text:span text:style-name="T142">Su jaunimu dirbantis specialistas-koordinatorius</text:span><text:span text:style-name="T143"><text:s/>(toliau TDB su jaunimu dirbantis specialistas-koordinatorius)<text:s/></text:span><text:span text:style-name="T144">–<text:s/></text:span><text:span text:style-name="T145">asmuo, dirbantis Lietuvos darbo biržos prie Socialinės apsaugos ir darbo ministerijos Teritoriniame darbo biržos (toliau - TDB) skyriuje ir atsakingas už Jaunimo garantijų iniciatyvos įgyvendinamo projekto „Atrask save“ dalyvių identifikavimą, grupių sudarymą, kokybiško individualaus užimtumo veiklos plano sudarymą ir jo įgyvendinimą, teikiant ankstyvosios intervencijos bei aktyvumo skatinimo priemones.<text:s/></text:span></text:p>
      <text:p text:style-name="P146"><text:span text:style-name="T147">3.12</text:span><text:span text:style-name="T148">.</text:span><text:span text:style-name="T149"><text:tab/></text:span><text:span text:style-name="T150"><text:s/>Individualus veiklos planas (toliau - IVP)</text:span><text:span text:style-name="T151"><text:s/>– planas,<text:s/></text:span><text:span text:style-name="T152">kuriame nurodomi neaktyvaus jauno asmens, norinčio dalyvauti jaunimo garantijų iniciatyvoje (JGI), ir paslaugų teikėjo įsipareigojimai dėl paslaugų jaunimui taikymo siekiant užimtumo. IVP numatomos neaktyviam jaunam žmogui suteikiamos paslaugos, veiklos ir jų įgyvendinimo terminai</text:span><text:span text:style-name="T153">.<text:s/></text:span></text:p>
      <text:p text:style-name="P154"><text:span text:style-name="T155">3.13</text:span><text:span text:style-name="T156">.</text:span><text:span text:style-name="T157"><text:tab/></text:span><text:span text:style-name="T158">Individualus užimtumo veiklos planas (toliau - IUVP)</text:span><text:span text:style-name="T159"><text:s/>– tai dokumentas, kuriame nurodoma bedarbio užimtumo tikslas (-ai); bedarbio įsipareigojimai savarankiškai aktyviai ieškoti darbo, naudotis darbo rinkos paslaugomis ir (ar) dalyvauti aktyvios darbo rinkos politikos priemonėse individualiame užimtumo veiklos plane nustatytiems užimtumo tikslams pasiekti; TDB įsipareigojimai bedarbiui, padedant siekti užimtumo tikslų, suteikti ankstyvosios intervencijos ir aktyvumo skatinimo priemones, darbo rinkos paslaugas ir (ar) nusiųsti dalyvauti aktyvios darbo rinkos politikos priemonėse.</text:span></text:p>
      <text:p text:style-name="P160"><text:span text:style-name="T161">3.14</text:span><text:span text:style-name="T162">.</text:span><text:span text:style-name="T163"><text:tab/><text:s/>Kitos Apraše vartojamos sąvokos atitinka Lietuvos Respublikos savanoriškos veiklos įstatyme (Žin., 2011, Nr. </text:span><text:a xlink:href="https://www.e-tar.lt/portal/lt/legalAct/TAR.314C413DE28C" office:target-frame-name="_blank" xlink:show="new"><text:span text:style-name="T164">86-4142</text:span></text:a><text:span text:style-name="T165">), Lietuvos Respublikos jaunimo politikos pagrindų įstatyme (Žin., 2003, Nr. </text:span><text:a xlink:href="https://www.e-tar.lt/portal/lt/legalAct/TAR.92E111F705DD" office:target-frame-name="_blank" xlink:show="new"><text:span text:style-name="T166">119-5406</text:span></text:a><text:span text:style-name="T167">) vartojamas sąvokas.</text:span></text:p>
      <text:p text:style-name="P168"/>
      <text:p text:style-name="P169"><text:span text:style-name="T170">II</text:span><text:span text:style-name="T171"><text:s/>SKYRIUS</text:span></text:p>
      <text:p text:style-name="P172"><text:span text:style-name="T173">SAVANORIŠKOS VEIKLOS SAMPRATA</text:span></text:p>
      <text:p text:style-name="P174"/>
      <text:p text:style-name="P175"><text:span text:style-name="T176">4</text:span><text:span text:style-name="T177">.</text:span><text:span text:style-name="T178"><text:tab/></text:span><text:span text:style-name="T179"><text:s/>Savanorio neatlyginamai atliekama visuomenei naudinga veikla, kurios sąlygos nustatomos savanorio ir šios veiklos organizatoriaus susitarimu.</text:span></text:p>
      <text:p text:style-name="P180"><text:span text:style-name="T181">5</text:span><text:span text:style-name="T182">.</text:span><text:span text:style-name="T183"><text:tab/></text:span><text:span text:style-name="T184">Savanoriškai veiklai nepriskiriama:</text:span></text:p>
      <text:p text:style-name="P185"><text:span text:style-name="T186">5.1</text:span><text:span text:style-name="T187">.</text:span><text:span text:style-name="T188"><text:tab/></text:span><text:span text:style-name="T189"><text:s/>atsitiktinis, nesistemingas savanoriškas darbas;</text:span></text:p>
      <text:p text:style-name="P190"><text:span text:style-name="T191">5.2</text:span><text:span text:style-name="T192">.</text:span><text:span text:style-name="T193"><text:tab/></text:span><text:span text:style-name="T194"><text:s/>profesinė praktika įmonėje / organizacijoje;</text:span></text:p>
      <text:p text:style-name="P195"><text:span text:style-name="T196">5.3</text:span><text:span text:style-name="T197">.</text:span><text:span text:style-name="T198"><text:tab/></text:span><text:span text:style-name="T199"><text:s/>mokamas darbas;</text:span></text:p>
      <text:p text:style-name="P200"><text:span text:style-name="T201">5.4</text:span><text:span text:style-name="T202">.</text:span><text:span text:style-name="T203"><text:tab/></text:span><text:span text:style-name="T204"><text:s/>savanorio veikla neturi pakeisti mokamo darbo;</text:span></text:p>
      <text:p text:style-name="P205"><text:span text:style-name="T206">5.5</text:span><text:span text:style-name="T207">.</text:span><text:span text:style-name="T208"><text:tab/></text:span><text:span text:style-name="T209"><text:s/>pagalba artimiesiems, draugams;</text:span></text:p>
      <text:p text:style-name="P210"><text:span text:style-name="T211">5.6</text:span><text:span text:style-name="T212">.</text:span><text:span text:style-name="T213"><text:tab/></text:span><text:span text:style-name="T214"><text:s/>poilsio ar turizmo veikla;</text:span></text:p>
      <text:p text:style-name="P215"><text:span text:style-name="T216">5.7</text:span><text:span text:style-name="T217">.</text:span><text:span text:style-name="T218"><text:tab/></text:span><text:span text:style-name="T219"><text:s/>studijos ar profesinis mokymas;</text:span></text:p>
      <text:p text:style-name="P220"><text:span text:style-name="T221">5.8</text:span><text:span text:style-name="T222">.</text:span><text:span text:style-name="T223"><text:tab/></text:span><text:span text:style-name="T224"><text:s/>specialaus išsilavinimo ar įgūdžių reikalaujančios, t. y. profesionalią darbo jėgą pakeičiančios užduotys.</text:span></text:p>
      <text:p text:style-name="P225"><text:span text:style-name="T226">6</text:span><text:span text:style-name="T227">.</text:span><text:span text:style-name="T228"><text:tab/></text:span><text:span text:style-name="T229"><text:s/>Savanoriška veikla nėra apmokama. Savanoriškos veiklos metu savanoriui gali būti kompensuojamos su savanoriška veikla susijusios išlaidos kaip tai numatyta LR socialinės apsaugos ir darbo ministro 2011 m. liepos 14 d. įsakyme Nr. A1-330 „Dėl savanoriškos veiklos išlaidų kompensavimo sąlygų ir tvarkos aprašo patvirtinimo“ (Žin., 2011, Nr. 94 – 4451).</text:span></text:p>
      <text:p text:style-name="P230"/>
      <text:p text:style-name="P231"><text:span text:style-name="T232">III</text:span><text:span text:style-name="T233"><text:s/>SKYRIUS</text:span></text:p>
      <text:p text:style-name="P234"><text:span text:style-name="T235">JAUNIMO SAVANORIŠKOS VEIKLOS ORGANIZAVIMAS</text:span></text:p>
      <text:p text:style-name="P236"/>
      <text:p text:style-name="P237"><text:span text:style-name="T238">7</text:span><text:span text:style-name="T239">.</text:span><text:span text:style-name="T240"><text:tab/></text:span><text:span text:style-name="T241">Jaunas žmogus savanorišką veiklą vykdo Priimančioje organizacijoje. Jo veiklą Priimančioje organizacijoje koordinuoja Kuratorius.<text:s/></text:span></text:p>
      <text:p text:style-name="P242"><text:span text:style-name="T243">8</text:span><text:span text:style-name="T244">.</text:span><text:span text:style-name="T245"><text:tab/></text:span><text:span text:style-name="T246">Priimančios organizacijos yra akredituojamos vadovaujantis Departamento 2017 m. balandžio 21 d. direktoriaus įsakymu Nr. 2V-65 (1.4) patvirtintu Savanorius priimančių organizacijų akreditavimo tvarkos aprašu. Akredituotos Priimančios organizacijos yra registruojamos duomenų bazėje (internetinėje svetainėje www.jaunimogarantijos.lt skiltyje „Savanorius priimančių organizacijų sąrašas“).</text:span></text:p>
      <text:p text:style-name="P247"><text:span text:style-name="T248">9</text:span><text:span text:style-name="T249">.</text:span><text:span text:style-name="T250"><text:tab/></text:span><text:span text:style-name="T251">Priimančių organizacijų akreditavimą vykdo ir duomenų bazei skirtą informaciją surenka mentorius.<text:s/></text:span></text:p>
      <text:p text:style-name="P252"><text:span text:style-name="T253">10</text:span><text:span text:style-name="T254">.</text:span><text:span text:style-name="T255"><text:tab/></text:span><text:span text:style-name="T256">Priimančių organizacijų registravimą į duomenų bazę vykdo Projekto savanoriškos veiklos programos koordinatoriai, dirbantys Departamente.</text:span></text:p>
      <text:p text:style-name="P257"><text:span text:style-name="T258">11</text:span><text:span text:style-name="T259">.</text:span><text:span text:style-name="T260"><text:tab/></text:span><text:span text:style-name="T261">Koordinuojančios organizacijos bendradarbiauja su Priimančiomis organizacijomis ir teikia joms mentorystės paslaugas.</text:span></text:p>
      <text:p text:style-name="P262"><text:span text:style-name="T263">12</text:span><text:span text:style-name="T264">.</text:span><text:span text:style-name="T265"><text:tab/></text:span><text:span text:style-name="T266">Akredituotų Priimančių organizacijų kuratoriai kartu su ją Koordinuojančios organizacijos mentoriumi aptaria pagrindines savanoriškos veiklos sritis, užduotis, galimą veiklos grafiką ir kitus su jaunimo savanoriškos veiklos atlikimu susijusius klausimus.<text:s/></text:span></text:p>
      <text:p text:style-name="P267"><text:span text:style-name="T268">13</text:span><text:span text:style-name="T269">.</text:span><text:span text:style-name="T270"><text:tab/></text:span><text:span text:style-name="T271">Jauni žmonės dalyvauti savanoriškoje veikloje yra pritraukiami per vietos JGI koordinatorius, TDB su jaunimu dirbančius specialistus-koordinatorius,<text:s/></text:span><text:span text:style-name="T272">informacinių</text:span><text:span text:style-name="T273"><text:s/>renginių metu bei vykdant kitas priemones, skatinančias jaunuolius dalyvauji Projekte ir vykdyti savanorišką veiklą.</text:span></text:p>
      <text:p text:style-name="P274"><text:span text:style-name="T275">14</text:span><text:span text:style-name="T276">.</text:span><text:span text:style-name="T277"><text:tab/></text:span><text:span text:style-name="T278">Susidomėjęs dalyvavimu Projekto savanorystės veikloje, jaunas žmogus gali užpildyti dalyvio anketą internetinėje svetainėje www.jaunimogarantijos.lt arba kreiptis tiesiogiai į mentorių / vietos JGI koordinatorių / TDB su jaunimo dirbantį specialistą-koordinatorių.<text:s/></text:span></text:p>
      <text:p text:style-name="P279"><text:span text:style-name="T280">15</text:span><text:span text:style-name="T281">.</text:span><text:span text:style-name="T282"><text:tab/></text:span><text:span text:style-name="T283">Projekto dalyvio kriterijus atitikęs jaunas žmogus pasirašo sutikimą dalyvauti projekte ir yra nukreipiamas mentoriui pagal savo gyvenamąją teritoriją arba pagal pageidaujamą savanorystės vietą.</text:span></text:p>
      <text:p text:style-name="P284"><text:span text:style-name="T285">16</text:span><text:span text:style-name="T286">.</text:span><text:span text:style-name="T287"><text:tab/></text:span><text:span text:style-name="T288">Remiantis jaunų žmonių, norinčių vykdyti savanorišką veiklą, anketose pateiktais duomenimis, mentorius padeda pasirinkti kiekvienam jaunuoliui tinkamiausią akredituotą Priimančią organizaciją. Mentorius, parinkdamas Priimančią organizaciją turi atsižvelgti ir į jos keliamus reikalavimus / pageidavimus savanoriui.</text:span></text:p>
      <text:p text:style-name="P289"><text:span text:style-name="T290">17</text:span><text:span text:style-name="T291">.</text:span><text:span text:style-name="T292"><text:tab/></text:span><text:span text:style-name="T293">Mentoriai susidomėjusiam Projekto savanoriška veikla jaunuoliui sudaro galimybes susitikti su Priimančių organizacijų kuratoriais. Susitikimai su Priimančių organizacijų kuratoriais organizuojami siekiant užtikrinti, kad savanoriška veikla atlieptų jauno žmogaus lūkesčius, sumažintų ankstyvo pasitraukimo iš Projekto ir savanoriškos veiklos riziką.</text:span></text:p>
      <text:p text:style-name="P294"><text:span text:style-name="T295">18</text:span><text:span text:style-name="T296">.</text:span><text:span text:style-name="T297"><text:tab/></text:span><text:span text:style-name="T298">Savanoriška veikla gali vykti tik esant trišaliam susitarimui tarp jauno žmogaus, Priimančios organizacijos ir Koordinuojančios organizacijos (Projekto „Jaunimo garantijų iniciatyvos projekto „Atrask save“ savanorystės veiklos trišalė sutartis“, Priedas Nr. 1 – TDB neregistruotiems dalyviams, Priedas Nr. 2 TDB registruotiems dalyviams).</text:span></text:p>
      <text:p text:style-name="P299"><text:span text:style-name="T300">19</text:span><text:span text:style-name="T301">.</text:span><text:span text:style-name="T302"><text:tab/></text:span><text:span text:style-name="T303">Priimanti organizacija gali atsisakyti priimti savanorį, jei:</text:span></text:p>
      <text:p text:style-name="P304"><text:span text:style-name="T305">19.1</text:span><text:span text:style-name="T306">.</text:span><text:span text:style-name="T307"><text:tab/></text:span><text:span text:style-name="T308">Organizacijoje siūlomos savanoriškos veiklos neįmanoma suderinti su savanorio sugebėjimais, interesais, poreikiais ir motyvacija.</text:span></text:p>
      <text:p text:style-name="P309"><text:span text:style-name="T310">19.2</text:span><text:span text:style-name="T311">.</text:span><text:span text:style-name="T312"><text:tab/></text:span><text:span text:style-name="T313">Savanoris negali atlikti jam siūlomos veiklos dėl sveikatos problemų ar negalios.</text:span></text:p>
      <text:p text:style-name="P314"><text:span text:style-name="T315">19.3</text:span><text:span text:style-name="T316">.</text:span><text:span text:style-name="T317"><text:tab/></text:span><text:span text:style-name="T318">Savanoris neturi teisės dirbti su tiksline grupe (pvz.: teistumas, sveikatos pažymėjimo darbui su vaikais nebuvimas ir kt.).</text:span></text:p>
      <text:p text:style-name="P319"><text:span text:style-name="T320">19.4</text:span><text:span text:style-name="T321">.</text:span><text:span text:style-name="T322"><text:tab/></text:span><text:span text:style-name="T323">Ar dėl kitų objektyvių priežasčių, kurios savanoriui yra įvardijamos.</text:span></text:p>
      <text:p text:style-name="P324"><text:span text:style-name="T325">20</text:span><text:span text:style-name="T326">.</text:span><text:span text:style-name="T327"><text:tab/></text:span><text:span text:style-name="T328">Projekto savanoriškos veiklos įgyvendinimui privalo būti paskirti kuratoriai Priimančiose organizacijose ir mentoriai Koordinuojančiose organizacijose.</text:span></text:p>
      <text:p text:style-name="P329"><text:span text:style-name="T330">21</text:span><text:span text:style-name="T331">.</text:span><text:span text:style-name="T332"><text:tab/></text:span><text:span text:style-name="T333">Kiekviena akredituota savanorius Priimanti organizacija akreditacijos metu turi skirti bent vieną už savanorių veiklos koordinavimą atsakingą kuratorių. Siekiant užtikrinti kokybišką jaunų žmonių savanorišką veiklą Priimančioje organizacijoje, vienam kuratoriui gali būti skiriama kuruoti savanoriai, bet ne daugiau nei tris, vienu metu.<text:s/></text:span></text:p>
      <text:p text:style-name="P334"/>
      <text:p text:style-name="P335"><text:span text:style-name="T336">IV</text:span><text:span text:style-name="T337"><text:s/>SKYRIUS</text:span></text:p>
      <text:p text:style-name="P338"><text:span text:style-name="T339">JAUNIMO SAVANORIŠKOS VEIKLOS ĮGYVENDINIMAS</text:span></text:p>
      <text:p text:style-name="P340"/>
      <text:p text:style-name="P341"><text:span text:style-name="T342">22</text:span><text:span text:style-name="T343">.</text:span><text:span text:style-name="T344"><text:tab/></text:span><text:span text:style-name="T345">Savanoriška veikla vykdoma<text:s/></text:span><text:span text:style-name="T346">ne mažiau kaip 20 val. per savaitę, bet ne daugiau 100 val. per mėnesį,<text:s/></text:span><text:span text:style-name="T347">pagal suderintą veiklos grafiką (Projekto „Atrask save“ savanorystės<text:s/></text:span><text:soft-page-break/><text:span text:style-name="T348">lankomumo grafikas, Priedas Nr. 3). Sudarant savanorystės lankomumo grafiką atsižvelgiama, kad savanorystės veikla būtų vykdoma nuo 4 iki 8 val. per dieną.</text:span></text:p>
      <text:p text:style-name="P349"><text:span text:style-name="T350">23</text:span><text:span text:style-name="T351">.</text:span><text:span text:style-name="T352"><text:tab/></text:span><text:span text:style-name="T353">Savanoriškos veiklos trukmė:</text:span></text:p>
      <text:p text:style-name="P354"><text:span text:style-name="T355">23.1</text:span><text:span text:style-name="T356">.</text:span><text:span text:style-name="T357"><text:tab/></text:span><text:span text:style-name="T358">15-29 m. nedirbantiems, nesimokantiems, mokymuose nedalyvaujantiems ir TDB neregistruotiems jaunuoliams – iki 4 mėn. įskaitant IVP planavimo laikotarpį. Savanoriškos <text:s/>veiklos trukmę savanoris pasirenka kartu su vietos JGI koordinatoriumi ir mentoriumi, įvertinę jaunuolio keliamą tikslą dalyvavimui Projekte ir lūkesčius savanoriškai veiklai.<text:s/></text:span></text:p>
      <text:p text:style-name="P359"><text:span text:style-name="T360">23.2</text:span><text:span text:style-name="T361">.</text:span><text:span text:style-name="T362"><text:tab/></text:span><text:span text:style-name="T363">16-29 m. nedirbantiems, nesimokantiems, mokymuose nedalyvaujantiems TDB registruotiems jaunuoliams – iki <text:s/>4 mėn., skaičiuojant nuo dalyvio anketos pasirašymo dienos. Savanoriškos veiklos trukmę savanoris pasirenka kartu su TDB darbo su jaunimu specialistu-koordinatoriumi ir mentoriumi, įvertinę jaunuolio keliamą tikslą dalyvavimui Projekte ir lūkesčius savanoriškai veiklai.</text:span></text:p>
      <text:p text:style-name="P364"><text:span text:style-name="T365">24</text:span><text:span text:style-name="T366">.</text:span><text:span text:style-name="T367"><text:tab/></text:span><text:span text:style-name="T368">Priimančių organizacijų kuratorių funkcijos:</text:span></text:p>
      <text:p text:style-name="P369"><text:span text:style-name="T370">24.1</text:span><text:span text:style-name="T371">.</text:span><text:span text:style-name="T372"><text:tab/></text:span><text:span text:style-name="T373">Numatyti savanorių veiklas ir sudaryti bendrąjį savanorių veiklos grafiką.</text:span></text:p>
      <text:p text:style-name="P374"><text:span text:style-name="T375">24.2</text:span><text:span text:style-name="T376">.</text:span><text:span text:style-name="T377"><text:tab/></text:span><text:span text:style-name="T378">Koreguoti bendrąjį savanorių veiklos grafiką ir pritaikyti jį individualiems poreikiams pagal turimas ir norimas įgyti kompetencijas.</text:span></text:p>
      <text:p text:style-name="P379"><text:span text:style-name="T380">24.3</text:span><text:span text:style-name="T381">.</text:span><text:span text:style-name="T382"><text:tab/></text:span><text:span text:style-name="T383">Padėti savanoriams įsilieti į organizacijos kolektyvą.</text:span></text:p>
      <text:p text:style-name="P384"><text:span text:style-name="T385">24.4</text:span><text:span text:style-name="T386">.</text:span><text:span text:style-name="T387"><text:tab/></text:span><text:span text:style-name="T388">Supažindinti savanorius su organizacijos vidaus tvarkos taisyklėmis ir darbo saugos reikalavimais.</text:span></text:p>
      <text:p text:style-name="P389"><text:span text:style-name="T390">24.5</text:span><text:span text:style-name="T391">.</text:span><text:span text:style-name="T392"><text:tab/></text:span><text:span text:style-name="T393">Stebėti savanorių darbą ir juos konsultuoti.</text:span></text:p>
      <text:p text:style-name="P394"><text:span text:style-name="T395">24.6</text:span><text:span text:style-name="T396">.</text:span><text:span text:style-name="T397"><text:tab/></text:span><text:span text:style-name="T398">Informuoti Koordinuojančių organizacijų mentorius apie savanorių lankomumą.</text:span></text:p>
      <text:p text:style-name="P399"><text:span text:style-name="T400">24.7</text:span><text:span text:style-name="T401">.</text:span><text:span text:style-name="T402"><text:tab/></text:span><text:span text:style-name="T403">Sudaryti sąlygas savanoriams dalyvauti jiems skirtuose susitikimuose su mentoriumi bei kitose su Projekto įgyvendinimu susijusiose veiklose.</text:span></text:p>
      <text:p text:style-name="P404"><text:span text:style-name="T405">24.8</text:span><text:span text:style-name="T406">.</text:span><text:span text:style-name="T407"><text:tab/></text:span><text:span text:style-name="T408">Bendrauti su Koordinuojančios organizacijos savanorių mentoriumi, suteikti atgalinį ryšį apie savanorio veiklą, jo įgyjamas kompetencijas.</text:span></text:p>
      <text:p text:style-name="P409"><text:span text:style-name="T410">24.9</text:span><text:span text:style-name="T411">.</text:span><text:span text:style-name="T412"><text:tab/></text:span><text:span text:style-name="T413">Esant poreikiui, padėti Koordinuojančiai organizacijai užtikrinti savanorio aprūpinimą apgyvendinimu, maitinimu, darbo ar kitomis būtinomis spec. priemonėmis.</text:span></text:p>
      <text:p text:style-name="P414"><text:span text:style-name="T415">24.10</text:span><text:span text:style-name="T416">.</text:span><text:span text:style-name="T417"><text:tab/></text:span><text:span text:style-name="T418">Esant poreikiui, spręsti konfliktines situacijas.</text:span></text:p>
      <text:p text:style-name="P419"><text:span text:style-name="T420">24.11</text:span><text:span text:style-name="T421">.</text:span><text:span text:style-name="T422"><text:tab/></text:span><text:span text:style-name="T423">Pagal galimybes padėti Koordinuojančiai organizacijai teikti administracinę pagalbą savanoriams.</text:span></text:p>
      <text:p text:style-name="P424"><text:span text:style-name="T425">24.12</text:span><text:span text:style-name="T426">.</text:span><text:span text:style-name="T427"><text:tab/></text:span><text:span text:style-name="T428">Periodiškai organizuoti savanoriškos tarnybos refleksijos susitikimus su savanoriu. Rekomenduojama refleksijos susitikimus organizuoti mažiausiai kas 2 savaites.</text:span></text:p>
      <text:p text:style-name="P429"><text:span text:style-name="T430">24.13</text:span><text:span text:style-name="T431">.</text:span><text:span text:style-name="T432"><text:tab/></text:span><text:span text:style-name="T433">Skatinti savanorį dalyvauti Projekto „Atrask save“ pasiekimų programoje. Esant poreikiui, sudaryti sąlygas įgyvendinti savanoriui reikalingas atlikti užduotis, jas pristatyti ir aptarti. <text:s/></text:span></text:p>
      <text:p text:style-name="P434"><text:span text:style-name="T435">25</text:span><text:span text:style-name="T436">.</text:span><text:span text:style-name="T437"><text:tab/></text:span><text:span text:style-name="T438">Priimančių organizacijų kuratorių kompetencijos:</text:span></text:p>
      <text:p text:style-name="P439"><text:span text:style-name="T440">25.1</text:span><text:span text:style-name="T441">.</text:span><text:span text:style-name="T442"><text:tab/></text:span><text:span text:style-name="T443">Esminis savanoriškos veiklos kaip mokymosi įrankio supratimas.</text:span></text:p>
      <text:p text:style-name="P444"><text:span text:style-name="T445">25.2</text:span><text:span text:style-name="T446">.</text:span><text:span text:style-name="T447"><text:tab/></text:span><text:span text:style-name="T448">Neformalaus jaunimo ugdymo principų supratimas.</text:span></text:p>
      <text:p text:style-name="P449"><text:span text:style-name="T450">25.3</text:span><text:span text:style-name="T451">.</text:span><text:span text:style-name="T452"><text:tab/></text:span><text:span text:style-name="T453">Noras padėti jauniems žmonėms kelti asmenines ir profesines kompentencijas taip suteikiant jiems daugiau galimybių darbo rinkoje.</text:span></text:p>
      <text:p text:style-name="P454"><text:span text:style-name="T455">26</text:span><text:span text:style-name="T456">.</text:span><text:span text:style-name="T457"><text:tab/></text:span><text:span text:style-name="T458"><text:s/>Koordinuojančių organizacijų mentoriaus funkcijos:</text:span></text:p>
      <text:p text:style-name="P459"><text:span text:style-name="T460">26.1</text:span><text:span text:style-name="T461">.</text:span><text:span text:style-name="T462"><text:tab/></text:span><text:span text:style-name="T463">Bendradarbiauti su vietos JGI koordinatoriumi, TDB su jaunimu dirbančiu specialistu-koordinatoriumi savanoriškos veiklos įgyvendinimo klausimais.</text:span></text:p>
      <text:p text:style-name="P464"><text:span text:style-name="T465">26.2</text:span><text:span text:style-name="T466">.</text:span><text:span text:style-name="T467"><text:tab/></text:span><text:span text:style-name="T468">Bendradarbiaujant su vietos JGI koordinatoriumi, TDB su jaunimu dirbančiu specialistu-koordinatoriumi, teikti savanorystės vietos paieškos paslaugas.</text:span></text:p>
      <text:p text:style-name="P469"><text:span text:style-name="T470">26.3</text:span><text:span text:style-name="T471">.</text:span><text:span text:style-name="T472"><text:tab/></text:span><text:span text:style-name="T473">Stebėti, koordinuoti ir konsultuoti savanoriškos veiklos proceso vykdymą konkrečiose savanorius Priimančiose organizacijose.</text:span></text:p>
      <text:p text:style-name="P474"><text:span text:style-name="T475">26.4</text:span><text:span text:style-name="T476">.</text:span><text:span text:style-name="T477"><text:tab/></text:span><text:span text:style-name="T478">Stebėti savanorių veiklą Priimančiose organizacijose ir jų kompetencijų ugdymą.</text:span></text:p>
      <text:p text:style-name="P479"><text:span text:style-name="T480">26.5</text:span><text:span text:style-name="T481">.</text:span><text:span text:style-name="T482"><text:tab/></text:span><text:span text:style-name="T483">Sudaryti galimybes savanoriui dalyvauti Projekto „Atrask save“ pasiekimų programoje. Padėti sudaryti sąlygas įgyvendinti savanoriui reikalingas atlikti užduotis, jas pristatyti ir aptarti. <text:s/></text:span></text:p>
      <text:p text:style-name="P484"><text:span text:style-name="T485">26.6</text:span><text:span text:style-name="T486">.</text:span><text:span text:style-name="T487"><text:tab/></text:span><text:span text:style-name="T488">Kartu su Priimančios organizacijos kuratoriumi vertinti naujai įgyjamas / tobulinamas savanorių kompetencijas / pasiekimus.</text:span></text:p>
      <text:p text:style-name="P489"><text:span text:style-name="T490">26.7</text:span><text:span text:style-name="T491">.</text:span><text:span text:style-name="T492"><text:tab/></text:span><text:span text:style-name="T493">Pagal poreikį organizuoti mokymus (konsultacijas) savanoriams.</text:span></text:p>
      <text:p text:style-name="P494"><text:span text:style-name="T495">26.8</text:span><text:span text:style-name="T496">.</text:span><text:span text:style-name="T497"><text:tab/></text:span><text:span text:style-name="T498">Išduoti savanoriškos veiklos atlikimą bei jo įgytas kompetencijas / pasiekimus patvirtinantį dokumentą.</text:span></text:p>
      <text:p text:style-name="P499"><text:span text:style-name="T500">26.9</text:span><text:span text:style-name="T501">.</text:span><text:span text:style-name="T502"><text:tab/></text:span><text:span text:style-name="T503">Kartu spręsti konfliktines situacijas, jei tokių bus ir / ar jei nepavyks jų išspręsti Kuratoriui.</text:span></text:p>
      <text:p text:style-name="P504"><text:span text:style-name="T505">26.10</text:span><text:span text:style-name="T506">.</text:span><text:span text:style-name="T507"><text:tab/></text:span><text:span text:style-name="T508">Spręsti savanorių apgyvendinimo (kai reikia), maitinimo, konsultavimo, administracinės paramos klausimus.</text:span></text:p>
      <text:p text:style-name="P509"><text:span text:style-name="T510">26.11</text:span><text:span text:style-name="T511">.</text:span><text:span text:style-name="T512"><text:tab/></text:span><text:span text:style-name="T513">Suteikti mentorystės paslaugas akredituotoms, Projekte dalyvaujančioms savanorius Priimančioms organizacijoms.</text:span></text:p>
      <text:p text:style-name="P514"><text:span text:style-name="T515">26.12</text:span><text:span text:style-name="T516">.</text:span><text:span text:style-name="T517"><text:tab/></text:span><text:span text:style-name="T518">Teikti individualias konsultacijas akredituotų, Projekte dalyvaujančių savanorius Priimančių organizacijų kuratoriams.</text:span></text:p>
      <text:p text:style-name="P519"><text:span text:style-name="T520">26.13</text:span><text:span text:style-name="T521">.</text:span><text:span text:style-name="T522"><text:tab/></text:span><text:span text:style-name="T523">Skatinti Priimančias organizacijos tęsti savanorystės veiklą, įtvirtinti ilgalaikes savanoriškos veiklos perspektyvas organizacijoje.</text:span></text:p>
      <text:p text:style-name="P524"><text:span text:style-name="T525">26.14</text:span><text:span text:style-name="T526">.</text:span><text:span text:style-name="T527"><text:tab/></text:span><text:span text:style-name="T528">Informuoti, konsultuoti ir akredituoti potencialias Priimančias organizacijas kaip tai numatyta Savanorius priimančių organizacijų akreditavimo tvarkos apraše.</text:span></text:p>
      <text:p text:style-name="P529"><text:span text:style-name="T530">26.15</text:span><text:span text:style-name="T531">.</text:span><text:span text:style-name="T532"><text:tab/></text:span><text:span text:style-name="T533">Konsultuotis ir aktyviai bendrauti su kitais Projekto vykdytojais, partneriais.<text:s/></text:span></text:p>
      <text:p text:style-name="P534"><text:span text:style-name="T535">27</text:span><text:span text:style-name="T536">.</text:span><text:span text:style-name="T537"><text:tab/></text:span><text:span text:style-name="T538">Koordinuojančių organizacijų mentorių kompetencijos: <text:s/></text:span></text:p>
      <text:p text:style-name="P539"><text:span text:style-name="T540">27.1</text:span><text:span text:style-name="T541">.</text:span><text:span text:style-name="T542"><text:tab/></text:span><text:span text:style-name="T543">Esminis savanoriškos veiklos, kaip mokymosi įrankio, supratimas.</text:span></text:p>
      <text:p text:style-name="P544"><text:span text:style-name="T545">27.2</text:span><text:span text:style-name="T546">.</text:span><text:span text:style-name="T547"><text:tab/></text:span><text:span text:style-name="T548">Neformalaus jaunimo ugdymo principų supratimas.</text:span></text:p>
      <text:p text:style-name="P549"><text:span text:style-name="T550">27.3</text:span><text:span text:style-name="T551">.</text:span><text:span text:style-name="T552"><text:tab/></text:span><text:span text:style-name="T553">Noras padėti jauniems žmonėms kelti asmenines ir profesines kompentencijas taip suteikiant jiems daugiau galimybių darbo rinkoje.</text:span></text:p>
      <text:p text:style-name="P554"><text:span text:style-name="T555">28</text:span><text:span text:style-name="T556">.</text:span><text:span text:style-name="T557"><text:tab/></text:span><text:span text:style-name="T558">Savanorių funkcijos:</text:span></text:p>
      <text:p text:style-name="P559"><text:span text:style-name="T560">28.1</text:span><text:span text:style-name="T561">.</text:span><text:span text:style-name="T562"><text:tab/></text:span><text:span text:style-name="T563">Atlikti savanorišką tarnybą Priimančioje organizacijoje laikotarpį, kuris yra numatytas Savanorystės veiklos trišalėje sutartyje. Laikytis savanoriškos tarnybos sutarties reikalavimų (darbo valandos, užduotys, atskaitomybė ir pan.).</text:span></text:p>
      <text:p text:style-name="P564"><text:span text:style-name="T565">28.2</text:span><text:span text:style-name="T566">.</text:span><text:span text:style-name="T567"><text:tab/></text:span><text:span text:style-name="T568">Susipažinti ir laikytis Priimančios organizacijos vidaus tvarkos taisyklių bei saugos reikalavimų.</text:span></text:p>
      <text:p text:style-name="P569"><text:span text:style-name="T570">28.3</text:span><text:span text:style-name="T571">.</text:span><text:span text:style-name="T572"><text:tab/></text:span><text:span text:style-name="T573">Aktyviai bendrauti su Kuratoriumi ir mentoriumi bei, reikalui esant, su kitais Projekto vykdytojais, partneriais.</text:span></text:p>
      <text:p text:style-name="P574"><text:span text:style-name="T575">28.4</text:span><text:span text:style-name="T576">.</text:span><text:span text:style-name="T577"><text:tab/></text:span><text:span text:style-name="T578">Dalyvauti periodiniuose savanoriškos tarnybos refleksijos susitikimuose su Kuratoriumi.</text:span></text:p>
      <text:p text:style-name="P579"><text:span text:style-name="T580">28.5</text:span><text:span text:style-name="T581">.</text:span><text:span text:style-name="T582"><text:tab/></text:span><text:span text:style-name="T583">Dalyvauti Projekto „Atrask save“ pasiekimų programoje.</text:span></text:p>
      <text:p text:style-name="P584"><text:span text:style-name="T585">28.6</text:span><text:span text:style-name="T586">.</text:span><text:span text:style-name="T587"><text:tab/></text:span><text:span text:style-name="T588">Projekto pradžioje ir pabaigoje įsivertinti norimas įgyti, įgytas, patobulintas kompetencijas / pasiekimus, savanoriškos tarnybos rezultatus ir naujos patirties panaudojimo perspektyvas.</text:span></text:p>
      <text:p text:style-name="P589"><text:span text:style-name="T590">29</text:span><text:span text:style-name="T591">.</text:span><text:span text:style-name="T592"><text:tab/></text:span><text:span text:style-name="T593">Savanorio atsakomybių ribos:</text:span></text:p>
      <text:p text:style-name="P594"><text:span text:style-name="T595">29.1</text:span><text:span text:style-name="T596">.</text:span><text:span text:style-name="T597"><text:tab/></text:span><text:span text:style-name="T598">Už savanorio padarytą netyčinę žalą atsako Kuratorius.</text:span></text:p>
      <text:p text:style-name="P599"><text:span text:style-name="T600">29.2</text:span><text:span text:style-name="T601">.</text:span><text:span text:style-name="T602"><text:tab/></text:span><text:span text:style-name="T603">Už savanorio saugumą darbo vietoje atsako Kuratorius.</text:span></text:p>
      <text:p text:style-name="P604"><text:span text:style-name="T605">29.3</text:span><text:span text:style-name="T606">.</text:span><text:span text:style-name="T607"><text:tab/></text:span><text:span text:style-name="T608">Už savanorio padarytą tyčinę žalą atsako savanoris teisės aktų nustatyta tvarka.<text:s/></text:span></text:p>
      <text:p text:style-name="P609"><text:span text:style-name="T610">30</text:span><text:span text:style-name="T611">.</text:span><text:span text:style-name="T612"><text:tab/></text:span><text:span text:style-name="T613">Projekte dalyvaujančiam savanoriui su savanoriškos veiklos įgyvendinimu susijusios išlaidos yra kompensuojamos. Savanoriams kompensuojamos maitinimo ir vietos kelionių išlaidos. Savanoriaujantiems ne savo gyvenamojoje teritorijoje kompensuojamos maitinimo, vietos bei tarpmiestinių kelionių ir apgyvendinimo išlaidos.</text:span></text:p>
      <text:p text:style-name="P614"><text:span text:style-name="T615">31</text:span><text:span text:style-name="T616">.</text:span><text:span text:style-name="T617"><text:tab/></text:span><text:span text:style-name="T618">Projekto veikloje dalyvaujantiems savanoriams kompensuojamos, išlaidos, iki 30 eurų per mėnesį, skirtos įsigyti reikalingas priemones savanorystės užduotims atlikti. Tai gali būti kanceliarinės arba / ir specialiosios priemonės.<text:s/></text:span></text:p>
      <text:p text:style-name="P619"><text:span text:style-name="T620">32</text:span><text:span text:style-name="T621">.</text:span><text:span text:style-name="T622"><text:tab/></text:span><text:span text:style-name="T623">Projekte dalyvaujančių savanorių kompetencijų į(si)vertinimas vykdomas pagal Įgytų kompetencijų į(si)vertinimo vykdant savanorišką veiklą tvarkos aprašą arba Jaunimo garantijų iniciatyvos projekto „Atrask save“ pasiekimų programos tvarkos aprašą.<text:s/></text:span></text:p>
      <text:p text:style-name="P624"><text:span text:style-name="T625">33</text:span><text:span text:style-name="T626">.</text:span><text:span text:style-name="T627"><text:tab/></text:span><text:span text:style-name="T628">Jei savanoriška veikla nutraukiama anksčiau laiko, savanoris turi apie tai pranešti ne vėliau kaip prieš savaitę.</text:span></text:p>
      <text:p text:style-name="P629"><text:span text:style-name="T630">34</text:span><text:span text:style-name="T631">.</text:span><text:span text:style-name="T632"><text:tab/></text:span><text:span text:style-name="T633">Savanoris gali nutraukti savanorišką veiklą trišalėje sutartyje numatytais atvejais.</text:span></text:p>
      <text:p text:style-name="P634"><text:span text:style-name="T63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625in" fo:margin-left="1.125in" fo:margin-bottom="0.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tulevičienė</meta:initial-creator>
    <dc:creator>adlibuser</dc:creator>
    <meta:creation-date>2017-04-21T16:14:00Z</meta:creation-date>
    <dc:date>2017-04-21T16:14:00Z</dc:date>
    <meta:print-date>2017-04-14T10:30:00Z</meta:print-date>
    <meta:template xlink:href="Normal.dotm" xlink:type="simple"/>
    <meta:editing-cycles>2</meta:editing-cycles>
    <meta:editing-duration>PT0S</meta:editing-duration>
    <meta:document-statistic meta:page-count="10" meta:paragraph-count="943" meta:word-count="2973" meta:character-count="20765" meta:row-count="1441" meta:non-whitespace-character-count="18735"/>
  </office:meta>
</office:document-meta>
</file>