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5%"/>
      <style:text-properties style:font-size-complex="12p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4722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5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DĖL ŠVENČIONIŲ RAJONO SAVIVALDYBĖS TARYBOS 2020 M. VASARIO 27 D. SPRENDIMO nR. T-38 „DĖL ŠVENČIONIŲ RAJONO SAVIVALDYBĖS 2020-2022 METŲ STRATEGINIO VEIKLOS PLANO PATVIRTINIMO“ PAKEITIMO</text:p>
      <text:p text:style-name="P9"/>
      <text:p text:style-name="P10">2020 m. rugpjūčio 27 d. Nr. T-131</text:p>
      <text:p text:style-name="P11">Švenčionys</text:p>
      <text:p text:style-name="P12"/>
      <text:p text:style-name="P13"/>
      <text:p text:style-name="P14"><text:span text:style-name="T15">Švenčionių rajono savivaldybės taryba n u s p r e n d ž i a:</text:span></text:p>
      <text:p text:style-name="P16"><text:span text:style-name="T17">1</text:span><text:span text:style-name="T18">. Pakeisti Švenčionių rajono savivaldybės 2020-2022 metų strateginį veiklos planą, patvirtintą Švenčionių rajono savivaldybės tarybos 2020 m. vasario 27 d. sprendimu Nr. T-38 „Dėl Švenčionių rajono savivaldybės 2020-2022 metų strateginio veiklos plano patvirtinimo“, ir jį išdėstyti nauja redakcija (pridedama).</text:span></text:p>
      <text:p text:style-name="P19"><text:span text:style-name="T20">2</text:span><text:span text:style-name="T21">. Šis sprendimas skelbiamas Teisės aktų registre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text:s text:c="12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20-08-28T10:15:00Z</meta:creation-date>
    <dc:date>2020-08-28T10:15:00Z</dc: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73" meta:row-count="21" meta:non-whitespace-character-count="687"/>
  </office:meta>
</office:document-meta>
</file>