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etter-spacing="0.0277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letter-spacing="0.0277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 pasvalio rajono savivaldybės administracijos direktoriaus 2020 m. lapkričio 3 d. įsakymo nr. dv-729 „Dėl nemokamo maitinimo</text:span><text:span text:style-name="T14"><text:s/>ORGANIZAVIMO</text:span><text:span text:style-name="T15"><text:s/>pasvalio rajono SAVIVALDYBĖS ŠVIETIMO ĮSTAIGOSE karantino laikotarpiu“ pakeitimo</text:span></text:p>
      <text:p text:style-name="P16"/>
      <text:p text:style-name="P17">2020 m. lapkričio 6 d. Nr. DV-756<text:s/></text:p>
      <text:p text:style-name="P18">Pasvalys</text:p>
      <text:p text:style-name="P19"/>
      <text:p text:style-name="P20"/>
      <text:p text:style-name="P21">Vadovaudamasis Lietuvos Respublikos vietos savivaldos įstatymo 18 straipsnio 1 dalimi:</text:p>
      <text:p text:style-name="P22">1.<text:tab/>Keičiu Pasvalio rajono savivaldybės administracijos direktoriaus 2020 m. lapkričio 3 d. įsakymą Nr. DV-729 ‚Dėl nemokamo maitinimo organizavimo Pasvalio rajono savivaldybės švietimo įstaigose karantino laikotarpiu“ ir jį išdėstau nauja redakcija:</text:p>
      <text:p text:style-name="P23"/>
      <text:p text:style-name="P24"><text:span text:style-name="T25">„Pasvalio rajono savivaldybės administracijos<text:s/></text:span></text:p>
      <text:p text:style-name="P26"><text:span text:style-name="T27">direktorius</text:span></text:p>
      <text:p text:style-name="P28"/>
      <text:p text:style-name="P29">Įsakymas</text:p>
      <text:p text:style-name="P30"><text:span text:style-name="T31">Dėl nemokamo maitinimo</text:span><text:span text:style-name="T32"><text:s/>ORGANIZAVIMO</text:span><text:span text:style-name="T33"><text:s/>pasvalio rajono SAVIVALDYBĖS ŠVIETIMO ĮSTAIGOSE karantino laikotarpiu</text:span></text:p>
      <text:p text:style-name="P34"/>
      <text:p text:style-name="P35"/>
      <text:p text:style-name="P36">Vadovaudamasis Lietuvos Respublikos vietos savivaldos įstatymo 29 straipsnio 8 dalies 2 punktu, Lietuvos Respublikos socialinės paramos mokiniams įstatymo 12 straipsnio 4 dalimi,<text:s/><text:span text:style-name="T37">Lietuvos Respublikos Vyriausybės 2020 m. vasario 26 d. nutarimu Nr. 152 „Dėl valstybės lygio ekstremaliosios situacijos paskelbimo“ (Lietuvos Respublikos Vyriausybės 2020 m. lapkričio 4 d. nutarimo Nr. 1225 redakcija),<text:s/></text:span>Lietuvos Respublikos<text:s/><text:span text:style-name="T38">Vyriausybės 2020 m. lapkričio 4 d. nutarimu Nr. 1226 „Dėl<text:s/></text:span><text:span text:style-name="T39">karantino Lietuvos Respublikos teritorijoje paskelbimo“,<text:s/></text:span>Socialinės paramos mokiniams teikimo Pasvalio rajono savivaldybėje tvarkos aprašo, patvirtinto Pasvalio rajono savivaldybės tarybos 2019 m. birželio 26 d. sprendimu Nr. T1-126 „Dėl Socialinės paramos mokiniams teikimo Pasvalio rajono savivaldybėje tvarkos aprašo patvirtinimo“ (su visais aktualiais pakeitimais), 42 punktu, atsižvelgdamas<text:span text:style-name="T40"><text:s/>į Lietuvos Respublikos socialinės apsaugos ir darbo ministerijos ir Lietuvos Respublikos švietimo, mokslo ir sporto ministerijos 2020 m. rugpjūčio 19 d. raštą Nr. SR-3842 / Nr. (1.1.11-E02)SD-4332 „Dėl mokinių nemokamo maitinimo organizavimo ekstremalios situacijos, ekstremaliojo įvykio ir (ar) karantino metu metodinių rekomendacijų“:</text:span></text:p>
      <text:p text:style-name="P41">1.<text:s/><text:span text:style-name="T42">Nurodau</text:span><text:s/>Pasvalio rajono savivaldybės švietimo įstaigoms karantino<text:s/><text:span text:style-name="T43">Lietuvos Respublikos<text:s/></text:span>teritorijoje laikotarpiu nuotolinio ugdymo metu teikti nemokamą maitinimą maisto daviniu ir organizuoti jo išdalijimą mokiniams, turintiems teisę į nemokamą maitinimą, neviršijant nustatytos maitinimo kainos per dieną pagal mokinių amžiaus grupes ir nepriskaičiuojant gamybos išlaidų.</text:p>
      <text:p text:style-name="P44">2.<text:s/><text:span text:style-name="T45">Pavedu</text:span><text:s/>Pasvalio rajono savivaldybės administracijos Bendrojo skyriaus vyriausiajai specialistei Astai Pagojienei su įsakymu supažindinti Pasvalio rajono savivaldybės švietimo įstaigų vadovus.<text:s/></text:p>
      <text:p text:style-name="P46"><text:span text:style-name="T47">Įsakymas per vieną mėnesį gali būti skundžiamas Regionų apygardos administraciniam teismui, skundą (prašymą) paduodant bet kuriuose šio teismo rūmuose, Lietuvos Respublikos administracinių bylų teisenos įstatymo nustatyta tvarka.“</text:span></text:p>
      <text:p text:style-name="P48">2.<text:tab/>Šis įsakymas įsigalioja 2020 m. lapkričio 7 d.<text:s/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10-25T10:13:00Z</meta:creation-date>
    <dc:date>2021-10-25T10:13:00Z</dc:date>
    <meta:print-date>2020-11-03T10:0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64" meta:character-count="2979" meta:row-count="67" meta:non-whitespace-character-count="2642"/>
  </office:meta>
</office:document-meta>
</file>